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GR BWB CAR-UWO deel 4 jaar 2017</text:p>
      <text:section text:name="regeling_id1-3-2" text:style-name="regeling">
        <text:section text:name="aanhef_id1-3-2-1" text:style-name="aanhef">
          <text:section text:name="preambule_id1-3-2-1-1" text:style-name="preambule">
            <text:p text:style-name="al">Lokale IKB-regeling BWB </text:p>
            <text:p text:style-name="al">22 december 2017</text:p>
            <text:p text:style-name="al">CAR-UWO artikel 3:29:0:1</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text:p>
            <text:section text:name="artikel_id1-3-2-2-1-2" text:style-name="artikel">
              <text:p text:style-name="artikel_kop_titel"><text:span text:style-name="artikel_kop_label"/> <text:span text:style-name="artikel_kop_nr"/> </text:p>
              <text:p text:style-name="al">Voor de toepassing van deze regeling wordt verstaan onder:</text:p>
              <text:list text:style-name="id1-3-2-2-1-2-3">
                <text:list-item text:style-override="id1-3-2-2-1-2-3-1">
                  <text:number>a.</text:number>
                  <text:p text:style-name="al">Werkgever: de Belastingsamenwerking West-Brabant;</text:p>
                </text:list-item>
                <text:list-item text:style-override="id1-3-2-2-1-2-3-2">
                  <text:number>b.</text:number>
                  <text:p text:style-name="al">Medewerker: de ambtenaar in de zin van artikel 1:1 lid 1 sub a CAR-UWO;</text:p>
                </text:list-item>
                <text:list-item text:style-override="id1-3-2-2-1-2-3-3">
                  <text:number>c.</text:number>
                  <text:p text:style-name="al">Niet-ambtenaar: de ambtenaar waarop hoofdstuk 3 van de CAR-UWO niet van toepassing is verklaard. </text:p>
                </text:list-item>
                <text:list-item text:style-override="id1-3-2-2-1-2-3-4">
                  <text:number>d.</text:number>
                  <text:p text:style-name="al">Vakbond: organisatie, zoals bedoeld in artikel 12:1, lid 1, sub c en artikel 12:1, lid 3 van de CAR-UWO;</text:p>
                </text:list-item>
                <text:list-item text:style-override="id1-3-2-2-1-2-3-5">
                  <text:number>e.</text:number>
                  <text:p text:style-name="al">Fiscale uitruil: de medewerker levert een bedrag van het IKB-budget in en ontvangt hiervoor een netto-uitbetaling van hetzelfde bedrag;</text:p>
                </text:list-item>
                <text:list-item text:style-override="id1-3-2-2-1-2-3-6">
                  <text:number>f.</text:number>
                  <text:p text:style-name="al">Vrije ruimte: een fiscaal vastgesteld percentage van het totale fiscale loon dat de werkgever mag besteden aan onbelaste vergoedingen, verstrekkingen en terbeschikkingstellingen voor medewerkers;</text:p>
                </text:list-item>
                <text:list-item text:style-override="id1-3-2-2-1-2-3-7">
                  <text:number>g.</text:number>
                  <text:p text:style-name="al">IKB (individueel keuzebudget): een maandelijks, in geld uitgedrukt budget, waarvan de hoogte is vastgelegd in artikel 3:28 van de CAR/UWO. De medewerker kan het IKB naar keuze gebruiken voor de doelen genoemd in artikel 3:29 CAR/UWO en het lokale doel genoemd in artikel 2 van deze regeling.</text:p>
                </text:list-item>
                <text:list-item text:style-override="id1-3-2-2-1-2-3-8">
                  <text:number>h.</text:number>
                  <text:p text:style-name="al">Werkkostenvergoeding: algemene vergoeding die jaarlijks wordt vastgesteld voor medewerkers van de BWB, met uitzondering van de niet-ambtenaren. De vergoeding komt tot stand doordat de medewerker afziet van een bedrag van het IKB in ruil voor een netto-uitbetaling van hetzelfde bedrag.</text:p>
                </text:list-item>
              </text:list>
            </text:section>
            <text:p text:style-name="hoofdstuk_bottom"/>
          </text:section>
          <text:section text:name="hoofdstuk_id1-3-2-2-2" text:style-name="hoofdstuk">
            <text:p text:style-name="hoofdstuk_kop"><text:span text:style-name="label">Artikel</text:span> <text:span text:style-name="nr">2</text:span> Lokaal doel IKB</text:p>
            <text:section text:name="artikel_id1-3-2-2-2-2" text:style-name="artikel">
              <text:p text:style-name="artikel_kop_titel"><text:span text:style-name="artikel_kop_label"/> <text:span text:style-name="artikel_kop_nr"/> </text:p>
              <text:p text:style-name="al">Naast de in hoofdstuk 3 van de CAR-UWO vermelde landelijke doelen, geldt het volgende lokale doel: de fiscale uitruil IKB. </text:p>
            </text:section>
            <text:p text:style-name="hoofdstuk_bottom"/>
          </text:section>
          <text:section text:name="hoofdstuk_id1-3-2-2-3" text:style-name="hoofdstuk">
            <text:p text:style-name="hoofdstuk_kop"><text:span text:style-name="label">Artikel</text:span> <text:span text:style-name="nr">3</text:span> Fiscale uitruil IKB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medewerker kan afzien van een deel van het IKB in ruil voor een nettovergoeding. De werkkostenvergoeding kan in december van ieder jaar als doel ingezet worden. De bron bestaat uit het Individueel Keuzebudget.</text:p>
                </text:list-item>
                <text:list-item text:style-override="id1-3-2-2-3-2-2-2">
                  <text:number>2.</text:number>
                  <text:p text:style-name="al">Jaarlijks wordt in de maand november het uit te ruilen bedrag vastgesteld. De hoogte van dit bedrag is afhankelijk van de resterende forfaitaire ruimte binnen de WKR voor dat jaar.</text:p>
                </text:list-item>
                <text:list-item text:style-override="id1-3-2-2-3-2-2-3">
                  <text:number>3.</text:number>
                  <text:p text:style-name="al">Het bedrag wordt over de medewerkers verdeeld, zodanig dat zij een bruto looncomponent via het Individueel Keuzebudget kunnen uitruilen, zodat er over een deel van die bruto looncomponent geen belasting wordt ingehouden. Deze verdeling geschiedt naar rato van de arbeidsduur, waarbij een arbeidsduur boven 36 uur wordt afgetopt op 36 uur. Er wordt geen rekening gehouden met de datum van indiensttreding.</text:p>
                </text:list-item>
                <text:list-item text:style-override="id1-3-2-2-3-2-2-4">
                  <text:number>4.</text:number>
                  <text:p text:style-name="al">De uitruil is pas mogelijk op het moment dat het jaarlijks vast te stellen bedrag bekend is.</text:p>
                </text:list-item>
                <text:list-item text:style-override="id1-3-2-2-3-2-2-5">
                  <text:number>5.</text:number>
                  <text:p text:style-name="al">De uitruil werkkostenvergoeding kan alleen plaatsvinden als de medewerker op het moment van uitruil in dienst is en nog voldoende IKB-budget heeft.</text:p>
                </text:list-item>
                <text:list-item text:style-override="id1-3-2-2-3-2-2-6">
                  <text:number>6.</text:number>
                  <text:p text:style-name="al">De werkkostenvergoeding is loon van de medewerker en wordt aangewezen als eindheffingsloon. Dit eindheffingsloon komt ten laste van de vrije ruimte.</text:p>
                </text:list-item>
              </text:list>
            </text:section>
            <text:p text:style-name="hoofdstuk_bottom"/>
          </text:section>
          <text:section text:name="hoofdstuk_id1-3-2-2-4" text:style-name="hoofdstuk">
            <text:p text:style-name="hoofdstuk_kop"><text:span text:style-name="label">Artikel</text:span> <text:span text:style-name="nr">4</text:span> Gevolgen keuzes</text:p>
            <text:section text:name="artikel_id1-3-2-2-4-2" text:style-name="artikel">
              <text:p text:style-name="artikel_kop_titel"><text:span text:style-name="artikel_kop_label"/> <text:span text:style-name="artikel_kop_nr"/> </text:p>
              <text:p text:style-name="al">Het bepaalde in artikel 3:33 van de CAR/UWO is van toepassing op deze regeling. </text:p>
            </text:section>
            <text:p text:style-name="hoofdstuk_bottom"/>
          </text:section>
          <text:section text:name="hoofdstuk_id1-3-2-2-5" text:style-name="hoofdstuk">
            <text:p text:style-name="hoofdstuk_kop"><text:span text:style-name="label">Artikel</text:span> <text:span text:style-name="nr">5</text:span> Onvoorziene gevallen</text:p>
            <text:section text:name="artikel_id1-3-2-2-5-2" text:style-name="artikel">
              <text:p text:style-name="artikel_kop_titel"><text:span text:style-name="artikel_kop_label"/> <text:span text:style-name="artikel_kop_nr"/> </text:p>
              <text:p text:style-name="al">In gevallen waarin deze regeling niet of niet in redelijkheid voorziet, kan de werkgever een bijzondere voorziening treffen.</text:p>
            </text:section>
            <text:p text:style-name="hoofdstuk_bottom"/>
          </text:section>
          <text:section text:name="hoofdstuk_id1-3-2-2-6" text:style-name="hoofdstuk">
            <text:p text:style-name="hoofdstuk_kop"><text:span text:style-name="label">Artikel</text:span> <text:span text:style-name="nr">6</text:span> Citeertitel en inwerkingtred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regeling wordt aangehaald als de Lokale IKB-regeling BWB.</text:p>
                </text:list-item>
                <text:list-item text:style-override="id1-3-2-2-6-2-2-2">
                  <text:number>2.</text:number>
                  <text:p text:style-name="al">Deze regeling treedt in werking met ingang van 1 januari 2018. </text:p>
                </text:list-item>
                <text:list-item text:style-override="id1-3-2-2-6-2-2-3">
                  <text:number>3.</text:number>
                  <text:p text:style-name="al">De van toepassing zijnde IKB-regeling zoals vastgesteld op 2 december 2016 wordt per 1 januari 2018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2 december 2017</text:span></text:p>
            <text:p><text:span text:style-name="functie"/></text:p>
            <text:p><text:span text:style-name="functie">Het Dagelijks Bestuur van de Gemeenschappelijke Regeling</text:span></text:p>
            <text:p><text:span text:style-name="functie">Belastingsamenwerking West-Brabant;</text:span></text:p>
            <text:p><text:span text:style-name="functie">de secretaris, de voorzitter,</text:span></text:p>
            <text:p><text:span text:style-name="functie"/></text:p>
            <text:p><text:span text:style-name="functie"/></text:p>
            <text:p><text:span text:style-name="functie">drs. P.C.A.M. Stoffelen. drs. Th.J.J.M. Scho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R BWB CAR-UWO deel 4 jaar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1</meta:user-defined>
    <meta:user-defined meta:name="OVERHEIDop.BgrID/DC.identifier">bgr-2018-41</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2.html</meta:user-defined>
    <meta:user-defined meta:name="DCTERMS.abstract">Wijziging arbeidsvoorwaardenregeling GR BWB lokale IKB-regeling CAR UWO deel 4 2017</meta:user-defined>
    <meta:user-defined meta:name="DCTERMS.alternative">Wijziging arbeidsvoorwaardenregeling GR BWB CAR-UWO deel 4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Verordeningen</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