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invorderingsambtenaar en belastingdeurwaarder BUCH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Gemeenschappelijke Regeling Werkorganisatie BUCH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Gemeenschappelijke Regeling Werkorganisatie BUCH per 1 januari 2017 van kracht is;</text:p>
              </text:list-item>
              <text:list-item text:style-override="id1-3-2-1-1-4-2">
                <text:number>-</text:number>
                <text:p text:style-name="al">het bestuur gelet op artikel 7, tweede lid, sub i, van de Gemeenschappelijke Regeling Werkorganisatie BUCH één of meer ambtenaren kan aanwijzen als heffingsambtenaar, invorderingsambtenaar en belastingdeurwaarder;</text:p>
              </text:list-item>
            </text:list>
            <text:p text:style-name="al">gelet op artikel 231 en 232 van de Gemeentewet, de Wet WOZ, de Algemene wet inzake rijksbelastingen en de Invorderingswet 1990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ffingsambtenaar</text:p>
            <text:list text:style-name="id1-3-2-2-1-2">
              <text:list-item text:style-override="id1-3-2-2-1-2">
                <text:number>1.</text:number>
                <text:p text:style-name="al">Aan te wijzen als de gemeenteambtenaar, bedoeld in artikel 231, tweede lid, onderdeel b, van de Gemeentewet en artikel 1, tweede lid van de Wet WOZ: de gemeenteambtenaar voor de Werkorganisatie BUCH belast met de heffing van gemeentelijke belastingen: mevrouw K.J. Smit, Senior Adviseur belastingen/WOZ.</text:p>
              </text:list-item>
              <text:list-item text:style-override="id1-3-2-2-1-3">
                <text:number>2.</text:number>
                <text:p text:style-name="al">Uitzondering op het eerste lid is de bevoegdheid voor de heffing van onderstaande belastingen omdat deze zijn ondergebracht bij de gemeenschappelijke regeling Cocensus door de gemeente Bergen:onroerende-zaakbelastingen, rioolheffing, afvalstoffenheffing, toeristenbelasting, forensenbelasting, naheffingsaanslagen, parkeerbelasting, structurele precariobelasting en precariobelasting ter zake van buizen, kabels, draden of leid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vorderingsambtenaar</text:p>
            <text:list text:style-name="id1-3-2-2-2-2">
              <text:list-item text:style-override="id1-3-2-2-2-2">
                <text:number>1.</text:number>
                <text:p text:style-name="al">Aan te wijzen als de gemeenteambtenaar, bedoeld in artikel 231, tweede lid, onderdeel c, van de Gemeentewet: de gemeenteambtenaar voor de Werkorganisatie BUCH belast met de invordering van gemeentelijke belastingen en privaatrechtelijke vorderingen: mevrouw M. van den Boogaard, Adviseur financiële administratie.</text:p>
              </text:list-item>
              <text:list-item text:style-override="id1-3-2-2-2-3">
                <text:number>2.</text:number>
                <text:p text:style-name="al">Uitzondering op het eerste lid is de bevoegdheid voor de inning van onderstaande belastingen omdat deze zijn ondergebracht bij de gemeenschappelijke regeling Cocensus door de gemeente Bergen:</text:p>
                <text:p text:style-name="al">onroerende-zaakbelastingen, rioolheffing, afvalstoffenheffing, toeristenbelasting, forensenbelasting, naheffingsaanslagen, parkeerbelasting, structurele precariobelasting en precariobelasting ter zake van buizen, kabels, draden of leidin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astingdeurwaarder</text:p>
            <text:list text:style-name="id1-3-2-2-3-2">
              <text:list-item text:style-override="id1-3-2-2-3-2">
                <text:number>1.</text:number>
                <text:p text:style-name="al">Aan te wijzen als de gemeenteambtenaar, bedoeld in artikel 231, tweede lid, onderdeel e, van de Gemeentewet: de belastingdeurwaarder voor de Werkorganisatie BUCH belast met het innen van gemeentelijke belastingen en privaatrechtelijke vorderingen: de deurwaarders in dienst van Snijder Incasso en Gerechtsdeurwaarders te Beverwijk.</text:p>
              </text:list-item>
              <text:list-item text:style-override="id1-3-2-2-3-3">
                <text:number>2.</text:number>
                <text:p text:style-name="al">Uitzondering op het eerste lid is de bevoegdheid voor de inning van onderstaande belastingen omdat deze zijn ondergebracht bij de gemeenschappelijke regeling Cocensus door de gemeente Bergen:onroerende-zaakbelastingen, rioolheffing, afvalstoffenheffing, toeristenbelasting, forensenbelasting, naheffingsaanslagen, parkeerbelasting, structurele precariobelasting en precariobelasting ter zake van buizen, kabels, draden of leid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Mandatering</text:p>
            <text:p text:style-name="al">De aangewezen gemeenteambtenaren genoemd in artikel 1 en artikel 2 zijn bevoegd om één of meer taken te mandater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trekking besluit</text:p>
            <text:p text:style-name="al">Het Aanwijzingsbesluit, Heffingsambtenaar, Invorderingsambtenaar en belastingdeurwaarder van 2 januari 2017 wordt ingetro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gangsdatum</text:p>
            <text:p text:style-name="al">Dit besluit treedt in werking met ingang van de dag na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it besluit wordt aangehaald als “Aanwijzingsbesluit heffingsambtenaar, invorderingsambtenaar en belastingdeurwaarder BUCH 2018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18 december 2018.</text:span>
          </text:p>
          </text:section>
          <text:section text:name="ondertekening_id1-3-2-3-2">
            <text:p><text:span text:style-name="deze">Namens het bestuur van de Werkorganisatie BUCH,</text:span></text:p>
            <text:p><text:span text:style-name="ondertekening_naam">
            <text:span text:style-name="voornaam">R.</text:span>
            <text:span text:style-name="achternaam">Driehuis</text:span>
          </text:span></text:p>
            <text:p><text:span text:style-name="functie">Programmamanager Bedrijfsvoer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BUCH</text:p>
            </table:table-cell>
            <table:table-cell office:value-type="string" table:style-name="header.C">
              <text:p text:style-name="headerright"><text:span text:style-name="nr">Nr. 141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1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1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ambtenaar, invorderingsambtenaar en belastingdeurwaarder BUCH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19</meta:user-defined>
    <meta:user-defined meta:name="OVERHEIDop.publicationIssue">1415</meta:user-defined>
    <meta:user-defined meta:name="OVERHEIDop.BgrID/DC.identifier">bgr-2018-1415</meta:user-defined>
    <meta:user-defined meta:name="OVERHEID.TaxonomieBeleidsagenda/OVERHEID.category">Recht | Organisatie en beleid</meta:user-defined>
    <meta:user-defined meta:name="OVERHEID.Gemeente/DC.spatial">Bergen (NH)</meta:user-defined>
    <meta:user-defined meta:name="OVERHEID.Gemeente/DC.spatial">Uitgeest</meta:user-defined>
    <meta:user-defined meta:name="OVERHEID.Gemeente/DC.spatial">Castricum</meta:user-defined>
    <meta:user-defined meta:name="OVERHEID.Gemeente/DC.spatial">Heiloo</meta:user-defined>
    <meta:user-defined meta:name="DC.source">artikel 231 van de Gemeentewet;1.0:c:BWBR0005416&amp;artikel=231&amp;g=2018-09-19</meta:user-defined>
    <meta:user-defined meta:name="DC.source">artikel 232 van de Gemeentewet;1.0:c:BWBR0005416&amp;artikel=232&amp;g=2018-09-19</meta:user-defined>
    <meta:user-defined meta:name="DC.source">Wet waardering onroerende zaken;1.0:c:BWBR0007119&amp;g=2016-10-01</meta:user-defined>
    <meta:user-defined meta:name="DC.source">Algemene wet inzake rijksbelastingen;1.0:c:BWBR0002320&amp;g=2018-07-28</meta:user-defined>
    <meta:user-defined meta:name="DC.source">Invorderingswet 1990;1.0:c:BWBR0004770&amp;g=2018-07-01</meta:user-defined>
    <meta:user-defined meta:name="DCTERMS.alternative">Aanwijzingsbesluit heffingsambtenaar, invorderingsambtenaar en belastingdeurwaarder BUCH 201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erkorganisatie BUCH</meta:user-defined>
    <dc:language>nl</dc:language>
    <meta:user-defined meta:name="OVERHEIDgvop.Informatietype/DC.type">Overige besluiten van algemene strekking</meta:user-defined>
    <meta:user-defined meta:name="OVERHEID.RegionaalSamenwerkingsorgaan/DCTERMS.publisher">Werkorganisatie BUCH</meta:user-defined>
    <meta:user-defined meta:name="OVERHEID.RegionaalSamenwerkingsorgaan/OVERHEID.authority">Werkorganisatie BUCH</meta:user-defined>
    <meta:user-defined meta:name="OVERHEIDop.versieInformatie"/>
  </office:meta>
</office:document-meta>
</file>