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Waddenfonds houdende regels omtrent tijdelijke commissie van advies Reglement deskundigencommissie tender Subsidieregeling 2018-02</text:p>
      <text:section text:name="regeling_id1-3-2" text:style-name="regeling">
        <text:section text:name="aanhef_id1-3-2-1" text:style-name="aanhef">
          <text:section text:name="preambule_id1-3-2-1-1" text:style-name="preambule">
            <text:p text:style-name="al"/>
            <text:p text:style-name="al">Het dagelijks bestuur van de gemeenschappelijke regeling Waddenfonds,</text:p>
            <text:p text:style-name="al"/>
            <text:list text:style-name="id1-3-2-1-1-4">
              <text:list-item text:style-override="id1-3-2-1-1-4-1">
                <text:number>•</text:number>
                <text:p text:style-name="al">gelet op artikel 12, derde lid, van de gemeenschappelijke regeling;</text:p>
              </text:list-item>
            </text:list>
            <text:list text:style-name="id1-3-2-1-1-5">
              <text:list-item text:style-override="id1-3-2-1-1-5-1">
                <text:number>•</text:number>
                <text:p text:style-name="al">gelet op artikel 1.10 van de Subsidieregeling Waddenfonds 2018 - 02;</text:p>
              </text:list-item>
            </text:list>
            <text:p text:style-name="al"/>
            <text:p text:style-name="al">
            <text:span text:style-name="nadrukvet">besluit</text:span>
          </text:p>
            <text:list text:style-name="id1-3-2-1-1-8">
              <text:list-item text:style-override="id1-3-2-1-1-8-1">
                <text:number>1.</text:number>
                <text:p text:style-name="al">tot instelling van een tijdelijke commissie van advies aan het dagelijks bestuur; en </text:p>
              </text:list-item>
              <text:list-item text:style-override="id1-3-2-1-1-8-2">
                <text:number>2.</text:number>
                <text:p text:style-name="al"> daartoe het volgende reglement vast te stell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Instelling </text:p>
              <text:list text:style-name="id1-3-2-2-1-2-2">
                <text:list-item text:style-override="id1-3-2-2-1-2-2">
                  <text:number>1.</text:number>
                  <text:p text:style-name="al">Er is een adviescommissie ten behoeve van de rangschikking als bedoeld in artikel 1.11 van de Subsidieregeling Waddenfonds 2018-02. </text:p>
                </text:list-item>
                <text:list-item text:style-override="id1-3-2-2-1-2-3">
                  <text:number>2.</text:number>
                  <text:p text:style-name="al">De commissie brengt schriftelijk advies uit aan het dagelijks bestuur, door tussenkomst van de directeur van het Waddenfonds.</text:p>
                </text:list-item>
              </text:list>
            </text:section>
            <text:section text:name="artikel_id1-3-2-2-1-3" text:style-name="artikel">
              <text:p text:style-name="artikel_kop_titel"><text:span text:style-name="artikel_kop_label">Artikel</text:span> <text:span text:style-name="artikel_kop_nr">2</text:span> Samenstelling</text:p>
              <text:list text:style-name="id1-3-2-2-1-3-2">
                <text:list-item text:style-override="id1-3-2-2-1-3-2">
                  <text:number>1.</text:number>
                  <text:p text:style-name="al">Onverminderd het bepaalde in artikel 3, derde lid, bestaat de commissie uit zeven leden. Zij maken geen deel uit van of zijn niet werkzaam onder verantwoordelijkheid van de bestuursorganen van de deelnemers aan dan wel de bestuursorganen van de gemeenschappelijke regeling. </text:p>
                </text:list-item>
                <text:list-item text:style-override="id1-3-2-2-1-3-3">
                  <text:number>2.</text:number>
                  <text:p text:style-name="al">Het dagelijks bestuur benoemt, schorst en ontslaat de voorzitter en overige leden van de commissie. </text:p>
                </text:list-item>
                <text:list-item text:style-override="id1-3-2-2-1-3-4">
                  <text:number>3.</text:number>
                  <text:p text:style-name="al">Als leden worden benoemd:</text:p>
                  <text:list text:style-name="id1-3-2-2-1-3-4-3">
                    <text:list-item text:style-override="id1-3-2-2-1-3-4-3-1">
                      <text:number>a.</text:number>
                      <text:p text:style-name="al">mw. J.G. (Janny) Vlietstra (voorzitter)</text:p>
                    </text:list-item>
                    <text:list-item text:style-override="id1-3-2-2-1-3-4-3-2">
                      <text:number>b.</text:number>
                      <text:p text:style-name="al">mw. Y. (Yttje) Feddes</text:p>
                    </text:list-item>
                    <text:list-item text:style-override="id1-3-2-2-1-3-4-3-3">
                      <text:number>c.</text:number>
                      <text:p text:style-name="al">dhr. C.J. (Kees) Vriesman</text:p>
                    </text:list-item>
                    <text:list-item text:style-override="id1-3-2-2-1-3-4-3-4">
                      <text:number>d.</text:number>
                      <text:p text:style-name="al">dhr. S. (Siem) Jansen</text:p>
                    </text:list-item>
                    <text:list-item text:style-override="id1-3-2-2-1-3-4-3-5">
                      <text:number>e.</text:number>
                      <text:p text:style-name="al">dhr. S.R.J. (Sjef) Jansen</text:p>
                    </text:list-item>
                    <text:list-item text:style-override="id1-3-2-2-1-3-4-3-6">
                      <text:number>f.</text:number>
                      <text:p text:style-name="al">dhr. S. (Sven) Stremke</text:p>
                    </text:list-item>
                  </text:list>
                </text:list-item>
                <text:list-item text:style-override="id1-3-2-2-1-3-5">
                  <text:number>4.</text:number>
                  <text:p text:style-name="al">Benoeming vindt plaats voor een periode van ten hoogste 22 weken, te rekenen vanaf de sluitingsdatum van de openstelling van de Subsidieregeling Waddenfonds 2018 - 02.</text:p>
                </text:list-item>
                <text:list-item text:style-override="id1-3-2-2-1-3-6">
                  <text:number>5.</text:number>
                  <text:p text:style-name="al">Het lidmaatschap van de commissie eindigt van rechtswege na het verstrijken van de termijn waarvoor benoeming heeft plaatsgevonden en voorts zoveel eerder: </text:p>
                  <text:list text:style-name="id1-3-2-2-1-3-6-3">
                    <text:list-item text:style-override="id1-3-2-2-1-3-6-3-1">
                      <text:number>a.</text:number>
                      <text:p text:style-name="al">op verzoek van het betrokken lid; </text:p>
                    </text:list-item>
                    <text:list-item text:style-override="id1-3-2-2-1-3-6-3-2">
                      <text:number>b.</text:number>
                      <text:p text:style-name="al">indien niet langer wordt voldaan aan het bepaalde in het eerste lid, tweede volzin;</text:p>
                    </text:list-item>
                    <text:list-item text:style-override="id1-3-2-2-1-3-6-3-3">
                      <text:number>c.</text:number>
                      <text:p text:style-name="al">in het geval als bedoeld in artikel 3, derde lid,; en </text:p>
                    </text:list-item>
                    <text:list-item text:style-override="id1-3-2-2-1-3-6-3-4">
                      <text:number>d.</text:number>
                      <text:p text:style-name="al">bij besluit van het dagelijks bestuur. </text:p>
                    </text:list-item>
                  </text:list>
                </text:list-item>
              </text:list>
            </text:section>
            <text:section text:name="artikel_id1-3-2-2-1-4" text:style-name="artikel">
              <text:p text:style-name="artikel_kop_titel"><text:span text:style-name="artikel_kop_label">Artikel</text:span> <text:span text:style-name="artikel_kop_nr">3</text:span> Belangenverstrengeling</text:p>
              <text:list text:style-name="id1-3-2-2-1-4-2">
                <text:list-item text:style-override="id1-3-2-2-1-4-2">
                  <text:number>1.</text:number>
                  <text:p text:style-name="al">De leden van de commissie vervullen hun taak zonder vooringenomenheid. </text:p>
                </text:list-item>
                <text:list-item text:style-override="id1-3-2-2-1-4-3">
                  <text:number>2.</text:number>
                  <text:p text:style-name="al">Indien een lid op enigerlei wijze betrokken is bij een te beoordelen subsidieaanvraag, maakt dit lid deze betrokkenheid tijdig kenbaar aan het dagelijks bestuur. </text:p>
                </text:list-item>
                <text:list-item text:style-override="id1-3-2-2-1-4-4">
                  <text:number>3.</text:number>
                  <text:p text:style-name="al">Indien een lid op enigerlei wijze betrokken is bij één subsidieaanvraag, wordt door de commissie over die aanvraag geadviseerd, zonder inbreng van het betreffende lid. Indien een lid op enigerlei wijze betrokken is bij twee of meer aanvragen, treedt het betreffende lid terug.</text:p>
                </text:list-item>
              </text:list>
            </text:section>
            <text:section text:name="artikel_id1-3-2-2-1-5" text:style-name="artikel">
              <text:p text:style-name="artikel_kop_titel"><text:span text:style-name="artikel_kop_label">Artikel</text:span> <text:span text:style-name="artikel_kop_nr">4</text:span> Voorzitter </text:p>
              <text:p text:style-name="al">De voorzitter is verantwoordelijk voor het functioneren van de commissie en bewaakt de deugdelijkheid van de advisering in ruime zin. De voorzitter geeft leiding aan de vergadering en bewaakt de voortgang van de behandeling van de agenda. In de discussies zorgt de voorzitter er voor dat alle leden hun mening voldoende naar voren kunnen brengen. Na de discussie geeft de voorzitter een samenvatting van het uit te brengen advies, als basis voor de schriftelijke uitwerking.</text:p>
            </text:section>
            <text:section text:name="artikel_id1-3-2-2-1-6" text:style-name="artikel">
              <text:p text:style-name="artikel_kop_titel"><text:span text:style-name="artikel_kop_label">Artikel</text:span> <text:span text:style-name="artikel_kop_nr">5</text:span> Secretariaat</text:p>
              <text:list text:style-name="id1-3-2-2-1-6-2">
                <text:list-item text:style-override="id1-3-2-2-1-6-2">
                  <text:number>1.</text:number>
                  <text:p text:style-name="al">De directeur Waddenfonds draagt zorg voor de secretariële ondersteuning van de commissie. </text:p>
                </text:list-item>
                <text:list-item text:style-override="id1-3-2-2-1-6-3">
                  <text:number>2.</text:number>
                  <text:p text:style-name="al">Het secretariaat draagt zorg voor de voorbereiding van de vergadering(en), verleent de commissie de nodige bijstand en ondersteunt de commissie bij het opstellen van het advies.</text:p>
                </text:list-item>
                <text:list-item text:style-override="id1-3-2-2-1-6-4">
                  <text:number>3.</text:number>
                  <text:p text:style-name="al">Het secretariaat is bij de vergaderingen van de commissie tegenwoordig.</text:p>
                </text:list-item>
              </text:list>
            </text:section>
            <text:section text:name="artikel_id1-3-2-2-1-7" text:style-name="artikel">
              <text:p text:style-name="artikel_kop_titel"><text:span text:style-name="artikel_kop_label">Artikel</text:span> <text:span text:style-name="artikel_kop_nr">6</text:span> Vergoeding</text:p>
              <text:p text:style-name="al">De leden ontvangen een vergoeding voor hun werkzaamheden en reiskosten, overeenkomstig de Verordening rechtspositie gedeputeerden, staten- en commissieleden van de provincie Fryslân 2015.</text:p>
            </text:section>
            <text:p text:style-name="hoofdstuk_bottom"/>
          </text:section>
          <text:section text:name="hoofdstuk_id1-3-2-2-2" text:style-name="hoofdstuk">
            <text:p text:style-name="hoofdstuk_kop"><text:span text:style-name="label">Hoofdstuk</text:span> <text:span text:style-name="nr">2</text:span> De vergaderingen </text:p>
            <text:section text:name="artikel_id1-3-2-2-2-2" text:style-name="artikel">
              <text:p text:style-name="artikel_kop_titel"><text:span text:style-name="artikel_kop_label">Artikel</text:span> <text:span text:style-name="artikel_kop_nr">7</text:span> Openbaarheid, oproep en agenda </text:p>
              <text:list text:style-name="id1-3-2-2-2-2-2">
                <text:list-item text:style-override="id1-3-2-2-2-2-2">
                  <text:number>1.</text:number>
                  <text:p text:style-name="al">De commissie vergadert en beraadslaagt in beslotenheid. </text:p>
                </text:list-item>
                <text:list-item text:style-override="id1-3-2-2-2-2-3">
                  <text:number>2.</text:number>
                  <text:p text:style-name="al">Ieder lid van de commissie die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de noodzaak tot bekendmaking voortvloeit.</text:p>
                </text:list-item>
                <text:list-item text:style-override="id1-3-2-2-2-2-4">
                  <text:number>3.</text:number>
                  <text:p text:style-name="al">De commissie vergadert zo vaak de voorzitter dat nodig oordeelt.</text:p>
                </text:list-item>
                <text:list-item text:style-override="id1-3-2-2-2-2-5">
                  <text:number>4.</text:number>
                  <text:p text:style-name="al">De voorzitter roept de leden schriftelijk ter vergadering op, onder vermelding van dag, tijdstip, plaats en onderwerpen. </text:p>
                </text:list-item>
                <text:list-item text:style-override="id1-3-2-2-2-2-6">
                  <text:number>5.</text:number>
                  <text:p text:style-name="al">Indien de vergadering daartoe aanleiding geeft, kunnen overige deskundigen – die geen banden hebben met aanvragers – door de voorzitter worden uitgenodigd. Overige deskundigen hebben geen stemrecht. Het bepaalde in het tweede en derde lid is van overeenkomstige toepassing. </text:p>
                </text:list-item>
              </text:list>
            </text:section>
            <text:section text:name="artikel_id1-3-2-2-2-3" text:style-name="artikel">
              <text:p text:style-name="artikel_kop_titel"><text:span text:style-name="artikel_kop_label">Artikel</text:span> <text:span text:style-name="artikel_kop_nr">8</text:span> Toezending vergaderstukken </text:p>
              <text:p text:style-name="al">Het secretariaat draagt er zorg voor dat de stukken tenminste tien dagen voor de vergadering aan de leden worden gezonden. </text:p>
            </text:section>
            <text:section text:name="artikel_id1-3-2-2-2-4" text:style-name="artikel">
              <text:p text:style-name="artikel_kop_titel"><text:span text:style-name="artikel_kop_label">Artikel</text:span> <text:span text:style-name="artikel_kop_nr">9</text:span> Beraadslaging en stemming </text:p>
              <text:list text:style-name="id1-3-2-2-2-4-2">
                <text:list-item text:style-override="id1-3-2-2-2-4-2">
                  <text:number>1.</text:number>
                  <text:p text:style-name="al">De commissie beslist bij meerderheid van stemmen over het uit te brengen advies. Het advies wordt gemotiveerd. </text:p>
                </text:list-item>
                <text:list-item text:style-override="id1-3-2-2-2-4-3">
                  <text:number>2.</text:number>
                  <text:p text:style-name="al">Van een minderheidsstandpunt wordt bij het advies melding gemaakt, indien die minderheid dat verlangt.</text:p>
                </text:list-item>
                <text:list-item text:style-override="id1-3-2-2-2-4-4">
                  <text:number>3.</text:number>
                  <text:p text:style-name="al">De leden van de commissie kennen elk, in overeenstemming met de Subsidieregeling Waddenfonds 2018-02, punten toe per te beoordelen aanvraag. De rangschikking wordt bepaald door het totaal van het aantal punten per aanvraag, waarbij een aanvraag hoger wordt gerangschikt naarmate meer punten zijn toegekend. Indien een commissielid betrokken is bij een aanvraag, wordt in plaats van zijn/haar puntentoekenning het gemiddelde van de door de overige commissieleden toegekende punten aan die aanvraag toegekend.</text:p>
                </text:list-item>
                <text:list-item text:style-override="id1-3-2-2-2-4-5">
                  <text:number>4.</text:number>
                  <text:p text:style-name="al">De commissie brengt schriftelijk advies uit, uiterlijk binnen 18 weken te rekenen vanaf de sluitingsdatum van de openstelling.</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0</text:span> Niet-voorzienbare gevallen </text:p>
              <text:p text:style-name="al">De commissie beslist in de gevallen waarin dit reglement niet voorziet. </text:p>
            </text:section>
            <text:section text:name="artikel_id1-3-2-2-3-3" text:style-name="artikel">
              <text:p text:style-name="artikel_kop_titel"><text:span text:style-name="artikel_kop_label">Artikel</text:span> <text:span text:style-name="artikel_kop_nr">11</text:span> Citeertitel en inwerkingtreding </text:p>
              <text:list text:style-name="id1-3-2-2-3-3-2">
                <text:list-item text:style-override="id1-3-2-2-3-3-2">
                  <text:number>1.</text:number>
                  <text:p text:style-name="al">Dit reglement wordt aangehaald als <text:span text:style-name="nadrukvet">Reglement deskundigencommissie tender Subsidieregeling 2018-02</text:span>.</text:p>
                </text:list-item>
                <text:list-item text:style-override="id1-3-2-2-3-3-3">
                  <text:number>2.</text:number>
                  <text:p text:style-name="al">Dit reglement treedt in werking op de eerste dag na bekendmaking in het Publicatieblad van het Waddenfonds.</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Haarlem, 28 sept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dagelijks bestuur van het Waddenfonds,</text:span></text:p>
            <text:p><text:span text:style-name="functie"/></text:p>
            <text:p><text:span text:style-name="functie"/></text:p>
            <text:p><text:span text:style-name="functie"/></text:p>
            <text:p><text:span text:style-name="functie">Voorzitter </text:span></text:p>
            <text:p><text:span text:style-name="functie">H. Staghouwer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Plv. Secretaris</text:span></text:p>
            <text:p><text:span text:style-name="functie">M.E. Wal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26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6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6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Waddenfonds houdende regels omtrent tijdelijke commissie van advies Reglement deskundigencommissie tender Subsidieregeling 2018-02</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22</meta:user-defined>
    <meta:user-defined meta:name="OVERHEIDop.publicationIssue">1264</meta:user-defined>
    <meta:user-defined meta:name="OVERHEIDop.BgrID/DC.identifier">bgr-2018-1264</meta:user-defined>
    <meta:user-defined meta:name="OVERHEID.TaxonomieBeleidsagenda/OVERHEID.category">Financiën | Organisatie en beleid</meta:user-defined>
    <meta:user-defined meta:name="OVERHEID.Gemeente/DC.spatial">Groningen</meta:user-defined>
    <meta:user-defined meta:name="OVERHEID.Provincie/DC.spatial">Fryslân</meta:user-defined>
    <meta:user-defined meta:name="OVERHEID.Provincie/DC.spatial">Noord-Holland</meta:user-defined>
    <meta:user-defined meta:name="DC.source">;https://decentrale.regelgeving.overheid.nl/cvdr/xhtmloutput/Historie/Frysl%C3%A2n/CVDR426292/CVDR426292_1.html</meta:user-defined>
    <meta:user-defined meta:name="DC.source">;http://decentrale.regelgeving.overheid.nl/cvdr/XHTMLoutput/Historie/Waddenfonds/611886/CVDR611886_1.html</meta:user-defined>
    <meta:user-defined meta:name="DCTERMS.alternative">Reglement deskundigencommissie tender Subsidieregeling 2018-0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xs:date/OVERHEIDop.startdatum">2018-10-23</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op.betreftRegeling">CVDR613460_1</meta:user-defined>
    <meta:user-defined meta:name="OVERHEIDop.versieInformatie"/>
  </office:meta>
</office:document-meta>
</file>