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klachten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Ferm Werk heeft  de gewijzigde Klachtenregeling GR Ferm Werk  vast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oerden,</text:span>
            <text:span text:style-name="datum"> 22 december 2016</text:span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Y. Koster-Dreese                                                          </text:span></text:p>
          </text:section>
          <text:section text:name="ondertekening_id1-3-2-2-4">
            <text:p><text:span text:style-name="functie">Voorzitter dagelijks bestuur Ferm Werk                                     </text:span></text:p>
          </text:section>
          <text:section text:name="ondertekening_id1-3-2-2-5">
            <text:p><text:span text:style-name="functie">B.F. Drost</text:span></text:p>
          </text:section>
          <text:section text:name="ondertekening_id1-3-2-2-6">
            <text:p><text:span text:style-name="functie">Secretaris dagelijks bestuur Ferm Werk</text:span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/></text:p>
            <text:p><text:span text:style-name="deze">Namens deze:</text:span></text:p>
            <text:p><text:span text:style-name="ondertekening_naam">
            <text:span text:style-name="voornaam">Elly Vos, beleidsadviseu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Ferm Werk.</text:p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5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5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klachtenregelin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1-16</meta:user-defined>
    <meta:user-defined meta:name="OVERHEIDop.publicationIssue">53</meta:user-defined>
    <meta:user-defined meta:name="OVERHEIDop.BgrID/DC.identifier">bgr-2017-53</meta:user-defined>
    <meta:user-defined meta:name="OVERHEID.TaxonomieBeleidsagenda/OVERHEID.category">Sociale zekerheid | Organisatie en beleid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DC.source">art. 9:1 Awb;1.0:c:BWBR0005537&amp;artikel=9%3A1&amp;g=2017-01-01</meta:user-defined>
    <meta:user-defined meta:name="DCTERMS.abstract">De Klachtenregeling van Ferm Werk is gewijzigd naar aanleiding van een evaluatie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Ferm Werk</meta:user-defined>
    <dc:language>nl</dc:language>
    <meta:user-defined meta:name="OVERHEIDgvop.Informatietype/DC.type">Beleidsregels</meta:user-defined>
    <meta:user-defined meta:name="OVERHEID.RegionaalSamenwerkingsorgaan/DCTERMS.publisher">Ferm Werk</meta:user-defined>
    <meta:user-defined meta:name="OVERHEID.RegionaalSamenwerkingsorgaan/OVERHEID.authority">Ferm Werk</meta:user-defined>
    <meta:user-defined meta:name="OVERHEIDop.externeBijlage">Klachtenregeling GR Ferm Werk|exb-2017-1540</meta:user-defined>
    <meta:user-defined meta:name="OVERHEIDop.versieInformatie"/>
  </office:meta>
</office:document-meta>
</file>