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10-1-1">
      <style:table-column-properties style:rel-column-width="6*"/>
    </style:style>
    <style:style style:family="table-column" style:parent-style-name="colspec" style:name="id1-3-2-2-10-10-1-2">
      <style:table-column-properties style:rel-column-width="37*"/>
    </style:style>
    <style:style style:family="table-column" style:parent-style-name="colspec" style:name="id1-3-2-2-10-10-1-3">
      <style:table-column-properties style:rel-column-width="31*"/>
    </style:style>
    <style:style style:family="table-column" style:parent-style-name="colspec" style:name="id1-3-2-2-10-10-1-4">
      <style:table-column-properties style:rel-column-width="26*"/>
    </style:style>
    <style:style style:family="table-column" style:parent-style-name="colspec" style:name="id1-3-2-2-10-11-1-1">
      <style:table-column-properties style:rel-column-width="6*"/>
    </style:style>
    <style:style style:family="table-column" style:parent-style-name="colspec" style:name="id1-3-2-2-10-11-1-2">
      <style:table-column-properties style:rel-column-width="37*"/>
    </style:style>
    <style:style style:family="table-column" style:parent-style-name="colspec" style:name="id1-3-2-2-10-11-1-3">
      <style:table-column-properties style:rel-column-width="31*"/>
    </style:style>
    <style:style style:family="table-column" style:parent-style-name="colspec" style:name="id1-3-2-2-10-11-1-4">
      <style:table-column-properties style:rel-column-width="26*"/>
    </style:style>
    <style:style style:family="table-column" style:parent-style-name="colspec" style:name="id1-3-2-2-10-12-1-1">
      <style:table-column-properties style:rel-column-width="7*"/>
    </style:style>
    <style:style style:family="table-column" style:parent-style-name="colspec" style:name="id1-3-2-2-10-12-1-2">
      <style:table-column-properties style:rel-column-width="36*"/>
    </style:style>
    <style:style style:family="table-column" style:parent-style-name="colspec" style:name="id1-3-2-2-10-12-1-3">
      <style:table-column-properties style:rel-column-width="31*"/>
    </style:style>
    <style:style style:family="table-column" style:parent-style-name="colspec" style:name="id1-3-2-2-10-12-1-4">
      <style:table-column-properties style:rel-column-width="26*"/>
    </style:style>
    <style:style style:family="table-column" style:parent-style-name="colspec" style:name="id1-3-2-2-10-13-1-1">
      <style:table-column-properties style:rel-column-width="7*"/>
    </style:style>
    <style:style style:family="table-column" style:parent-style-name="colspec" style:name="id1-3-2-2-10-13-1-2">
      <style:table-column-properties style:rel-column-width="36*"/>
    </style:style>
    <style:style style:family="table-column" style:parent-style-name="colspec" style:name="id1-3-2-2-10-13-1-3">
      <style:table-column-properties style:rel-column-width="31*"/>
    </style:style>
    <style:style style:family="table-column" style:parent-style-name="colspec" style:name="id1-3-2-2-10-13-1-4">
      <style:table-column-properties style:rel-column-width="26*"/>
    </style:style>
    <style:style style:family="table-column" style:parent-style-name="colspec" style:name="id1-3-2-2-10-14-1-1">
      <style:table-column-properties style:rel-column-width="7*"/>
    </style:style>
    <style:style style:family="table-column" style:parent-style-name="colspec" style:name="id1-3-2-2-10-14-1-2">
      <style:table-column-properties style:rel-column-width="36*"/>
    </style:style>
    <style:style style:family="table-column" style:parent-style-name="colspec" style:name="id1-3-2-2-10-14-1-3">
      <style:table-column-properties style:rel-column-width="31*"/>
    </style:style>
    <style:style style:family="table-column" style:parent-style-name="colspec" style:name="id1-3-2-2-10-14-1-4">
      <style:table-column-properties style:rel-column-width="26*"/>
    </style:style>
    <style:style style:family="table-column" style:parent-style-name="colspec" style:name="id1-3-2-2-10-15-1-1">
      <style:table-column-properties style:rel-column-width="6*"/>
    </style:style>
    <style:style style:family="table-column" style:parent-style-name="colspec" style:name="id1-3-2-2-10-15-1-2">
      <style:table-column-properties style:rel-column-width="33*"/>
    </style:style>
    <style:style style:family="table-column" style:parent-style-name="colspec" style:name="id1-3-2-2-10-15-1-3">
      <style:table-column-properties style:rel-column-width="35*"/>
    </style:style>
    <style:style style:family="table-column" style:parent-style-name="colspec" style:name="id1-3-2-2-10-15-1-4">
      <style:table-column-properties style:rel-column-width="26*"/>
    </style: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7-4">
      <text:list-level-style-bullet text:bullet-char="•" text:level="1">
        <style:list-level-properties text:min-label-width="10mm"/>
      </text:list-level-style-bullet>
    </text:list-style>
    <text:list-style style:name="id1-3-2-2-10-17-5">
      <text:list-level-style-bullet text:bullet-char="•" text:level="1">
        <style:list-level-properties text:min-label-width="10mm"/>
      </text:list-level-style-bullet>
    </text:list-style>
    <text:list-style style:name="id1-3-2-2-10-17-6">
      <text:list-level-style-bullet text:bullet-char="•" text:level="1">
        <style:list-level-properties text:min-label-width="10mm"/>
      </text:list-level-style-bullet>
    </text:list-style>
    <text:list-style style:name="id1-3-2-2-10-17-7">
      <text:list-level-style-bullet text:bullet-char="•" text:level="1">
        <style:list-level-properties text:min-label-width="10mm"/>
      </text:list-level-style-bullet>
    </text:list-style>
    <text:list-style style:name="id1-3-2-2-10-17-8">
      <text:list-level-style-bullet text:bullet-char="•" text:level="1">
        <style:list-level-properties text:min-label-width="10mm"/>
      </text:list-level-style-bullet>
    </text:list-style>
    <text:list-style style:name="id1-3-2-2-10-17-9">
      <text:list-level-style-bullet text:bullet-char="•" text:level="1">
        <style:list-level-properties text:min-label-width="10mm"/>
      </text:list-level-style-bullet>
    </text:list-style>
    <text:list-style style:name="id1-3-2-2-10-17-10">
      <text:list-level-style-bullet text:bullet-char="•" text:level="1">
        <style:list-level-properties text:min-label-width="10mm"/>
      </text:list-level-style-bullet>
    </text:list-style>
    <text:list-style style:name="id1-3-2-2-10-17-11">
      <text:list-level-style-bullet text:bullet-char="•" text:level="1">
        <style:list-level-properties text:min-label-width="10mm"/>
      </text:list-level-style-bullet>
    </text:list-style>
    <text:list-style style:name="id1-3-2-2-10-17-12">
      <text:list-level-style-bullet text:bullet-char="•" text:level="1">
        <style:list-level-properties text:min-label-width="10mm"/>
      </text:list-level-style-bullet>
    </text:list-style>
  </office:automatic-styles>
  <office:body>
    <office:text>
      <text:p text:style-name="new_page_staatscourant"/>
      <text:p text:style-name="single-kop-titel">Ondermandaaatbesluit directeur DCMR Milieudienst Rijnmond voor provinciale bevoegdheden 2017 (kenmerk 221656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DCMR Milieudienst Rijnmond</text:span> </text:p>
            <text:p text:style-name="al"/>
            <text:p text:style-name="al">gelet op:</text:p>
            <text:p text:style-name="al">Het besluit van Gedeputeerde Staten van Zuid-Holland van 20 december 2016, PZH-2016-573052992 (DOS-2015-0007878), inzake het toekennen van mandaat en machtiging aan de directeur van de DCMR Milieudienst Rijnmond (Mandaatbesluit van Gedeputeerde Staten van Zuid-Holland voor de DCMR Milieudienst Rijnmond 2017);</text:p>
            <text:p text:style-name="al">Afdeling 10.1.1 van de Algemene wet bestuursrecht;</text:p>
            <text:p text:style-name="al">De Gemeenschappelijke regeling DCMR Milieudienst Rijnmond;</text:p>
            <text:p text:style-name="al">Artikel 4 van de Instructie directeur DCMR Milieudienst Rijnmond 2016.</text:p>
            <text:p text:style-name="al"/>
            <text:p text:style-name="al">
            <text:span text:style-name="nadrukvet"/>
          </text:p>
            <text:p text:style-name="al">
            <text:span text:style-name="nadrukvet"/>
          </text:p>
            <text:p text:style-name="al">
            <text:span text:style-name="nadrukvet">BESLUIT</text:span>
          </text:p>
            <text:p text:style-name="al"/>
            <text:p text:style-name="al">Vast te stellen het Ondermandaatbesluit directeur DCMR Milieudienst Rijnmond voor provinciale bevoegdheden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fdelingshoofd: hoofd van de afdeling Mobiliteit en Milieu van de provinciale organisatie Zuid-Holland;</text:p>
            <text:p text:style-name="al">Directeur: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Vervanger: de door de directeur Omgevingsdienst aangewezen vervanger voor het informeren en het overleg als bedoeld in de artikelen 4 en 5 van dit besluit zijnde het hoofd van de afdeling Reguleren en Advies, het hoofd van de afdeling Inspectie en Handhaving en het hoofd van de afdeling Account en Omgeving;</text:p>
            <text:p text:style-name="al">Portefeuillehouder: lid van Gedeputeerde Staten dat zich bezighoudt met het betreffende beleidsterrein;</text:p>
            <text:p text:style-name="al">Provinciale Staten: Provinciale Staten van Zuid-Holland;</text:p>
            <text:p text:style-name="al">Secretaris: secretaris van de provincie Zuid-Holland.</text:p>
            <text:p text:style-name="al">Leidinggevenden: afdelingshoofden, bureauhoofden en coördinatoren van de DCMR.</text:p>
            <text:p text:style-name="al"/>
          </text:section>
          <text:section text:name="artikel_id1-3-2-2-3" text:style-name="artikel">
            <text:p text:style-name="artikel_kop_titel"><text:span text:style-name="artikel_kop_label">Artikel</text:span> <text:span text:style-name="artikel_kop_nr">2</text:span> Ondermandaat</text:p>
            <text:list text:style-name="id1-3-2-2-3-2">
              <text:list-item text:style-override="id1-3-2-2-3-2">
                <text:number>1.</text:number>
                <text:p text:style-name="al">Aan de leidinggevenden van de DCMR wordt ondermandaat verleend overeenkomstig de bij dit besluit behorende ondermandaatlijst.</text:p>
              </text:list-item>
              <text:list-item text:style-override="id1-3-2-2-3-3">
                <text:number>2.</text:number>
                <text:p text:style-name="al">Het ondermandaat heeft betrekking op het geografisch gebied van de Omgevingsdienst, tenzij in dit besluit of de bij dit besluit behorende ondermandaatlijst anders is bepaald.</text:p>
              </text:list-item>
              <text:list-item text:style-override="id1-3-2-2-3-4">
                <text:number>3.</text:number>
                <text:p text:style-name="al">Het ondermandaat houdt zowel een beslissings- als een ondertekeningsmandaat in.</text:p>
              </text:list-item>
              <text:list-item text:style-override="id1-3-2-2-3-5">
                <text:number>4.</text:number>
                <text:p text:style-name="al">De algemene ondermandaten zoals omschreven in de ondermandaatlijst, kunnen uitsluitend worden gebruikt ten behoeve van besluiten die voortvloeien uit of verband houden met een ander besluit waartoe de leidinggevende bevoegd is krachtens dit ondermandaatbesluit.</text:p>
              </text:list-item>
              <text:list-item text:style-override="id1-3-2-2-3-6">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 </text:p>
                <text:p text:style-name="al"/>
              </text:list-item>
            </text:list>
          </text:section>
          <text:section text:name="artikel_id1-3-2-2-4" text:style-name="artikel">
            <text:p text:style-name="artikel_kop_titel"><text:span text:style-name="artikel_kop_label">Artikel</text:span> <text:span text:style-name="artikel_kop_nr">3</text:span> Ondermachtiging</text:p>
            <text:list text:style-name="id1-3-2-2-4-2">
              <text:list-item text:style-override="id1-3-2-2-4-2">
                <text:number>1.</text:number>
                <text:p text:style-name="al">De leidinggevenden aan wie overeenkomstig artikel 2, derde lid, en artikel 4, eerste en tweede lid, ondermandaat is gegeven, alsmede door de directeur aangewezen niet-leidinggevende medewerkers, zijn gemachtigd om namens Gedeputeerde Staten aan de ondergemandateerde bevoegdheden gelieerde feitelijke handelingen te verrichten, zijnde handelingen die geen rechtsgevolg hebben. </text:p>
              </text:list-item>
              <text:list-item text:style-override="id1-3-2-2-4-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 </text:p>
                <text:p text:style-name="al"/>
              </text:list-item>
            </text:list>
          </text:section>
          <text:section text:name="artikel_id1-3-2-2-5" text:style-name="artikel">
            <text:p text:style-name="artikel_kop_titel"><text:span text:style-name="artikel_kop_label">Artikel</text:span> <text:span text:style-name="artikel_kop_nr">4</text:span> Kaders en beleid</text:p>
            <text:list text:style-name="id1-3-2-2-5-2">
              <text:list-item text:style-override="id1-3-2-2-5-2">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5-3">
                <text:number>2.</text:number>
                <text:p text:style-name="al">Indien de leidinggevende het noodzakelijk acht af te wijken van de in het eerste lid bedoelde kaders of beleid, maakt hij – in afwachting van de uitkomsten van het in het derde lid bedoelde overleg - geen gebruik van zijn ondermandaat.</text:p>
              </text:list-item>
              <text:list-item text:style-override="id1-3-2-2-5-4">
                <text:number>3.</text:number>
                <text:p text:style-name="al">De directeur of een vervanger treedt in overleg met het afdelingshoofd, indien hij het noodzakelijk acht af te wijken van de in het eerste lid bedoelde kaders of beleid. </text:p>
                <text:p text:style-name="al"/>
              </text:list-item>
            </text:list>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
                <text:number>1.</text:number>
                <text:p text:style-name="al">De directeur of een vervanger informeert het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afdelingshoofden de portefeuillehouder alvorens de bewuste bevoegdheid uit te oefenen. </text:p>
              </text:list-item>
              <text:list-item text:style-override="id1-3-2-2-6-3">
                <text:number>2.</text:number>
                <text:p text:style-name="al">De directeur of een vervanger pleegt altijd vooroverleg met het afdelingshoofd en de portefeuillehouder bij toepassing van mandaten die door de directeur niet in ondermandaat mogen worden gegeven aan onder zijn verantwoordelijkheid vallende leidinggevenden, tenzijdat ten aanzien van een concreet mandaat in de mandaatlijst anders is bepaald.</text:p>
              </text:list-item>
              <text:list-item text:style-override="id1-3-2-2-6-4">
                <text:number>3.</text:number>
                <text:p text:style-name="al">De directeur en de secretaris, of hun vervangers, overleggen minimaal twee keer per jaar over de uitvoering en voortgang van de opgedragen taken, de toepassing van de mandaten, het budget, en de werkzaamheden in het kader van dit besluit. </text:p>
              </text:list-item>
              <text:list-item text:style-override="id1-3-2-2-6-5">
                <text:number>4.</text:number>
                <text:p text:style-name="al">De directeur en de secretaris, of diens plaatsvervanger, overleggen minimaal één keer per jaar over de samenwerking tussen de omgevingsdienst en de provincie.</text:p>
              </text:list-item>
              <text:list-item text:style-override="id1-3-2-2-6-6">
                <text:number>5.</text:number>
                <text:p text:style-name="al">De directeur brengt drie keer per jaar schriftelijk verslag uit aan Gedeputeerde Staten, door tussenkomst van het afdelingshoofd van de provincie, over de in mandaat uitgeoefende bevoegdheden, waarbij gerapporteerd wordt over alle mandaten die niet ondergemandateerd mogen worden, onbevoegd genomen besluiten en de (financiële) risico’s daarvan. Tevens wordt daarbij steeksproefsgewijs gerapporteerd over de overige mandaten.</text:p>
                <text:p text:style-name="al"/>
              </text:list-item>
            </text:list>
          </text:section>
          <text:section text:name="artikel_id1-3-2-2-7" text:style-name="artikel">
            <text:p text:style-name="artikel_kop_titel"><text:span text:style-name="artikel_kop_label">Artikel</text:span> <text:span text:style-name="artikel_kop_nr">6</text:span> Ondertekening</text:p>
            <text:p text:style-name="al">Indien een besluit wordt genomen op grond van artikel 2, eerste lid, wordt voor de ondertekening het volgende model gebruikt:</text:p>
            <text:p text:style-name="al">Gedeputeerde Staten van Zuid-Holland,</text:p>
            <text:p text:style-name="al">namens dezen,</text:p>
            <text:p text:style-name="al">gevolgd door de ondertekening en naam van de functionaris;</text:p>
            <text:p text:style-name="al">directeur van de DCMR Milieudienst Rijnmond,</text:p>
            <text:p text:style-name="al">hoofd [naam organisatie-eenheid] van de DCMR Milieudienst Rijnmond</text:p>
            <text:p text:style-name="al"/>
          </text:section>
          <text:section text:name="artikel_id1-3-2-2-8" text:style-name="artikel">
            <text:p text:style-name="artikel_kop_titel"><text:span text:style-name="artikel_kop_label">Artikel</text:span> <text:span text:style-name="artikel_kop_nr">7</text:span> Intrekking mandaatbesluit</text:p>
            <text:p text:style-name="al">Het Ondermandaatbesluit directeur DCMR Milieudienst Rijnmond voor provinciale bevoegdheden 2017 d.d. 21 december 2016 (Blad gemeenschappelijke regeling 2016, nr. 633)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op de dag na bekendmaking en heeft terugwerkende kracht tot en met 1 januari 2017.</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voor provinciale bevoegdheden 2017.</text:p>
            <text:p text:style-name="al"/>
            <text:p text:style-name="al">Schiedam, 9 januari 2017.</text:p>
            <text:p text:style-name="al"/>
            <text:p text:style-name="al">Mr. R.M. Thé</text:p>
            <text:p text:style-name="al">Directeur DCMR Milieudienst Rijnmond</text:p>
            <text:p text:style-name="al"/>
            <text:p text:style-name="al">Ondermandaatlijst DCMR milieudienst Rijnmond 2017 (documentnr. 22165656)</text:p>
            <text:section text:name="table_id1-3-2-2-10-10" text:style-name="table">
              <text:p text:style-name="table_top"/>
              <table:table table:style-name="tgroup">
                <table:table-column table:style-name="id1-3-2-2-10-10-1-1"/>
                <table:table-column table:style-name="id1-3-2-2-10-10-1-2"/>
                <table:table-column table:style-name="id1-3-2-2-10-10-1-3"/>
                <table:table-column table:style-name="id1-3-2-2-10-10-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Algemeen</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text:span>(vereenvoudigde wijze van afdoen en afdoen herhaalde aanvraag);</text:p>
                    <text:p text:style-name="table_al">a.art. 4.7 en 4:8, <text:span text:style-name="nadrukcur">Awb</text:span> (horen);</text:p>
                    <text:p text:style-name="table_al">a.afdeling 4.1.3, <text:span text:style-name="nadrukcur">Awb</text:span>(opschorten beslistermijn);</text:p>
                    <text:p text:style-name="table_al">a.besluiten over dwangsommen bij niet tijdig beslissen;</text:p>
                    <text:p text:style-name="table_al">a.titel 4.4, <text:span text:style-name="nadrukcur">Awb</text:span> (bestuursrechtelijke geldschulden) met uitzondering van afdeling 4.4.4, <text:span text:style-name="nadrukcur">Awb</text:span> (aanmaning en invordering bij dwangbevel);</text:p>
                    <text:p text:style-name="table_al">b.art. 8:51a, 8:51b, 8:51c, 8:80a en 8:80b, <text:span text:style-name="nadrukcur">Awb</text:span> (bestuurlijke lus en tussenuitspraak);</text:p>
                    <text:p text:style-name="table_al">c.afdeling 3.4 <text:span text:style-name="nadrukcur">Awb</text:span> (openbare voorbereidingsprocedure van toepassing verklaren).</text:p>
                  </table:table-cell>
                  <table:table-cell table:style-name="entry" table:number-rows-spanned="1" table:number-columns-spanned="1">
                    <text:p text:style-name="table_al"/>
                  </table:table-cell>
                  <table:table-cell table:style-name="entry" table:number-rows-spanned="1" table:number-columns-spanned="1">
                    <text:p text:style-name="table_al">b en c: coördinator</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edeputeerde Staten te vertegenwoordigen in bestuursrechtelijke procedures.</text:p>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niet in ondermandaat worden gegeven.</text:p>
                    <text:p text:style-name="table_al">Artikel 6, tweede lid van het mandaatbesluit is niet van toepass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niet in ondermandaat worden gegeven.</text:p>
                    <text:p text:style-name="table_al">Artikel 6, tweede lid van het mandaatbesluit is voor wat betreft het aanwijzen van functionarissen voor het voeren van mediationgesprekken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text:span>conform advies <text:span text:style-name="nadrukcur">Awb</text:span><text:span text:style-name="nadrukcur">-</text:span>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span text:style-name="nadrukcur">.</text:span></text:p>
                    <text:p text:style-name="table_al">Kan niet in ondermandaat worden gegeven. </text:p>
                    <text:p text:style-name="table_al">Artikel 6, tweede lid van het mandaatbesluit is niet van toepassing.</text:p>
                  </table:table-cell>
                  <table:table-cell table:style-name="entry" table:number-rows-spanned="1" table:number-columns-spanned="1">
                    <text:p text:style-name="table_al">Directeur</text:p>
                  </table:table-cell>
                </table:table-row>
              </table:table>
              <text:p text:style-name="table_bottom"/>
            </text:section>
            <text:section text:name="table_id1-3-2-2-10-11" text:style-name="table">
              <text:p text:style-name="table_top"/>
              <table:table table:style-name="tgroup">
                <table:table-column table:style-name="id1-3-2-2-10-11-1-1"/>
                <table:table-column table:style-name="id1-3-2-2-10-11-1-2"/>
                <table:table-column table:style-name="id1-3-2-2-10-11-1-3"/>
                <table:table-column table:style-name="id1-3-2-2-10-11-1-4"/>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text:span> en het verwerken van dit advies kan niet in ondermandaat worden gegeven. </text:p>
                    <text:p text:style-name="table_al">Artikel 6, twee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het Landelijk Bureau <text:span text:style-name="nadrukcur">Bibob</text:span> is voorbehouden aan Gedeputeerde Staten.</text:p>
                  </table:table-cell>
                  <table:table-cell table:style-name="entry" table:number-rows-spanned="1" table:number-columns-spanned="1">
                    <text:p text:style-name="table_al">Bureauhoofd, m.u.v. het vragen van advies aan het Landelijk Bureau Bibob (LBB) en het verwerken van dit advies, dan directeur.</text:p>
                  </table:table-cell>
                </table:table-row>
              </table:table>
              <text:p text:style-name="table_bottom"/>
            </text:section>
            <text:section text:name="table_id1-3-2-2-10-12" text:style-name="table">
              <text:p text:style-name="table_top"/>
              <table:table table:style-name="tgroup">
                <table:table-column table:style-name="id1-3-2-2-10-12-1-1"/>
                <table:table-column table:style-name="id1-3-2-2-10-12-1-2"/>
                <table:table-column table:style-name="id1-3-2-2-10-12-1-3"/>
                <table:table-column table:style-name="id1-3-2-2-10-1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p grond van de<text:span text:style-name="nadrukcur">Wabo</text:span>;</text:p>
                    <text:p text:style-name="table_al">b.het stellen van nadere voorwaarden na een gebruiksmelding brandveilig gebruik of sloopmelding op grond van het Bouwbesluit 2012;</text:p>
                    <text:p text:style-name="table_al">c.maatwerkvoorschriften en besluiten op gelijkwaardigheidsverzoeken op grond van het Activiteitenbesluit milieubeheer. </text:p>
                    <text:p text:style-name="table_al">Geldt niet voor besluiten op grond van:</text:p>
                    <text:p text:style-name="table_al">-art. 3.1 <text:span text:style-name="nadrukcur">Bor</text:span> of indien sprake is van strijd met een provinciaal ruimtelijke belang;</text:p>
                    <text:p text:style-name="table_al">-art. 3 Wet <text:span text:style-name="nadrukcur">Bibob</text:span><text:span text:style-name="nadrukcur">;</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ext:p text:style-name="table_al">Dit mandaat is niet van toepassing op inrichtingen waarop het <text:span text:style-name="nadrukcur">Brzo</text:span>van toepassing is of waartoe een installatie behoort voor een industriële activiteit in cat. 4 van Bijlage 1 van de <text:span text:style-name="nadrukcur">RIE</text:span>.</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1">
                    <text:p text:style-name="table_al">Procedurestappen: coördinator</text:p>
                    <text:p text:style-name="table_al">Bureauhoofd, m.u.v. de vergunning waarbij tegen het verlenen ervan zienswijzen zijn ingebracht. Dan afdelingshoofd.</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text:p>
                    <text:p text:style-name="table_al">-een wettelijk advies op grond van art. 2.26, <text:span text:style-name="nadrukcur">Wabo</text:span>;</text:p>
                    <text:p text:style-name="table_al">-een verklaring van geen bedenkingen op grond van art. 2.27 of 2.28,<text:span text:style-name="nadrukcur">Wabo</text:span> , aan het bevoegd gezag voor een onderdeel van de omgevingsvergunning zoals bedoeld in de artikel 6.8 <text:span text:style-name="nadrukcur">Bor</text:span><text:span text:style-name="nadrukcur">, </text:span>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niet voor besluiten op grond van art 6.6 lid 1 <text:span text:style-name="nadrukcur">Bor</text:span><text:span text:style-name="nadrukcur">.</text:span></text:p>
                  </table:table-cell>
                  <table:table-cell table:style-name="entry" table:number-rows-spanned="1" table:number-columns-spanned="1">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p text:style-name="table_al">-voorbereiden van luchthavenbesluiten en -regelingen;</text:p>
                    <text:p text:style-name="table_al">-ontheffingen voor tijdelijk en uitzonderlijk gebruik op grond van art. 8a.51 van de Wet luchtvaart.</text:p>
                    <text:p text:style-name="table_al">Alsmede aanvraag van een verklaring veilig gebruik luchtruim (VVGL) op grond van art. 8.49 Wet luchtvaart, dan wel art. 8.64, zesde lid, gelezen in samenhang met art. 8.49. </text:p>
                    <text:p text:style-name="table_al">Geldt voor het gehele grondgebied van Zuid-Holland.</text:p>
                  </table:table-cell>
                  <table:table-cell table:style-name="entry" table:number-rows-spanned="1" table:number-columns-spanned="1">
                    <text:p text:style-name="table_al">De bevoegdheid tot besluiten op grond van art. 8.45 en 8.22, derde lid, Wet luchtvaart kan niet in ondermandaat worden gegeven.</text:p>
                  </table:table-cell>
                  <table:table-cell table:style-name="entry" table:number-rows-spanned="1" table:number-columns-spanned="1">
                    <text:p text:style-name="table_al">Procedurestappen: coördinator</text:p>
                    <text:p text:style-name="table_al">Directeur indien het betreft besluiten o.g.v. artikel 8.45 en 8.22, derde lid Wet luchtvaart.</text:p>
                    <text:p text:style-name="table_al">Afdelingshoofd indien het betreft de voorbereiding van Luchtvaartbesluiten en – regelingen.</text:p>
                    <text:p text:style-name="table_al">Andere besluiten: bureauhoofd.</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
                  </table:table-cell>
                  <table:table-cell table:style-name="entry" table:number-rows-spanned="1" table:number-columns-spanned="1">
                    <text:p text:style-name="table_al">Procedurestappen: coördinator</text:p>
                    <text:p text:style-name="table_al">Bureauhoofd, m.u.v. de vergunning waarbij tegen het verlenen ervan zienswijzen zijn ingebracht. Dan afdelingshoofd.</text:p>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
              <text:p text:style-name="table_bottom"/>
            </text:section>
            <text:section text:name="table_id1-3-2-2-10-13" text:style-name="table">
              <text:p text:style-name="table_top"/>
              <table:table table:style-name="tgroup">
                <table:table-column table:style-name="id1-3-2-2-10-13-1-1"/>
                <table:table-column table:style-name="id1-3-2-2-10-13-1-2"/>
                <table:table-column table:style-name="id1-3-2-2-10-13-1-3"/>
                <table:table-column table:style-name="id1-3-2-2-10-13-1-4"/>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text:p>
                    <text:p text:style-name="table_al">Het vuurwerkcoördinatorschap geldt voor het gehele grondgebied van Zuid-Holland. </text:p>
                  </table:table-cell>
                  <table:table-cell table:style-name="entry" table:number-rows-spanned="1" table:number-columns-spanned="1">
                    <text:p text:style-name="table_al">Betreft mede het goedkeuren van het jaarprogramma vuurw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op grond van hetgeen is bepaald bij of krachtens hoofdstuk 7 <text:span text:style-name="nadrukcur">Wm</text:span><text:span text:style-name="nadrukcur">(MER)</text:span>.</text:p>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genoemde activiteiten en besluite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text:span text:style-name="nadrukcur">MER</text:span>-beoordeling;</text:p>
                    <text:p text:style-name="table_al">-aanvaardbaarheidsverklaring (op grond van overgangsregels).</text:p>
                    <text:p text:style-name="table_al">Ingeval het besluit betrekking heeft op een activiteit die plaatsvindt op het </text:p>
                    <text:p text:style-name="table_al">grondgebied van meerdere omgevingsdiensten, geldt het mandaat voor de gehele activiteit. In dat geval wordt in overleg tussen de betrokken omgevingsdiensten en het afdelingshoofd van de provincie bepaald wie het besluit in mandaat neemt. </text:p>
                  </table:table-cell>
                  <table:table-cell table:style-name="entry" table:number-rows-spanned="1" table:number-columns-spanned="1">
                    <text:p text:style-name="table_al">Procedurestappen: coördinator</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ntheffing op grond van art. 4.1 van bijlage 10A <text:span text:style-name="nadrukcur">PMV </text:span>(milieubeschermingsgebieden voor stilte).</text:p>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Kan niet in ondermandaat worden ge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text:p>
                    <text:p text:style-name="table_al">a.bezoekbevestigingsbrief;</text:p>
                    <text:p text:style-name="table_al">Besluiten omtrent toezicht.</text:p>
                    <text:p text:style-name="table_al">RH02</text:p>
                    <text:p text:style-name="table_al">b. Voorwaarschuwingsbrief;</text:p>
                    <text:p text:style-name="table_al">accepteren van een melding of beoordelen van rapportagesop grond van vergunningvoorschriften;</text:p>
                    <text:p text:style-name="table_al">nemen van goedkeuringsbesluiten op basis van vergunningvoorschriften;</text:p>
                    <text:p text:style-name="table_al">beoordelen van milieujaarverslagen overeenkomstig de bijof krachtens titel 12.3 Wm gestelde regels;</text:p>
                    <text:p text:style-name="table_al">f. Vorderingen om informatie in het kader van de controle op de naleving van regelgeving, alsmede de reacties op de in dit verband toegezonden informatie (art. 5.16, Awb).</text:p>
                    <text:p text:style-name="table_al">Betreft mede het naar aanleiding van de kenbaar gemaakte zienswijze(n) afzien van bestuurlijk optreden. Dit laatste kan niet in ondermandaat worden gegeven.</text:p>
                  </table:table-cell>
                  <table:table-cell table:style-name="entry" table:number-rows-spanned="1" table:number-columns-spanned="1">
                    <text:p text:style-name="table_al">Coördinator met uitzondering van het afzien van bestuurlijk optreden naar aanleiding van zienswijzen: dan 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text:span text:style-name="nadrukcur">,</text:span> dan wel de schriftelijke bekrachtiging van de mondelinge aanzegging daartoe. </text:p>
                    <text:p text:style-name="table_al">De verplichting tot het plegen van vooroverleg, als bedoeld in artikel 6,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 </text:p>
                    <text:p text:style-name="table_al">Besluiten tot het opleggen van een last onder dwangsom en tot het opleggen van een last onder bestuursdwang kunne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op grond van hetgeen bij of krachtens de <text:span text:style-name="nadrukcur">Wabo</text:spa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A</text:p>
                  </table:table-cell>
                  <table:table-cell table:style-name="entry" table:number-rows-spanned="1" table:number-columns-spanned="1">
                    <text:p text:style-name="table_al">Besluiten op grond van hetgeen bij of krachtens het Vuurwerkbesluit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5B</text:p>
                  </table:table-cell>
                  <table:table-cell table:style-name="entry" table:number-rows-spanned="1" table:number-columns-spanned="1">
                    <text:p text:style-name="table_al">Besluiten op grond van hetgeen is bepaald bij of krachtens artikel 1.1a, hoofdstuk 8, 10, 13, 14, 17 en 19 <text:span text:style-name="nadrukcur">Wm</text:span>, de <text:span text:style-name="nadrukcur">Wabo</text:span><text:span text:style-name="nadrukcur">,</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Geldt voor het gehele grondgebied van Zuid-Holland. </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tweede lid, is dan niet van toepassing. In dat geval worden portefeuillehouder en afdelingshoofd van de provincie zo spoedig mogelijk geïnformeerd over de toepassing van het mandaat.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Geldt voor het gehele grondgebied van Zuid-Holland.</text:p>
                  </table:table-cell>
                  <table:table-cell table:style-name="entry" table:number-rows-spanned="1" table:number-columns-spanned="1">
                    <text:p text:style-name="table_al"/>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6B</text:p>
                  </table:table-cell>
                  <table:table-cell table:style-name="entry" table:number-rows-spanned="1" table:number-columns-spanned="1">
                    <text:p text:style-name="table_al">Besluiten op grond van hetgeen is bepaald bij of krachtens de Ontgrondingenwet, de Provinciale Milieuverordening en het Besluit geluidproductie sportmotoren is bepaa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cell table:style-name="entry" table:number-rows-spanned="1" table:number-columns-spanned="1">
                    <text:p text:style-name="table_al">Coördinator</text:p>
                  </table:table-cell>
                </table:table-row>
              </table:table>
              <text:p text:style-name="table_bottom"/>
            </text:section>
            <text:section text:name="table_id1-3-2-2-10-14" text:style-name="table">
              <text:p text:style-name="table_top"/>
              <table:table table:style-name="tgroup">
                <table:table-column table:style-name="id1-3-2-2-10-14-1-1"/>
                <table:table-column table:style-name="id1-3-2-2-10-14-1-2"/>
                <table:table-column table:style-name="id1-3-2-2-10-14-1-3"/>
                <table:table-column table:style-name="id1-3-2-2-10-14-1-4"/>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de <text:span text:style-name="nadrukcur">PMV</text:span>, waarbij Gedeputeerde Staten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text:p>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text:p>
                    <text:p text:style-name="table_al">Geldt voor het kerngebied van Rijnmond.</text:p>
                    <text:p text:style-name="table_al">Ingevolge het beleid “Geuraanpak kerngebied Rijnmond juli 2005”.</text:p>
                  </table:table-cell>
                  <table:table-cell table:style-name="entry" table:number-rows-spanned="1" table:number-columns-spanned="1">
                    <text:p text:style-name="table_al">N.B. De besluitvorming berust bij de DCMR.</text:p>
                  </table:table-cell>
                  <table:table-cell table:style-name="entry" table:number-rows-spanned="1" table:number-columns-spanned="1">
                    <text:p text:style-name="table_al">Afdelingshoofd</text:p>
                  </table:table-cell>
                </table:table-row>
              </table:table>
              <text:p text:style-name="table_bottom"/>
            </text:section>
            <text:section text:name="table_id1-3-2-2-10-15" text:style-name="table">
              <text:p text:style-name="table_top"/>
              <table:table table:style-name="tgroup">
                <table:table-column table:style-name="id1-3-2-2-10-15-1-1"/>
                <table:table-column table:style-name="id1-3-2-2-10-15-1-2"/>
                <table:table-column table:style-name="id1-3-2-2-10-15-1-3"/>
                <table:table-column table:style-name="id1-3-2-2-10-15-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ext:p text:style-name="table_al">Bodem</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Gemandateerde is bureauhoofd, tenzij anders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zoeksfase bodemsanerings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span text:style-name="nadrukcur">.</text:span></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en op basis van de 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text:span text:style-name="nadrukcur">Wb.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niet de besluiten tot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Verbond/</text:span>
                      <text:span text:style-name="nadrukvet">Bs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cell table:style-name="entry" table:number-rows-spanned="1" table:number-columns-spanned="1">
                    <text:p text:style-name="table_al"/>
                  </table:table-cell>
                </table:table-row>
              </table:table>
              <text:p text:style-name="table_bottom"/>
            </text:section>
            <text:p text:style-name="al">Lijst van afkortingen</text:p>
            <text:list text:style-name="id1-3-2-2-10-17">
              <text:list-item text:style-override="id1-3-2-2-10-17-1">
                <text:number>•</text:number>
                <text:p text:style-name="al">
                <text:span text:style-name="nadrukvet">Art.:</text:span>
              </text:p>
                <text:p text:style-name="al"> artikel</text:p>
              </text:list-item>
              <text:list-item text:style-override="id1-3-2-2-10-17-2">
                <text:number>•</text:number>
                <text:p text:style-name="al">
                <text:span text:style-name="nadrukcur">Awb</text:span>: Algemene wet bestuursrecht </text:p>
              </text:list-item>
              <text:list-item text:style-override="id1-3-2-2-10-17-3">
                <text:number>•</text:number>
                <text:p text:style-name="al">
                <text:span text:style-name="nadrukcur">Bibob</text:span>: bevordering integriteitsbeoordelingen door het openbaar bestuur</text:p>
              </text:list-item>
              <text:list-item text:style-override="id1-3-2-2-10-17-4">
                <text:number>•</text:number>
                <text:p text:style-name="al">
                <text:span text:style-name="nadrukcur">Bor</text:span>: Besluit omgevingsrecht</text:p>
              </text:list-item>
              <text:list-item text:style-override="id1-3-2-2-10-17-5">
                <text:number>•</text:number>
                <text:p text:style-name="al">
                <text:span text:style-name="nadrukcur">Brzo</text:span>: Besluit risico's zware ongevallen 2015</text:p>
              </text:list-item>
              <text:list-item text:style-override="id1-3-2-2-10-17-6">
                <text:number>•</text:number>
                <text:p text:style-name="al">
                <text:span text:style-name="nadrukcur">Bsb</text:span>
                <text:span text:style-name="nadrukcur">:</text:span> Bodemsanering bedrijfsterreinen</text:p>
              </text:list-item>
              <text:list-item text:style-override="id1-3-2-2-10-17-7">
                <text:number>•</text:number>
                <text:p text:style-name="al">
                <text:span text:style-name="nadrukcur">MER</text:span>: Milieu Effect Rapportage</text:p>
              </text:list-item>
              <text:list-item text:style-override="id1-3-2-2-10-17-8">
                <text:number>•</text:number>
                <text:p text:style-name="al">
                <text:span text:style-name="nadrukcur">PMV</text:span>: Provinciale milieuverordening Zuid-Holland</text:p>
              </text:list-item>
              <text:list-item text:style-override="id1-3-2-2-10-17-9">
                <text:number>•</text:number>
                <text:p text:style-name="al">
                <text:span text:style-name="nadrukcur">RIE</text:span>: Richtlijn industriële emissies </text:p>
              </text:list-item>
              <text:list-item text:style-override="id1-3-2-2-10-17-10">
                <text:number>•</text:number>
                <text:p text:style-name="al">
                <text:span text:style-name="nadrukcur">Wabo</text:span>: Wet algemene bepalingen omgevingsrecht</text:p>
              </text:list-item>
              <text:list-item text:style-override="id1-3-2-2-10-17-11">
                <text:number>•</text:number>
                <text:p text:style-name="al">
                <text:span text:style-name="nadrukcur">Wbb</text:span>: Wet bodembescherming</text:p>
              </text:list-item>
              <text:list-item text:style-override="id1-3-2-2-10-17-12">
                <text:number>•</text:number>
                <text:p text:style-name="al">
                <text:span text:style-name="nadrukcur">Wm</text:span>: Wet milieubeheer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CMR Milieudienst Rijnmond.</text:p>
            </table:table-cell>
            <table:table-cell office:value-type="string" table:style-name="header.C">
              <text:p text:style-name="headerright"><text:span text:style-name="nr">Nr. 5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atbesluit directeur DCMR Milieudienst Rijnmond voor provinciale bevoegdheden 2017 (kenmerk 2216565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16</meta:user-defined>
    <meta:user-defined meta:name="OVERHEIDop.publicationIssue">51</meta:user-defined>
    <meta:user-defined meta:name="OVERHEIDop.BgrID/DC.identifier">bgr-2017-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p.referentienummer">22166565</meta:user-defined>
    <meta:user-defined meta:name="DCTERMS.alternative">Ondermandaatbesluit directeur DCMR Milieudienst Rijnmond voor provinciale bevoegdhed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OVERHEIDgvop.Informatietype/DC.type">Overige besluiten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EPSG28992/DC.spatial">87774 437617</meta:user-defined>
    <meta:user-defined meta:name="OVERHEIDop.versieInformatie"/>
  </office:meta>
</office:document-meta>
</file>