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3-1-1">
      <style:table-column-properties style:rel-column-width="5*"/>
    </style:style>
    <style:style style:family="table-column" style:parent-style-name="colspec" style:name="id1-3-2-2-2-4-3-1-2">
      <style:table-column-properties style:rel-column-width="95*"/>
    </style:style>
    <style:style style:family="table-column" style:parent-style-name="colspec" style:name="id1-3-2-2-2-4-7-1-1">
      <style:table-column-properties style:rel-column-width="5*"/>
    </style:style>
    <style:style style:family="table-column" style:parent-style-name="colspec" style:name="id1-3-2-2-2-4-7-1-2">
      <style:table-column-properties style:rel-column-width="95*"/>
    </style:style>
    <style:style style:family="table-column" style:parent-style-name="colspec" style:name="id1-3-2-2-2-4-11-1-1">
      <style:table-column-properties style:rel-column-width="5*"/>
    </style:style>
    <style:style style:family="table-column" style:parent-style-name="colspec" style:name="id1-3-2-2-2-4-11-1-2">
      <style:table-column-properties style:rel-column-width="95*"/>
    </style:style>
    <style:style style:family="table-column" style:parent-style-name="colspec" style:name="id1-3-2-2-2-4-15-1-1">
      <style:table-column-properties style:rel-column-width="5*"/>
    </style:style>
    <style:style style:family="table-column" style:parent-style-name="colspec" style:name="id1-3-2-2-2-4-15-1-2">
      <style:table-column-properties style:rel-column-width="95*"/>
    </style:style>
    <style:style style:family="table-column" style:parent-style-name="colspec" style:name="id1-3-2-2-2-4-19-1-1">
      <style:table-column-properties style:rel-column-width="5*"/>
    </style:style>
    <style:style style:family="table-column" style:parent-style-name="colspec" style:name="id1-3-2-2-2-4-19-1-2">
      <style:table-column-properties style:rel-column-width="95*"/>
    </style:style>
    <style:style style:family="table-column" style:parent-style-name="colspec" style:name="id1-3-2-2-2-4-23-1-1">
      <style:table-column-properties style:rel-column-width="6*"/>
    </style:style>
    <style:style style:family="table-column" style:parent-style-name="colspec" style:name="id1-3-2-2-2-4-23-1-2">
      <style:table-column-properties style:rel-column-width="94*"/>
    </style:style>
    <style:style style:family="table-column" style:parent-style-name="colspec" style:name="id1-3-2-2-2-4-27-1-1">
      <style:table-column-properties style:rel-column-width="5*"/>
    </style:style>
    <style:style style:family="table-column" style:parent-style-name="colspec" style:name="id1-3-2-2-2-4-27-1-2">
      <style:table-column-properties style:rel-column-width="95*"/>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rel-column-width="5*"/>
    </style:style>
    <style:style style:family="table-column" style:parent-style-name="colspec" style:name="id1-3-2-2-3-3-4-1-2">
      <style:table-column-properties style:rel-column-width="95*"/>
    </style: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15 juni 2017 inzake vaststellen navolgende regels met betrekking tot mandaat, volmacht en machtiging aan de directeur, chief information officer en de chief information security officer </text:p>
      <text:section text:name="regeling_id1-3-2" text:style-name="regeling">
        <text:section text:name="aanhef_id1-3-2-1" text:style-name="aanhef">
          <text:section text:name="preambule_id1-3-2-1-1" text:style-name="preambule">
            <text:p text:style-name="al"/>
            <text:p text:style-name="al">Het bestuur van de bedrijfsvoeringsorganisatie Intergemeentelijke uitvoeringsorganisatie, h.o.d.n. De Connectie, voor zover het zijn bevoegdheid betreft;</text:p>
            <text:p text:style-name="al">gelet op het bepaalde in de Wet gemeenschappelijke regeling, de Gemeentewet, de Algemene wet bestuursrecht en het Burgerlijk Wetboek;</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
              <text:span text:style-name="nadrukvet">b e s l u i t:</text:span>
            </text:p>
              <text:p text:style-name="al"/>
              <text:p text:style-name="al">de navolgende regels vast te stellen met betrekking tot mandaat, volmacht en machtiging aan de directeur, chief information officer en de chief information security officer.</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
              <text:p text:style-name="al">In dit besluit wordt verstaan onder:</text:p>
              <text:p text:style-name="al">Mandaat: de bevoegdheid om in naam van een bestuursorgaan besluiten te nemen;</text:p>
              <text:p text:style-name="al">Volmacht: de toestemming tot het verrichten van privaatrechtelijke rechtshandelingen in naam van De Connectie;</text:p>
              <text:p text:style-name="al">Machtiging: de toestemming tot het verrichten van handelingen die noch een besluit, noch een privaatrechtelijke rechtshandeling zijn; </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section>
            <text:p text:style-name="hoofdstuk_bottom"/>
          </text:section>
          <text:section text:name="hoofdstuk_id1-3-2-2-2" text:style-name="hoofdstuk">
            <text:p text:style-name="hoofdstuk_ko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2</text:span> Schakelbepaling volmacht en machtiging</text:p>
              <text:p text:style-name="al">Dit mandaatbesluit is van overeenkomstige toepassing indien het bestuur aan de directeur van de Connectie volmacht verleent tot het verrichten van privaatrechtelijke rechtshandelingen, of machtiging verleent tot het verrichten van handelingen die noch een besluit, noch een privaatrechtelijke rechtshandeling zijn</text:p>
            </text:section>
            <text:section text:name="artikel_id1-3-2-2-2-4" text:style-name="artikel">
              <text:p text:style-name="artikel_kop_titel"><text:span text:style-name="artikel_kop_label">Artikel</text:span> <text:span text:style-name="artikel_kop_nr">3 Algemeen</text:span> mandaat aan de directeur</text:p>
              <text:list text:style-name="id1-3-2-2-2-4-2">
                <text:list-item text:style-override="id1-3-2-2-2-4-2-1">
                  <text:number>1.</text:number>
                  <text:p text:style-name="al">De uitoefening van de navolgende bevoegdheden die het bestuur bij of krachtens wettelijk voorschrift of delegatie toekomen, wordt opgedragen aan de directeur.</text:p>
                  <text:p text:style-name="al"/>
                  <text:list text:style-name="id1-3-2-2-2-4-2-1-4">
                    <text:list-item text:style-override="id1-3-2-2-2-4-2-1-4-1">
                      <text:number>A.</text:number>
                      <text:p text:style-name="al">
                      <text:span text:style-name="nadrukvet">Algemeen </text:span>
                    </text:p>
                    </text:list-item>
                  </text:list>
                </text:list-item>
              </text:list>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het bestuur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het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tvangst nemen en openen van aan het bestuur gerichte post/mails en het aantekenen van de datum in ontvangst op ingekomen po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wijzen van een contactpersoon, die voor De Connectie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
                <text:p text:style-name="table_bottom"/>
              </text:section>
              <text:p text:style-name="al"/>
              <text:p text:style-name="al">B.<text:span text:style-name="nadrukvet">Geschillen en geschilbeslechting</text:span></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het bestuur, of handelingen ter voorbereiding daarop te verri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Connectie en het bestuur, daaronder begrepen het optreden ter zitting namens De Connectie of zijn bestuur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text:p>
                      <text:p text:style-name="table_al"> voor zover het in bezwaar bestreden besluit in mandaat is genomen door een functionaris die </text:p>
                      <text:p text:style-name="table_al"> werkzaam is onder verantwoordelijkheid van de mandaatgever<text:span text:style-name="nadrukvet">.</text:span></text:p>
                      <text:p text:style-name="table_al">b.Het beslissen op verzoeken van belanghebbenden om vergoeding van de kosten die zij in</text:p>
                      <text:p text:style-name="table_al"> verband met de behandeling van het bezwaar redelijkerwijs hebben moeten maken als bedoeld </text:p>
                      <text:p text:style-name="table_al"> in artikel 7:15 van de Algemene wet bestuursrech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row>
                </table:table>
                <text:p text:style-name="table_bottom"/>
              </text:section>
              <text:p text:style-name="al"/>
              <text:p text:style-name="al">C.<text:span text:style-name="nadrukvet">Privaatrechtelijke rechtshandelingen</text:span><text:span text:style-name="nadrukvet"> (bv. overeenkomsten)</text:span></text:p>
              <text:p text:style-name="al"/>
              <text:section text:name="table_id1-3-2-2-2-4-11" text:style-name="table">
                <text:p text:style-name="table_top"/>
                <table:table table:style-name="tgroup">
                  <table:table-column table:style-name="id1-3-2-2-2-4-11-1-1"/>
                  <table:table-column table:style-name="id1-3-2-2-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directeur deze bevoegdheid slechts heeft voor zover de verplichting die voor De Connectie wordt aangegaan het bedrag van één miljoen euro niet te boven gaat. </text:p>
                      <text:p text:style-name="table_al">Op deze privaatrechtelijke rechtshandelingen zijn uitgezonderd de rechtshandelingen als bedoeld in artikel 4, lid 1 onder 1 tot en met 3, van dit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Connecti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vertegenwoordigen van De Connectie buiten rechte ter uitvoering van beslissingen die zijn genomen in de uitoefening van de bevoegdheden die zijn omschreven in dit mandaatbesluit, of ter uitvoering van beslissingen genomen het bestuur.</text:p>
                      <text:p text:style-name="table_al">b.Het aanwijzen van gevolmachtigden voor het uitoefenen van de onder a genoemde bevoegdheid.</text:p>
                    </table:table-cell>
                  </table:table-row>
                </table:table>
                <text:p text:style-name="table_bottom"/>
              </text:section>
              <text:p text:style-name="al">
              <text:span text:style-name="nadrukvet"/>
            </text:p>
              <text:p text:style-name="al">
              <text:span text:style-name="nadrukvet">D.</text:span>
              <text:span text:style-name="nadrukvet">Bestuursrechtelijke rechtshandelingen</text:span>
            </text:p>
              <text:p text:style-name="al"/>
              <text:section text:name="table_id1-3-2-2-2-4-15" text:style-name="table">
                <text:p text:style-name="table_top"/>
                <table:table table:style-name="tgroup">
                  <table:table-column table:style-name="id1-3-2-2-2-4-15-1-1"/>
                  <table:table-column table:style-name="id1-3-2-2-2-4-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oefening van bevoegdheden als bestuursorgaan in het kader van de klachtbehandeling van derden inzake ambtenaren op grond van hoofdstuk 9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beleidsregels dan wel richtlijnen met betrekking tot de aan het bestuur opgedragen taken en bevoegdhe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p text:style-name="al">
              <text:span text:style-name="nadrukvet"/>
            </text:p>
              <text:p text:style-name="al">
              <text:span text:style-name="nadrukvet">E. </text:span>
              <text:span text:style-name="nadrukvet">Financiën</text:span>
            </text:p>
              <text:p text:style-name="al"/>
              <text:section text:name="table_id1-3-2-2-2-4-19" text:style-name="table">
                <text:p text:style-name="table_top"/>
                <table:table table:style-name="tgroup">
                  <table:table-column table:style-name="id1-3-2-2-2-4-19-1-1"/>
                  <table:table-column table:style-name="id1-3-2-2-2-4-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betalingen ten laste van de bankrekeningen van De Connec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BTW-aangifte voor De Conne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IV3-aangi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rekken van financieringsmiddelen.</text:p>
                    </table:table-cell>
                  </table:table-row>
                </table:table>
                <text:p text:style-name="table_bottom"/>
              </text:section>
              <text:p text:style-name="al">
              <text:span text:style-name="nadrukvet"/>
            </text:p>
              <text:p text:style-name="al">
              <text:span text:style-name="nadrukvet">F. Personeels- en Salarisadministratie</text:span>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en beheren van loonbesl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dienen van meldingen bij het Uitvoeringsinstituut Werknemersverzekeringen (UWV) in het kader van de Wet verbetering Poortwach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aanvragen ten behoeve van zwangerschaps- en bevallingsuitkering bij het UWV.</text:p>
                    </table:table-cell>
                  </table:table-row>
                </table:table>
                <text:p text:style-name="table_bottom"/>
              </text:section>
              <text:p text:style-name="al">
              <text:span text:style-name="nadrukvet"/>
            </text:p>
              <text:p text:style-name="al">
              <text:span text:style-name="nadrukvet">G</text:span>
              <text:span text:style-name="nadrukvet">. Rechtshandelingen aangaande personele zaken </text:span>
            </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werkgeversbevoegdheden zoals bedoeld in artikel 12 GR IGUO. Het betreft het aanstellen, schorsen en ontslaan van medewerkers, niet zijnde directiel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en uitvoering geven aan arbeidsvoorwaardenregelingen c.q. rechtspositionele regelingen binnen de kaders zoals vastgesteld door het bestuur op basis van artikel 13 GR IGU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en beheren van het functie/loongebouw van De Connectie binnen de budgettaire kaders zoals die worden vastgesteld door het bestuur conform artikel 15 lid 5 van de gemeenschappelijke regeling met uitzondering van de direc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beleidsregels en uitvoeringsregels e.d. die hun oorsprong vinden in de Arbeidsvoorwaarden.</text:p>
                    </table:table-cell>
                  </table:table-row>
                </table:table>
                <text:p text:style-name="table_bottom"/>
              </text:section>
            </text:section>
            <text:p text:style-name="hoofdstuk_bottom"/>
          </text:section>
          <text:section text:name="hoofdstuk_id1-3-2-2-3" text:style-name="hoofdstuk">
            <text:p text:style-name="hoofdstuk_kop">Ondermandaat </text:p>
            <text:section text:name="structuurtekst_id1-3-2-2-3-2" text:style-name="structuurtekst">
              <text:list text:style-name="id1-3-2-2-3-2-1">
                <text:list-item text:style-override="id1-3-2-2-3-2-1-1">
                  <text:number>1.</text:number>
                  <text:p text:style-name="al">De directeur van De Connectie kan een aan hem gemandateerde bevoegdheid (met uitzondering van privaatrechtelijke rechtshandelingen voor zover die de € 50.000 te boven gaan en rechtshandelingen aangaande personele zaken zoals vermeld onder E, nrs. 1, 2 en 4) door mandateren aan onder zijn verantwoordelijkheid werkzame personen. Hij kan de betreffende personen daartoe instructies geven.</text:p>
                </text:list-item>
                <text:list-item text:style-override="id1-3-2-2-3-2-1-2">
                  <text:number>2.</text:number>
                  <text:p text:style-name="al">Op het ondermandaat zijn de bepalingen van dit besluit van overeenkomstige toepassing.</text:p>
                  <text:p text:style-name="al"/>
                </text:list-item>
              </text:list>
            </text:section>
            <text:section text:name="artikel_id1-3-2-2-3-3" text:style-name="artikel">
              <text:p text:style-name="artikel_kop_titel"><text:span text:style-name="artikel_kop_label">Artikel</text:span> <text:span text:style-name="artikel_kop_nr">4 Bijzonder</text:span> mandaat aan de concerncontroller</text:p>
              <text:p text:style-name="al">1.De navolgende specifieke bevoegdheden die het bestuur bij of krachtens wettelijk voorschrift of delegatie toekomen, worden opgedragen aan de concerncontroller:</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financieringsfunctie als bedoeld in de Financiël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inzake bancaire zaken, hieronder vallen in ieder geval:</text:p>
                      <text:p text:style-name="table_al">Het openen, wijzigen of opzeggen van bankrek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vaststellingsovereenkomsten met de Belastingdienst inzake door De Connectie verschuldigde belastingen en sociale premies. </text:p>
                      <text:p text:style-name="table_al">
                        <text:span text:style-name="nadrukcur">In voorkomend geval pleegt de concerncontroller overleg met de </text:span>
                        <text:span text:style-name="nadrukcur">collega(‘s) van de </text:span>
                        <text:span text:style-name="nadrukcur">desbetreffende </text:span>
                        <text:span text:style-name="nadrukcur">afdeling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
                <text:p text:style-name="table_bottom"/>
              </text:section>
              <text:list text:style-name="id1-3-2-2-3-3-5">
                <text:list-item text:style-override="id1-3-2-2-3-3-5-1">
                  <text:number>2.</text:number>
                  <text:p text:style-name="al">De concerncontroller kan de aan hem gemandateerde bevoegdheden opdragen aan de door hem aan te wijzen functionarissen. Hij kan de betreffende personen daartoe instructies geven. </text:p>
                </text:list-item>
                <text:list-item text:style-override="id1-3-2-2-3-3-5-2">
                  <text:number>3.</text:number>
                  <text:p text:style-name="al">Op het ondermandaat zijn de bepalingen van dit besluit van overeenkomstige toepassing.</text:p>
                  <text:p text:style-name="al"/>
                </text:list-item>
              </text:list>
            </text:section>
            <text:section text:name="artikel_id1-3-2-2-3-4" text:style-name="artikel">
              <text:p text:style-name="artikel_kop_titel"><text:span text:style-name="artikel_kop_label">Artikel</text:span> <text:span text:style-name="artikel_kop_nr">5</text:span> Bijzonder mandaat aan de Chief information officer</text:p>
              <text:list text:style-name="id1-3-2-2-3-4-2">
                <text:list-item text:style-override="id1-3-2-2-3-4-2">
                  <text:number>1.</text:number>
                  <text:p text:style-name="al">Aan de Chief information officer wordt opgedragen bewerkersovereenkomsten als bedoeld in artikel 14, tweede lid, van de Wbp af te sluiten. </text:p>
                </text:list-item>
                <text:list-item text:style-override="id1-3-2-2-3-4-3">
                  <text:number>2.</text:number>
                  <text:p text:style-name="al">De Chief information officer kan de aan hem gemandateerde bevoegdheden opdragen aan de door hem aan te wijzen functionarissen. Hij kan de betreffende personen daartoe instructies geven.</text:p>
                </text:list-item>
                <text:list-item text:style-override="id1-3-2-2-3-4-4">
                  <text:number>3.</text:number>
                  <text:p text:style-name="al">Op het ondermandaat zijn de bepalingen van dit besluit van overeenkomstige toepassing.</text:p>
                  <text:p text:style-name="al"/>
                </text:list-item>
              </text:list>
            </text:section>
            <text:section text:name="artikel_id1-3-2-2-3-5" text:style-name="artikel">
              <text:p text:style-name="artikel_kop_titel"><text:span text:style-name="artikel_kop_label">Artikel</text:span> <text:span text:style-name="artikel_kop_nr">6</text:span> Bijzonder mandaat aan de Chief Information Security Officer</text:p>
              <text:list text:style-name="id1-3-2-2-3-5-2">
                <text:list-item text:style-override="id1-3-2-2-3-5-2">
                  <text:number>1.</text:number>
                  <text:p text:style-name="al">Aan de Chief Information Security Officer wordt opgedragen meldingen te verrichten als bedoeld in de Wet meldplicht datalekken en uitbreiding boetebevoegdheid. </text:p>
                </text:list-item>
                <text:list-item text:style-override="id1-3-2-2-3-5-3">
                  <text:number>2.</text:number>
                  <text:p text:style-name="al">De Chief Information Security Officer kan de aan hem gemandateerde bevoegdheden opdragen aan de door hem aan te wijzen functionarissen. Hij kan de betreffende personen daartoe instructies geven.</text:p>
                </text:list-item>
                <text:list-item text:style-override="id1-3-2-2-3-5-4">
                  <text:number>3.</text:number>
                  <text:p text:style-name="al">Op het ondermandaat zijn de bepalingen van dit besluit van overeenkomstige toepassing.</text:p>
                  <text:p text:style-name="al"/>
                </text:list-item>
              </text:list>
            </text:section>
            <text:section text:name="artikel_id1-3-2-2-3-6" text:style-name="artikel">
              <text:p text:style-name="artikel_kop_titel"><text:span text:style-name="artikel_kop_label">Artikel</text:span> <text:span text:style-name="artikel_kop_nr">7</text:span> Uitoefening van het mandaat</text:p>
              <text:list text:style-name="id1-3-2-2-3-6-2">
                <text:list-item text:style-override="id1-3-2-2-3-6-2">
                  <text:number>1.</text:number>
                  <text:p text:style-name="al">Bij de uitoefening van de bevoegdheden als bedoeld in artikel 3 tot en met 6 van dit besluit wordt het daaromtrent gestelde bij of krachtens wettelijk voorschrift, beleidsregel, circulaire, aanwijzing en richtlijn van daartoe bevoegde wetgevende organen en bestuursorganen in acht genomen.</text:p>
                </text:list-item>
                <text:list-item text:style-override="id1-3-2-2-3-6-3">
                  <text:number>2.</text:number>
                  <text:p text:style-name="al">Bij de uitoefening van bevoegdheden als bedoeld in de artikelen 3 tot en met 6 van dit besluit, die financiële consequenties hebben, dient de begroting van het desbetreffende dienstjaar in financiële dekking te voorzien.</text:p>
                  <text:p text:style-name="al"/>
                </text:list-item>
              </text:list>
            </text:section>
            <text:section text:name="artikel_id1-3-2-2-3-7" text:style-name="artikel">
              <text:p text:style-name="artikel_kop_titel"><text:span text:style-name="artikel_kop_label">Artikel</text:span> <text:span text:style-name="artikel_kop_nr">8 Instructies</text:span> voor de gemandateerde</text:p>
              <text:list text:style-name="id1-3-2-2-3-7-2">
                <text:list-item text:style-override="id1-3-2-2-3-7-2-1">
                  <text:number>1.</text:number>
                  <text:p text:style-name="al">Indien zich naar het oordeel van een gemandateerde als bedoeld in de 3 tot en met 6 van dit besluit één of meer van de navolgende gevallen voordoet, overlegt de gemandateerde de zaak met het bestuur, alvorens een besluit te nemen:</text:p>
                  <text:list text:style-name="id1-3-2-2-3-7-2-1-3">
                    <text:list-item text:style-override="id1-3-2-2-3-7-2-1-3-1">
                      <text:number>A.</text:number>
                      <text:p text:style-name="al">de te nemen beslissing wijkt af van bestaand beleid, richtlijnen of voorschriften;</text:p>
                    </text:list-item>
                    <text:list-item text:style-override="id1-3-2-2-3-7-2-1-3-2">
                      <text:number>B.</text:number>
                      <text:p text:style-name="al">er bestaat het voornemen tot aanvulling of wijziging van het bestaand beleid, richtlijnen of  wettelijke voorschriften;</text:p>
                    </text:list-item>
                    <text:list-item text:style-override="id1-3-2-2-3-7-2-1-3-3">
                      <text:number>C.</text:number>
                      <text:p text:style-name="al">uit de te nemen beslissing kunnen niet voorziene financiële of andere belangrijke consequenties voortvloeien;</text:p>
                    </text:list-item>
                    <text:list-item text:style-override="id1-3-2-2-3-7-2-1-3-4">
                      <text:number>D.</text:number>
                      <text:p text:style-name="al">tijdens de voorbereiding van het besluit komt naar voren dat de te nemen beslissing bestuurlijk of maatschappelijk gevoelig ligt;</text:p>
                    </text:list-item>
                    <text:list-item text:style-override="id1-3-2-2-3-7-2-1-3-5">
                      <text:number>E.</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3-7-2-2">
                  <text:number>2.</text:number>
                  <text:p text:style-name="al">Indien bij een te nemen beslissing een ander onderdeel van de organisatie belang heeft of de betreffende zaak het taakgebied van een ander organisatieonderdeel, legt de gemandateerde als bedoeld in de 3 tot en met 6 van dit besluit, alvorens een besluit te nemen, de zaak voor aan de verantwoordelijke binnen het betreffende organisatieonderdeel of aan de desbetreffende functionaris. Zij treden in overleg om in onderlinge overeenstemming tot een beslissing te komen die het belang van de organisatie het meest dient. Indien geen overeenstemming wordt bereikt, leggen zij gezamenlijk de zaak aan de voorzitter van het bestuur voor.</text:p>
                </text:list-item>
                <text:list-item text:style-override="id1-3-2-2-3-7-2-3">
                  <text:number>3.</text:number>
                  <text:p text:style-name="al">De uitgaande stukken op grond van dit mandaatbesluit worden als volgt ondertekend:</text:p>
                </text:list-item>
              </text:list>
              <text:p text:style-name="al">Het bestuur van De Connectie,</text:p>
              <text:p text:style-name="al">namens het bestuur,</text:p>
              <text:p text:style-name="al">gevolgd door de (digitale) handtekening, de naam en daaronder de functieaanduiding van de functionaris </text:p>
              <text:p text:style-name="al"/>
            </text:section>
            <text:section text:name="artikel_id1-3-2-2-3-8" text:style-name="artikel">
              <text:p text:style-name="artikel_kop_titel"><text:span text:style-name="artikel_kop_label">Artikel</text:span> <text:span text:style-name="artikel_kop_nr">9 Plaatsvervangers</text:span> </text:p>
              <text:p text:style-name="al">In geval van afwezigheid van functionarissen, aan wie bij of krachtens dit besluit bevoegdheden zijn opgedragen, worden deze bevoegdheden uitgeoefend door degenen die als hun plaatsvervangers zijn aangewezen. </text:p>
              <text:p text:style-name="al"/>
            </text:section>
            <text:section text:name="artikel_id1-3-2-2-3-9" text:style-name="artikel">
              <text:p text:style-name="artikel_kop_titel"><text:span text:style-name="artikel_kop_label">Artikel</text:span> <text:span text:style-name="artikel_kop_nr">10</text:span> Slotbepaling</text:p>
              <text:list text:style-name="id1-3-2-2-3-9-2">
                <text:list-item text:style-override="id1-3-2-2-3-9-2-1">
                  <text:number>1.</text:number>
                  <text:p text:style-name="al">Het "Mandaatbesluit directeur De Connectie 2017" wordt ingetrokken.</text:p>
                </text:list-item>
                <text:list-item text:style-override="id1-3-2-2-3-9-2-2">
                  <text:number>2.</text:number>
                  <text:p text:style-name="al">Dit besluit wordt aangehaald als "Algemeen mandaat- en volmachtbesluit De Connectie 2017".</text:p>
                </text:list-item>
                <text:list-item text:style-override="id1-3-2-2-3-9-2-3">
                  <text:number>3.</text:number>
                  <text:p text:style-name="al">Het onderhavig besluit treedt in werking op 1 juli 2017.</text:p>
                </text:list-item>
              </text:list>
              <text:p text:style-name="al"/>
              <text:p text:style-name="al">Arnhem, 15 juni 2017</text:p>
              <text:p text:style-name="al"/>
              <text:p text:style-name="al">Het bestuur van De Connectie Het bestuur van De Connectie</text:p>
              <text:p text:style-name="al"/>
              <text:p text:style-name="al">de secretaris de voorzitter,</text:p>
              <text:p text:style-name="al">M.C.O. Thomas Ir. E. Heir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32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15 juni 2017 inzake vaststellen navolgende regels met betrekking tot mandaat, volmacht en machtiging aan de directeur, chief information officer en de chief information security office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7</meta:user-defined>
    <meta:user-defined meta:name="OVERHEIDop.publicationIssue">327</meta:user-defined>
    <meta:user-defined meta:name="OVERHEIDop.BgrID/DC.identifier">bgr-2017-327</meta:user-defined>
    <meta:user-defined meta:name="OVERHEID.TaxonomieBeleidsagenda/OVERHEID.category">Bestuur | Organisatie en beleid</meta:user-defined>
    <meta:user-defined meta:name="OVERHEID.Gemeente/DC.spatial">Arnhem</meta:user-defined>
    <meta:user-defined meta:name="OVERHEID.Gemeente/DC.spatial">Rheden</meta:user-defined>
    <meta:user-defined meta:name="OVERHEID.Gemeente/DC.spatial">Renkum</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GUO</meta:user-defined>
    <dc:language>nl</dc:language>
    <meta:user-defined meta:name="OVERHEIDgvop.Informatietype/DC.type">Overige besluiten van algemene strekking</meta:user-defined>
    <meta:user-defined meta:name="OVERHEID.RegionaalSamenwerkingsorgaan/DCTERMS.publisher">IGUO</meta:user-defined>
    <meta:user-defined meta:name="OVERHEID.RegionaalSamenwerkingsorgaan/OVERHEID.authority">IGUO</meta:user-defined>
    <meta:user-defined meta:name="OVERHEIDop.versieInformatie"/>
  </office:meta>
</office:document-meta>
</file>