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vergadering van het algemeen bestuur van de Omgevingsdienst Zuid-Holland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oorzitter van de Gemeenschappelijke regeling Omgevingsdienst Zuid-Holland Zuid,</text:p>
            <text:p text:style-name="al"/>
            <text:p text:style-name="al">Maakt bekend dat de leden van het algemeen bestuur zijn opgeroepen voor een vergadering op 6 juli 2017 om 9.30 in het Stadskantoor aan de Spuiboulevard 300 te Dordrecht;</text:p>
            <text:p text:style-name="al"/>
            <text:p text:style-name="al">Aan de orde komen:</text:p>
            <text:p text:style-name="al"/>
            <text:p text:style-name="al">- Mededelingen en ingekomen stukken</text:p>
            <text:p text:style-name="al">- Notulen van de vergadering van 9 maart 2017</text:p>
            <text:p text:style-name="al">- Jaarstukken 2016</text:p>
            <text:p text:style-name="al">- BURAP I en 1e begrotingswijziging 2017</text:p>
            <text:p text:style-name="al">- Begroting 2018</text:p>
            <text:p text:style-name="al">- Strategisch ontwikkelperspectief OZHZ</text:p>
            <text:p text:style-name="al">- Contractverlenging SCD</text:p>
            <text:p text:style-name="al">- Overgang provinciale Brzo-taken naar de DCMR Milieudienst Rijnmond</text:p>
            <text:p text:style-name="al">- Jaarrapportage generiek toezicht 2016</text:p>
            <text:p text:style-name="al">- E-noses</text:p>
            <text:p text:style-name="al">- TUR: taakafstemming uitvoeringsdiensten risicobeheersing</text:p>
            <text:p text:style-name="al">- Samenstelling dagelijks bestuur</text:p>
            <text:p text:style-name="al">- Samenstelling auditcommissie</text:p>
            <text:p text:style-name="al">- Traject GRIP op GR-en</text:p>
            <text:p text:style-name="al">- Rondvraag en sluiting</text:p>
            <text:p text:style-name="al"/>
            <text:p text:style-name="al">De agenda en bijbehorende stukken liggen ter inzage bij de receptie van de Omgevingsdienst Zuid-Holland Zuid aan de Johan de Wittstraat 140 te Dordrecht en zijn ook te downloaden vanaf www.ozhz.nl.</text:p>
            <text:p text:style-name="al"/>
            <text:p text:style-name="al">Dordrecht, 26 juni 2017.</text:p>
            <text:p text:style-name="al"/>
            <text:p text:style-name="al">Mr. R.A. JANSSEN</text:p>
            <text:p text:style-name="al">Voorzitter Gemeenschappelijke regeling Omgevingsdienst Zuid-Holland Zuid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326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2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2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roep vergadering van het algemeen bestuur van de Omgevingsdienst Zuid-Holland Zui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6-27</meta:user-defined>
    <meta:user-defined meta:name="OVERHEIDop.publicationIssue">326</meta:user-defined>
    <meta:user-defined meta:name="OVERHEIDop.BgrID/DC.identifier">bgr-2017-326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Omgevingsdienst Zuid-Holland Zuid</meta:user-defined>
    <meta:user-defined meta:name="OVERHEIDgvop.Informatietype/DC.type">Overige overheidsinformatie</meta:user-defined>
    <meta:user-defined meta:name="OVERHEID.RegionaalSamenwerkingsorgaan/OVERHEID.authority">Omgevingsdienst Zuid-Holland Zuid</meta:user-defined>
    <meta:user-defined meta:name="OVERHEID.RegionaalSamenwerkingsorgaan/DCTERMS.publisher">Omgevingsdienst Zuid-Holland Zuid</meta:user-defined>
    <meta:user-defined meta:name="OVERHEIDop.versieInformatie"/>
  </office:meta>
</office:document-meta>
</file>