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8-1-1">
      <style:table-column-properties/>
    </style:style>
    <style:style style:family="table-column" style:parent-style-name="colspec" style:name="id1-3-2-4-28-1-2">
      <style:table-column-properties/>
    </style: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fvalstoffenverordening Regio Gooi en Vechtstreek 2017</text:p>
      <text:section text:name="regeling_id1-3-2" text:style-name="regeling">
        <text:section text:name="aanhef_id1-3-2-1" text:style-name="aanhef">
          <text:section text:name="preambule_id1-3-2-1-1" text:style-name="preambule">
            <text:p text:style-name="al">Het Algemeen Bestuur van de Regio Gooi en Vechtstreek,</text:p>
            <text:p text:style-name="al"/>
            <text:p text:style-name="al">gelezen het voorstel van het dagelijks bestuur van de Regio Gooi en Vechtstreek d.d. 23 maart 2017</text:p>
            <text:p text:style-name="al"/>
            <text:p text:style-name="al">gelet op het bepaalde in de gemeenschappelijke regeling Regio Gooi en Vechtstreek </text:p>
            <text:p text:style-name="al">en het bepaalde in de artikelen 10.23, 10 24, 10.25 en 10.26 van de Wet Milieubeheer</text:p>
            <text:p text:style-name="al"/>
            <text:p text:style-name="al">gezien het advies van het portefeuillehoudersoverleg fysiek domein en het verslag van de inspraakprocedure</text:p>
            <text:p text:style-name="al"/>
            <text:p text:style-name="al">
            <text:span text:style-name="nadrukvet">BESLUIT</text:span>
          </text:p>
            <text:p text:style-name="al">Vast te stellen de navolgende:</text:p>
            <text:p text:style-name="al"/>
            <text:p text:style-name="al">Afvalstoffenverordening Regio Gooi en Vechtstreek 2017</text:p>
            <text:p text:style-name="al"/>
          </text:section>
        </text:section>
        <text:section text:name="regeling-tekst_id1-3-2-2" text:style-name="regeling-tekst">
          <text:section text:name="paragraaf_id1-3-2-2-1" text:style-name="paragraaf">
            <text:p text:style-name="paragraaf_kop"><text:span text:style-name="label"> Paragraaf </text:span> <text:span text:style-name="nr">1 </text:span> Algemeen</text:p>
          </text:section>
          <text:section text:name="artikel_id1-3-2-2-2" text:style-name="artikel">
            <text:p text:style-name="artikel_kop_titel"><text:span text:style-name="artikel_kop_label">Artikel</text:span> <text:span text:style-name="artikel_kop_nr"> 1 </text:span> Begrippen</text:p>
            <text:p text:style-name="al">In deze verordening en de daarop berustende bepalingen wordt verstaan onder:</text:p>
            <text:p text:style-name="al"/>
            <text:list text:style-name="id1-3-2-2-2-4">
              <text:list-item text:style-override="id1-3-2-2-2-4-1">
                <text:number>•</text:number>
                <text:p text:style-name="al">Perceel: perceel waar geregeld huishoudelijke afvalstoffen kunnen ontstaan;</text:p>
              </text:list-item>
              <text:list-item text:style-override="id1-3-2-2-2-4-2">
                <text:number>•</text:number>
                <text:p text:style-name="al">Gemeenten: de gemeenten Blaricum, Gooise Meren, Hilversum, Huizen, Laren, Weesp en Wijdemeren</text:p>
              </text:list-item>
              <text:list-item text:style-override="id1-3-2-2-2-4-3">
                <text:number>•</text:number>
                <text:p text:style-name="al">Inzameling: verzameling van afvalstoffen die binnen de gemeenten Blaricum, Gooise Meren, Hilversum, Huizen, Laren, Weesp en Wijdemeren ter inzameling worden aangeboden, met inbegrip van de voorlopige sortering en de voorlopige opslag van afvalstoffen om deze daarna te vervoeren naar een afvalverwerkingsinstallatie;</text:p>
              </text:list-item>
              <text:list-item text:style-override="id1-3-2-2-2-4-4">
                <text:number>•</text:number>
                <text:p text:style-name="al">Inzamelmiddel: een voor de inzameling van afvalstoffen bestemd hulp- of bewaarmiddel, bijvoorbeeld een huisvuilzak, minicontainer, afvalemmer, ten behoeve van één huishouden;</text:p>
              </text:list-item>
              <text:list-item text:style-override="id1-3-2-2-2-4-5">
                <text:number>•</text:number>
                <text:p text:style-name="al">Inzamelvoorziening: een voor de inzameling van afvalstoffen bestemd(e) bewaarmiddel of -plaats, bijvoorbeeld een verzamelcontainer of een wijkcontainer, ten behoeve van meerdere huishoudens;</text:p>
              </text:list-item>
              <text:list-item text:style-override="id1-3-2-2-2-4-6">
                <text:number>•</text:number>
                <text:p text:style-name="al">Omgekeerd inzamelen: een methode van inzamelen waarbij de nadruk meer ligt op het frequent huis-aan-huis inzamelen van herbruikbare bestanddelen van huishoudelijke afvalstoffen dan op de frequentie en het huis aan huis inzamelen van huishoudelijk restafval.</text:p>
              </text:list-item>
            </text:list>
          </text:section>
          <text:section text:name="artikel_id1-3-2-2-3" text:style-name="artikel">
            <text:p text:style-name="artikel_kop_titel"><text:span text:style-name="artikel_kop_label">Artikel</text:span> <text:span text:style-name="artikel_kop_nr"> 2 </text:span> Doelstelling</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 Paragraaf </text:span> <text:span text:style-name="nr"> 2 </text:span> Huishoudelijke afvalstoffen</text:p>
            <text:section text:name="artikel_id1-3-2-2-4-2" text:style-name="artikel">
              <text:p text:style-name="artikel_kop_titel"><text:span text:style-name="artikel_kop_label">Artikel</text:span> <text:span text:style-name="artikel_kop_nr"> 3</text:span>  Aanwijzing van de inzamelingsdienst</text:p>
              <text:list text:style-name="id1-3-2-2-4-2-2">
                <text:list-item text:style-override="id1-3-2-2-4-2-2">
                  <text:number> 1. </text:number>
                  <text:p text:style-name="al">De Grondstoffen en Afvalstoffen Dienst (GAD) is als inzameldienst belast met de inzameling van huishoudelijke afvalstoffen.</text:p>
                </text:list-item>
                <text:list-item text:style-override="id1-3-2-2-4-2-3">
                  <text:number> 2. </text:number>
                  <text:p text:style-name="al">Het dagelijks bestuur kan nadere regels stellen over het inzamelen van huishoudelijke afvalstoffen.</text:p>
                </text:list-item>
              </text:list>
            </text:section>
            <text:section text:name="artikel_id1-3-2-2-4-3" text:style-name="artikel">
              <text:p text:style-name="artikel_kop_titel"><text:span text:style-name="artikel_kop_label">Artikel</text:span> <text:span text:style-name="artikel_kop_nr"> 4 </text:span> Regulering van andere inzamelaars</text:p>
              <text:list text:style-name="id1-3-2-2-4-3-2">
                <text:list-item text:style-override="id1-3-2-2-4-3-2">
                  <text:number> 1. </text:number>
                  <text:p text:style-name="al">Het is voor anderen dan de inzameldienst verboden huishoudelijke afvalstoffen in te zamelen, tenzij de inzamelaar:</text:p>
                  <text:list text:style-name="id1-3-2-2-4-3-2-3">
                    <text:list-item text:style-override="id1-3-2-2-4-3-2-3-1">
                      <text:number>a.</text:number>
                      <text:p text:style-name="al">daartoe is aangewezen door het dagelijks bestuur;</text:p>
                    </text:list-item>
                    <text:list-item text:style-override="id1-3-2-2-4-3-2-3-2">
                      <text:number>b.</text:number>
                      <text:p text:style-name="al">bij nadere regels van het dagelijks bestuur van het verbod is vrijgesteld; óf</text:p>
                    </text:list-item>
                    <text:list-item text:style-override="id1-3-2-2-4-3-2-3-3">
                      <text:number>c.</text:number>
                      <text:p text:style-name="al">verplicht is tot inname, bedoeld in artikel 9.5.2, derde lid, aanhef en onderdeel b, of vierde lid, van de Wet milieubeheer.</text:p>
                    </text:list-item>
                  </text:list>
                </text:list-item>
              </text:list>
            </text:section>
            <text:section text:name="artikel_id1-3-2-2-4-4" text:style-name="artikel">
              <text:p text:style-name="artikel_kop_titel"><text:span text:style-name="artikel_kop_label">Artikel</text:span> <text:span text:style-name="artikel_kop_nr"> 5 </text:span> Aanwijzing <text:span text:style-name="nadrukvet">van inzamelplaats</text:span></text:p>
              <text:list text:style-name="id1-3-2-2-4-4-2">
                <text:list-item text:style-override="id1-3-2-2-4-4-2">
                  <text:number> 1. </text:number>
                  <text:p text:style-name="al">Het dagelijks bestuur draagt zorg voor tenminste vier daartoe ter beschikking gestelde plaatsen binnen de gemeenten waar in voldoende mate gelegenheid wordt geboden om huishoudelijke afvalstoffen, met inbegrip van grof huishoudelijk afval, achter te laten.</text:p>
                </text:list-item>
                <text:list-item text:style-override="id1-3-2-2-4-4-3">
                  <text:number> 2. </text:number>
                  <text:p text:style-name="al">Het dagelijks bestuur kan nadere regels stellen inzake de wijze waarop huishoudelijke afvalstoffen met inbegrip van grof huishoudelijk afval op de in lid 1 bedoelde inzamelplaatsen dienen te worden achtergelaten.</text:p>
                </text:list-item>
              </text:list>
            </text:section>
            <text:section text:name="artikel_id1-3-2-2-4-5" text:style-name="artikel">
              <text:p text:style-name="artikel_kop_titel"><text:span text:style-name="artikel_kop_label">Artikel</text:span> <text:span text:style-name="artikel_kop_nr"> 6 </text:span> Algemene verboden</text:p>
              <text:p text:style-name="al">Het is verboden huishoudelijke afvalstoffen:</text:p>
              <text:list text:style-name="id1-3-2-2-4-5-3">
                <text:list-item text:style-override="id1-3-2-2-4-5-3-1">
                  <text:number>a.</text:number>
                  <text:p text:style-name="al">ter inzameling aan te bieden aan een ander dan de inzameldienst of een inzamelaar als bedoeld in artikel 4 eerste lid;</text:p>
                </text:list-item>
                <text:list-item text:style-override="id1-3-2-2-4-5-3-2">
                  <text:number>b.</text:number>
                  <text:p text:style-name="al">over te dragen aan een ander dan een inzamelaar als bedoeld in artikel 4, eerste lid; of</text:p>
                </text:list-item>
                <text:list-item text:style-override="id1-3-2-2-4-5-3-3">
                  <text:number>c.</text:number>
                  <text:p text:style-name="al">achter te laten op een andere plaats dan de inzamelplaats, bedoeld in artikel 5.</text:p>
                </text:list-item>
              </text:list>
            </text:section>
            <text:section text:name="artikel_id1-3-2-2-4-6" text:style-name="artikel">
              <text:p text:style-name="artikel_kop_titel"><text:span text:style-name="artikel_kop_label">Artikel</text:span> <text:span text:style-name="artikel_kop_nr"> 7 </text:span> 
                <text:span text:style-name="nadrukvet">Afzonderlijke inzameling</text:span>
              </text:p>
              <text:list text:style-name="id1-3-2-2-4-6-2">
                <text:list-item text:style-override="id1-3-2-2-4-6-2">
                  <text:number> 1. </text:number>
                  <text:p text:style-name="al">De inzameldienst of andere inzamelaars zamelen in ieder geval de volgende bestanddelen huishoudelijke afvalstoffen afzonderlijk in:</text:p>
                  <text:p text:style-name="al">• groente-,fruit- en tuinafval; </text:p>
                  <text:p text:style-name="al">• papier en karton; </text:p>
                  <text:p text:style-name="al">• glas; </text:p>
                  <text:p text:style-name="al">• textiel; </text:p>
                  <text:p text:style-name="al">• plastic verpakkingen, metalen verpakkingen en drinkpakken; </text:p>
                  <text:p text:style-name="al">• afgedankte elektrische of elektronische apparatuur; </text:p>
                  <text:p text:style-name="al">• klein chemisch afval; </text:p>
                  <text:p text:style-name="al">• grof huishoudelijk afval; </text:p>
                  <text:p text:style-name="al">• grof tuinafval; </text:p>
                  <text:p text:style-name="al">• (auto)banden; </text:p>
                  <text:p text:style-name="al">• asbest en asbesthoudend materiaal;</text:p>
                </text:list-item>
                <text:list-item text:style-override="id1-3-2-2-4-6-3">
                  <text:number> 2. </text:number>
                  <text:p text:style-name="al">Het dagelijks bestuur kan een omschrijving vaststellen van de bestanddelen van huishoudelijke afvalstoffen als bedoeld in het eerste lid.</text:p>
                </text:list-item>
              </text:list>
            </text:section>
            <text:section text:name="artikel_id1-3-2-2-4-7" text:style-name="artikel">
              <text:p text:style-name="artikel_kop_titel"><text:span text:style-name="artikel_kop_label">Artikel</text:span> <text:span text:style-name="artikel_kop_nr"> 8</text:span>  Frequentie <text:span text:style-name="nadrukvet">inzameling bij of nabij elk perceel</text:span></text:p>
              <text:list text:style-name="id1-3-2-2-4-7-2">
                <text:list-item text:style-override="id1-3-2-2-4-7-2">
                  <text:number> 1. </text:number>
                  <text:p text:style-name="al">De onderstaande bestanddelen van huishoudelijke afvalstoffen worden ingezameld bij of nabij elk perceel door middel van een inzamelmiddel of een inzamelvoorziening;</text:p>
                </text:list-item>
                <text:list-item text:style-override="id1-3-2-2-4-7-3">
                  <text:number> 2. </text:number>
                  <text:p text:style-name="al">Groente, fruit- en tuinafval wordt tenminste eenmaal per twee weken afzonderlijk bij of nabij elk perceel ingezameld in gebieden waar wordt ingezameld door middel van een inzamelmiddel;</text:p>
                </text:list-item>
                <text:list-item text:style-override="id1-3-2-2-4-7-4">
                  <text:number> 3. </text:number>
                  <text:p text:style-name="al">In afwijking van het tweede lid wordt groente-,fruit- en tuinafval niet afzonderlijk ingezameld bij of nabij elk perceel in de hoogbouwgebieden en in de centrumgebieden in Hilversum, Weesp, Huizen en in de vesting Naarden en de vesting Muiden;</text:p>
                </text:list-item>
                <text:list-item text:style-override="id1-3-2-2-4-7-5">
                  <text:number> 4. </text:number>
                  <text:p text:style-name="al">Plastic verpakkingen, metalen verpakkingen en drinkpakken worden tenminste eenmaal per vier weken afzonderlijk bij of nabij elk perceel ingezameld in gebieden waar wordt ingezameld door middel van een inzamelmiddel;</text:p>
                </text:list-item>
                <text:list-item text:style-override="id1-3-2-2-4-7-6">
                  <text:number> 5. </text:number>
                  <text:p text:style-name="al">Papier en karton worden ten minste eenmaal per maand afzonderlijk bij of nabij elk perceel ingezameld in gebieden waar wordt ingezameld door middel van een inzamelmiddel;</text:p>
                </text:list-item>
                <text:list-item text:style-override="id1-3-2-2-4-7-7">
                  <text:number> 6. </text:number>
                  <text:p text:style-name="al">Het dagelijks bestuur besluit tot aanwijzing van (delen van) het grondgebied van de gemeenten waar omgekeerd wordt ingezameld;</text:p>
                </text:list-item>
                <text:list-item text:style-override="id1-3-2-2-4-7-8">
                  <text:number> 7. </text:number>
                  <text:p text:style-name="al">Restafval wordt tenminste eenmaal per twee weken bij of nabij elk perceel ingezameld in gebieden waar wordt ingezameld door middel van een inzamelmiddel of een inzamelvoorziening met uitzondering van de gebieden waar, met inachtneming van het bepaalde in lid 6 van dit artikel, omgekeerd wordt ingezameld alwaar tenminste eenmaal per vier weken wordt ingezameld bij of nabij elk perceel.</text:p>
                </text:list-item>
              </text:list>
              <text:p text:style-name="al"/>
            </text:section>
            <text:section text:name="artikel_id1-3-2-2-4-8" text:style-name="artikel">
              <text:p text:style-name="artikel_kop_titel"><text:span text:style-name="artikel_kop_label">Artikel </text:span> <text:span text:style-name="artikel_kop_nr">9 </text:span> Gescheiden aanbieding</text:p>
              <text:list text:style-name="id1-3-2-2-4-8-2">
                <text:list-item text:style-override="id1-3-2-2-4-8-2">
                  <text:number> 1. </text:number>
                  <text:p text:style-name="al">Het is verboden de bestanddelen van huishoudelijke afvalstoffen, bedoeld in artikel 7, anders dan afzonderlijk:</text:p>
                  <text:list text:style-name="id1-3-2-2-4-8-2-3">
                    <text:list-item text:style-override="id1-3-2-2-4-8-2-3-1">
                      <text:number>a.</text:number>
                      <text:p text:style-name="al">aan te bieden;</text:p>
                    </text:list-item>
                    <text:list-item text:style-override="id1-3-2-2-4-8-2-3-2">
                      <text:number>b.</text:number>
                      <text:p text:style-name="al">achter te laten op een inzamelplaats bedoeld in artikel 5.</text:p>
                    </text:list-item>
                  </text:list>
                </text:list-item>
                <text:list-item text:style-override="id1-3-2-2-4-8-3">
                  <text:number> 2. </text:number>
                  <text:p text:style-name="al">Het dagelijks bestuur kan nadere regels stellen. Deze regels kunnen voor categorieën van gevallen of personen een vrijstelling inhouden van het verbod, bedoeld in het eerste lid.</text:p>
                </text:list-item>
              </text:list>
            </text:section>
            <text:section text:name="artikel_id1-3-2-2-4-9" text:style-name="artikel">
              <text:p text:style-name="artikel_kop_titel"><text:span text:style-name="artikel_kop_label">Artikel</text:span> <text:span text:style-name="artikel_kop_nr"> 10 </text:span> Tijdstip van aanbieding</text:p>
              <text:p text:style-name="al">Het is verboden huishoudelijke afvalstoffen ter inzameling aan te bieden anders dan op de door het dagelijks bestuur daartoe bepaalde dag en tijden. Deze kunnen voor verschillende bestanddelen verschillend worden vastgesteld.</text:p>
            </text:section>
            <text:section text:name="artikel_id1-3-2-2-4-10" text:style-name="artikel">
              <text:p text:style-name="artikel_kop_titel"><text:span text:style-name="artikel_kop_label">Artikel</text:span> <text:span text:style-name="artikel_kop_nr"> 11 </text:span> Wijze en plaats van aanbieding</text:p>
              <text:list text:style-name="id1-3-2-2-4-10-2">
                <text:list-item text:style-override="id1-3-2-2-4-10-2">
                  <text:number> 1. </text:number>
                  <text:p text:style-name="al">Het dagelijks bestuur kan aanwijzen via welk al dan niet vanwege de GAD verstrekt inzamelmiddel of via welke inzamelvoorziening de inzameling van bepaalde bestanddelen van huishoudelijke afvalstoffen ten behoeve van de gebruiker van een perceel plaatsvindt.</text:p>
                </text:list-item>
                <text:list-item text:style-override="id1-3-2-2-4-10-3">
                  <text:number> 2. </text:number>
                  <text:p text:style-name="al">Het dagelijks bestuur kan regels stellen over de aanwijzing en het gebruik van:</text:p>
                  <text:list text:style-name="id1-3-2-2-4-10-3-3">
                    <text:list-item text:style-override="id1-3-2-2-4-10-3-3-1">
                      <text:number>a.</text:number>
                      <text:p text:style-name="al">inzamelmiddelen voor het aanbieden ter inzameling bij of nabij een perceel;</text:p>
                    </text:list-item>
                    <text:list-item text:style-override="id1-3-2-2-4-10-3-3-2">
                      <text:number>b.</text:number>
                      <text:p text:style-name="al">inzamelvoorzieningen voor het aanbieden ter inzameling nabij een perceel.</text:p>
                    </text:list-item>
                  </text:list>
                </text:list-item>
                <text:list-item text:style-override="id1-3-2-2-4-10-4">
                  <text:number> 3. </text:number>
                  <text:p text:style-name="al">Het is de gebruiker van een perceel, voor wie krachtens het eerste lid, een inzamelmiddel of inzamelvoorziening is aangewezen, verboden de huishoudelijke afvalstoffen anders aan te bieden dan via het betreffende inzamelmiddel of de betreffende inzamelvoorziening.</text:p>
                </text:list-item>
                <text:list-item text:style-override="id1-3-2-2-4-10-5">
                  <text:number> 4. </text:number>
                  <text:p text:style-name="al">Het is verboden huishoudelijke afvalstoffen ter inzameling aan te bieden anders dan in overeenstemming met de regels als bedoeld in het tweede lid.</text:p>
                </text:list-item>
                <text:list-item text:style-override="id1-3-2-2-4-10-6">
                  <text:number> 5. </text:number>
                  <text:p text:style-name="al">Het is verboden om een inzamelmiddel na afloop van de tijden als bedoeld in artikel 10 buiten een perceel te laten staan.</text:p>
                </text:list-item>
                <text:list-item text:style-override="id1-3-2-2-4-10-7">
                  <text:number> 6. </text:number>
                  <text:p text:style-name="al">Het dagelijks bestuur kan nadere regels stellen voor categorieën van percelen. Deze regels kunnen een vrijstelling van het verbod inhouden.</text:p>
                </text:list-item>
              </text:list>
              <text:p text:style-name="al"/>
            </text:section>
          </text:section>
          <text:section text:name="paragraaf_id1-3-2-2-5" text:style-name="paragraaf">
            <text:p text:style-name="paragraaf_kop"><text:span text:style-name="label"> Paragraaf </text:span> <text:span text:style-name="nr"> 3 </text:span> Bedrijfsafvalstoffen</text:p>
            <text:section text:name="artikel_id1-3-2-2-5-2" text:style-name="artikel">
              <text:p text:style-name="artikel_kop_titel"><text:span text:style-name="artikel_kop_label">Artikel </text:span> <text:span text:style-name="artikel_kop_nr">12 </text:span> Inzameling <text:span text:style-name="nadrukvet">bedrijfsafvalstoffen door inzameldienst</text:span></text:p>
              <text:p text:style-name="al">Het dagelijks bestuur kan bestanddelen van bedrijfsafvalstoffen aanwijzen die worden ingezameld door de inzameldienst die is aangewezen krachtens artikel 3, in gevallen waarin het voor deze inzameling verschuldigde tarief, als vermeld in de tarieventabel behorende bij de begroting voor de Regio Gooi en Vechtstreek, is voldaan.</text:p>
            </text:section>
            <text:section text:name="artikel_id1-3-2-2-5-3" text:style-name="artikel">
              <text:p text:style-name="artikel_kop_titel"><text:span text:style-name="artikel_kop_label">Artikel</text:span> <text:span text:style-name="artikel_kop_nr"> 13 </text:span> Aanbieden <text:span text:style-name="nadrukvet">ter inzameling van bedrijfsafvalstoffen</text:span></text:p>
              <text:p text:style-name="al">Het is verboden anders dan in overeenstemming met artikel 12 bedrijfsafvalstoffen ter inzameling aan de inzameldienst aan te bieden, aan de inzameldienst over te dragen of bij de inzamelplaats, bedoeld in artikel 5, achter te laten.</text:p>
            </text:section>
            <text:section text:name="artikel_id1-3-2-2-5-4" text:style-name="artikel">
              <text:p text:style-name="artikel_kop_titel"><text:span text:style-name="artikel_kop_label">Artikel</text:span> <text:span text:style-name="artikel_kop_nr"> 14 </text:span> 
                <text:span text:style-name="nadrukvet">Regeling van inzameling van bedrijfsafvalstoffen</text:span>
              </text:p>
              <text:list text:style-name="id1-3-2-2-5-4-2">
                <text:list-item text:style-override="id1-3-2-2-5-4-2">
                  <text:number> 1. </text:number>
                  <text:p text:style-name="al">Het is verboden bedrijfsafvalstoffen ter inzameling aan te bieden anders dan in overeenstemming met de door het dagelijks bestuur te stellen regels over de dagen, tijden, wijzen en plaatsen van inzameling van de krachtens artikel 12 aangewezen bedrijfsafvalstoffen.</text:p>
                </text:list-item>
                <text:list-item text:style-override="id1-3-2-2-5-4-3">
                  <text:number> 2. </text:number>
                  <text:p text:style-name="al">Het dagelijks bestuur kan nadere regels stellen voor het aanbieden of overdragen van bedrijfsafvalstoffen. Deze regels kunnen mede worden vastgesteld voor anderen dan de inzameldienst. Deze regels kunnen een vrijstelling van het verbod, bedoeld in het tweede lid, inhouden.</text:p>
                </text:list-item>
              </text:list>
              <text:p text:style-name="al"/>
            </text:section>
          </text:section>
          <text:section text:name="paragraaf_id1-3-2-2-6" text:style-name="paragraaf">
            <text:p text:style-name="paragraaf_kop"><text:span text:style-name="label"> Paragraaf </text:span> <text:span text:style-name="nr"> 4 </text:span> Zwerfafval en overige</text:p>
            <text:section text:name="artikel_id1-3-2-2-6-2" text:style-name="artikel">
              <text:p text:style-name="artikel_kop_titel"><text:span text:style-name="artikel_kop_label">Artikel</text:span> <text:span text:style-name="artikel_kop_nr"> 15 </text:span> Dumpingsverbod</text:p>
              <text:list text:style-name="id1-3-2-2-6-2-2">
                <text:list-item text:style-override="id1-3-2-2-6-2-2">
                  <text:number> 1. </text:number>
                  <text:p text:style-name="al">Het is verboden zonder ontheffing van het dagelijks bestuur, buiten een inrichting, hinder of nadelige beïnvloeding van het milieu te veroorzaken, door een afvalstof, een stof of een voorwerp op of in de bodem te brengen, te storten, te verbranden, te houden, achter te laten of anderszins daar te plaatsen.</text:p>
                </text:list-item>
                <text:list-item text:style-override="id1-3-2-2-6-2-3">
                  <text:number> 2. </text:number>
                  <text:p text:style-name="al">Het eerste lid is niet van toepassing op:</text:p>
                  <text:list text:style-name="id1-3-2-2-6-2-3-3">
                    <text:list-item text:style-override="id1-3-2-2-6-2-3-3-1">
                      <text:number>a.</text:number>
                      <text:p text:style-name="al">het aanbieden, overdragen of achterlaten van huishoudelijke afvalstoffen of bedrijfsafvalstoffen in overeenstemming met deze verordening;</text:p>
                    </text:list-item>
                    <text:list-item text:style-override="id1-3-2-2-6-2-3-3-2">
                      <text:number>b.</text:number>
                      <text:p text:style-name="al">het composteren van huishoudelijk groente-, fruit- of tuinafval op het perceel waar dit is ontstaan;</text:p>
                    </text:list-item>
                    <text:list-item text:style-override="id1-3-2-2-6-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6-2-3-3-4">
                      <text:number>d.</text:number>
                      <text:p text:style-name="al">handelingen die zijn verboden bij of krachtens de Wet bodembescherming, de Waterwet of het Besluit bodemkwaliteit;</text:p>
                    </text:list-item>
                    <text:list-item text:style-override="id1-3-2-2-6-2-3-3-5">
                      <text:number>e.</text:number>
                      <text:p text:style-name="al">het verbranden van kerstbomen, voorzover dit plaatsvindt tijdens en in het kader van een evenement, waarvoor door de burgemeester van de betrokken gemeente vergunning is verleend.</text:p>
                    </text:list-item>
                  </text:list>
                </text:list-item>
                <text:list-item text:style-override="id1-3-2-2-6-2-4">
                  <text:number> 3. </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6-3" text:style-name="artikel">
              <text:p text:style-name="artikel_kop_titel"><text:span text:style-name="artikel_kop_label">Artikel </text:span> <text:span text:style-name="artikel_kop_nr">16 </text:span> 
                <text:span text:style-name="nadrukvet">Zwerfafval in de openbare ruimte</text:span>
              </text:p>
              <text:list text:style-name="id1-3-2-2-6-3-2">
                <text:list-item text:style-override="id1-3-2-2-6-3-2">
                  <text:number> 1. </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6-3-3">
                  <text:number> 2. </text:number>
                  <text:p text:style-name="al">Het is verboden zwerfafval te veroorzaken door ter inzameling gereedstaande afvalstoffen, inzamelmiddelen of inzamelvoorzieningen te doorzoeken en /of te verspreiden, te stoten, te schoppen, omver te werpen of door deze anderszins te behandelen.</text:p>
                </text:list-item>
              </text:list>
            </text:section>
            <text:section text:name="artikel_id1-3-2-2-6-4" text:style-name="artikel">
              <text:p text:style-name="artikel_kop_titel"><text:span text:style-name="artikel_kop_label">Artikel</text:span> <text:span text:style-name="artikel_kop_nr"> 17 </text:span> Zwerfafval rondom inrichtingen</text:p>
              <text:list text:style-name="id1-3-2-2-6-4-2">
                <text:list-item text:style-override="id1-3-2-2-6-4-2">
                  <text:number> 1. </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6-4-3">
                  <text:number> 2. </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6-4-4">
                  <text:number> 3. </text:number>
                  <text:p text:style-name="al">De vorige leden gelden niet voor situaties waarin wordt voorzien door het Activiteitenbesluit milieubeheer.</text:p>
                </text:list-item>
              </text:list>
            </text:section>
            <text:section text:name="artikel_id1-3-2-2-6-5" text:style-name="artikel">
              <text:p text:style-name="artikel_kop_titel"><text:span text:style-name="artikel_kop_label">Artikel</text:span> <text:span text:style-name="artikel_kop_nr"> 18 </text:span> Afval <text:span text:style-name="nadrukvet">en verontreiniging op de weg</text:span></text:p>
              <text:list text:style-name="id1-3-2-2-6-5-2">
                <text:list-item text:style-override="id1-3-2-2-6-5-2">
                  <text:number> 1. </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6-5-3">
                  <text:number> 2. </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6-6" text:style-name="artikel">
              <text:p text:style-name="artikel_kop_titel"><text:span text:style-name="artikel_kop_label">Artikel</text:span> <text:span text:style-name="artikel_kop_nr"> 19 </text:span> Geen <text:span text:style-name="nadrukvet">opslag van afval in de open lucht</text:span></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6-7" text:style-name="artikel">
              <text:p text:style-name="artikel_kop_titel"><text:span text:style-name="artikel_kop_label">Artikel</text:span> <text:span text:style-name="artikel_kop_nr"> 20 </text:span> 
                <text:span text:style-name="nadrukvet">Ontdoen van autowrakken</text:span>
              </text:p>
              <text:p text:style-name="al">Het is verboden zich te ontdoen van een autowrak dat afkomstig is van een perceel, anders dan door afgifte aan een inrichting als bedoeld in artikel 6 van het Besluit beheer autowrakken.</text:p>
              <text:p text:style-name="al"/>
            </text:section>
          </text:section>
          <text:section text:name="paragraaf_id1-3-2-2-7" text:style-name="paragraaf">
            <text:p text:style-name="paragraaf_kop"><text:span text:style-name="label"> Paragraaf </text:span> <text:span text:style-name="nr"> 5 </text:span> Handhaving en toezicht</text:p>
            <text:section text:name="artikel_id1-3-2-2-7-2" text:style-name="artikel">
              <text:p text:style-name="artikel_kop_titel"><text:span text:style-name="artikel_kop_label">Artikel</text:span> <text:span text:style-name="artikel_kop_nr"> 21 </text:span> Strafbare feiten</text:p>
              <text:p text:style-name="al">Overtreding van artikel 4, artikel 6 of van artikel 9 tot en met artikel 11 en artikel 13 tot en met artikel 19, is een strafbaar feit als bedoeld in artikel 1a, onderdeel 3<text:span text:style-name="sup">e</text:span> , van de Wet op de economische delicten.</text:p>
            </text:section>
            <text:section text:name="artikel_id1-3-2-2-7-3" text:style-name="artikel">
              <text:p text:style-name="artikel_kop_titel"><text:span text:style-name="artikel_kop_label">Artikel</text:span> <text:span text:style-name="artikel_kop_nr"> 22</text:span>  Toezichthouders</text:p>
              <text:p text:style-name="al">Met het toezicht op de naleving van het bepaalde bij of krachtens deze verordening zijn belast de krachtens artikel 5.10, derde lid, van de Wet algemene bepalingen omgevingsrecht door het dagelijks bestuur aangewezen ambtenaren.</text:p>
              <text:p text:style-name="al"/>
            </text:section>
          </text:section>
          <text:section text:name="paragraaf_id1-3-2-2-8" text:style-name="paragraaf">
            <text:p text:style-name="paragraaf_kop"><text:span text:style-name="label"> Paragraaf </text:span> <text:span text:style-name="nr"> 6 </text:span> Slotbepalingen</text:p>
            <text:section text:name="artikel_id1-3-2-2-8-2" text:style-name="artikel">
              <text:p text:style-name="artikel_kop_titel"><text:span text:style-name="artikel_kop_label">Artikel</text:span> <text:span text:style-name="artikel_kop_nr"> 23 </text:span> Inwerkingtreding</text:p>
              <text:p text:style-name="al">Deze verordening treedt in werking met ingang van de dag na de bekendmaking daarvan.</text:p>
            </text:section>
            <text:section text:name="artikel_id1-3-2-2-8-3" text:style-name="artikel">
              <text:p text:style-name="artikel_kop_titel"><text:span text:style-name="artikel_kop_label">Artikel</text:span> <text:span text:style-name="artikel_kop_nr"> 24 </text:span> Intrekking oude verordening</text:p>
              <text:p text:style-name="al">De Afvalstoffenverordening gewest Gooi en Vechtstreek 2010 wordt ingetrokken.</text:p>
            </text:section>
            <text:section text:name="artikel_id1-3-2-2-8-4" text:style-name="artikel">
              <text:p text:style-name="artikel_kop_titel"><text:span text:style-name="artikel_kop_label">Artikel</text:span> <text:span text:style-name="artikel_kop_nr"> 25 </text:span> Overgangsbepalingen</text:p>
              <text:p text:style-name="al">Besluiten, waaronder mede begrepen aanwijzingsbesluiten, genomen krachtens de verordening bedoeld in artikel 24, die golden op het moment van de inwerkingtreding van deze verordening en waarvoor deze verordening overeenkomstige besluiten kent, gelden als besluiten genomen krachtens deze verordening.</text:p>
            </text:section>
            <text:section text:name="artikel_id1-3-2-2-8-5" text:style-name="artikel">
              <text:p text:style-name="artikel_kop_titel"><text:span text:style-name="artikel_kop_label">Artikel</text:span> <text:span text:style-name="artikel_kop_nr"> 26</text:span>  Citeerbepaling</text:p>
              <text:p text:style-name="al">Deze verordening wordt aangehaald als: Afvalstoffenverordening Regio Gooi en Vechtstreek 2017.</text:p>
              <text:p text:style-name="al"/>
            </text:section>
          </text:section>
        </text:section>
        <text:section text:name="regeling-sluiting_id1-3-2-3" text:style-name="regeling-sluiting">
          <text:section text:name="slotformulering_id1-3-2-3-1" text:style-name="slotformulering">
            <text:p text:style-name="al">Vastgesteld in de openbare vergadering van het Algemeen Bestuur van de Regio Gooi en Vechtstreek, gehouden op 13 april 2017.</text:p>
            <text:p text:style-name="al"/>
          </text:section>
          <text:section text:name="ondertekening_id1-3-2-3-2">
            <text:p><text:span text:style-name="ondertekening_naam">
            <text:span text:style-name="voornaam">J.J. </text:span>
            <text:span text:style-name="achternaam">Bakker</text:span>
          </text:span></text:p>
            <text:p><text:span text:style-name="functie">secretaris</text:span></text:p>
          </text:section>
          <text:section text:name="gegeven_id1-3-2-3-3" text:style-name="gegeven">
            <text:p text:style-name="dagtekening">
            <text:span text:style-name="plaats"/>
            <text:span text:style-name="datum"/>
          </text:p>
          </text:section>
          <text:section text:name="ondertekening_id1-3-2-3-4">
            <text:p><text:span text:style-name="ondertekening_naam">
            <text:span text:style-name="voornaam">A.Ph. </text:span>
            <text:span text:style-name="achternaam">Hertog</text:span>
          </text:span></text:p>
            <text:p><text:span text:style-name="functie">Vicevoorzitter</text:span></text:p>
          </text:section>
          <text:section text:name="ondertekening_id1-3-2-3-5">
            <text:p><text:span text:style-name="functie"/></text:p>
          </text:section>
        </text:section>
        <text:section text:name="bijlage_id1-3-2-4" text:style-name="bijlage">
          <text:p text:style-name="bijlage_top"/>
          <text:p text:style-name="hoofdstuk_kop"><text:span text:style-name="label"> Toelichting </text:span> Afvalstoffenverordening Regio Gooi en Vechtstreek 2017</text:p>
          <text:p text:style-name="al"/>
          <text:p text:style-name="al">
          <text:span text:style-name="nadrukvet">Algemeen</text:span>
        </text:p>
          <text:p text:style-name="al"/>
          <text:p text:style-name="al">
          <text:span text:style-name="nadrukvet">1. Inleiding</text:span>
        </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t. Nieuwe technieken maken bijvoorbeeld de scheiding van kunststof mogelijk. Uitvoering van het programma Van Afval Naar Grondstof (VANG) moet leiden tot een verdere vermindering van het restafval per persoon per jaar en tot een verbetering van de kwaliteit van afvalscheiding en inzameling. </text:p>
          <text:p text:style-name="al"/>
          <text:p text:style-name="al">
          <text:span text:style-name="nadrukvet">2. Hoofdlijnen van de verordening</text:span>
        </text:p>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text:p>
          <text:p text:style-name="al"/>
          <text:p text:style-name="al">Huishoudelijke afvalstoffen</text:p>
          <text:p text:style-name="al">De regiogemeenten Blaricum, Gooise Meren, Hilversum, Huizen, Laren, Weesp en Wijdemeren hebben teken en bevoegdheden op het terrein van de inzameling afvoer en verwerking van afvalstoffen zoals vermeld in hoofdstuk 10 van de Wet milieubeheer (hierna: Wm) overgedragen aan de Regio Gooi en Vechtstreek. De verordening geeft uitvoering aan de verplichting van artikel 10.23 van de Wm, waarin de gemeenteraad wordt opgedragen om in het belang van de bescherming van het milieu een afvalstoffenverordening vast te stellen. De op grond van de wet aan de gemeenten opgedragen taak om te zorgen voor de inzameling van huishoudelijke afvalstoffen vindt plaats door middel van de in de verordening aangewezen inzameldienst, de GAD. Deze verordening regelt ook de aanwijzing van andere inzamelaars en bepaalt welke bestanddelen gescheiden moeten worden aangeboden en dus ook gescheiden moeten worden ingezameld.</text:p>
          <text:p text:style-name="al"/>
          <text:p text:style-name="al">Bedrijfsafvalstoffen</text:p>
          <text:p text:style-name="al">Wat betreft bedrijfsafvalstoffen is ook de afvalscheiding door kantoren, winkels en diensten (hierna: KWD) is van belang De inzameling van dergelijk bedrijfsafval kan plaatsvinden door de GAD maar ook door anderen. Het beheer van bedrijfsafvalstoffen is in belangrijke mate op Rijksniveau geregeld door de Wm en daarop gebaseerde centrale regelgeving. Deze verordening bevat enkele aanvullende regels die van belang indien de inzameling van bedrijfsafvalstoffen door de inzameldienst aan de orde is.</text:p>
          <text:p text:style-name="al"/>
          <text:p text:style-name="al">Afval in de openbare ruimte</text:p>
          <text:p text:style-name="al">Wat betreft het afval in de openbare ruimte is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text:p>
          <text:p text:style-name="al"/>
          <text:p text:style-name="al">Gemeentelijke milieubeleidsplannen</text:p>
          <text:p text:style-name="al">Nagegaan is of de verordening in lijn is met het afvalstoffenbeleid in de gemeentelijke milieubeleidsplannen voor zover aanwezig in de aan de Regio deelnemende gemeenten. Dat is het geval.</text:p>
          <text:p text:style-name="al"/>
          <text:p text:style-name="al">
          <text:span text:style-name="nadrukvet">3. Wettelijke begrippen</text:span>
        </text:p>
          <text:p text:style-name="al">In het belang van de eenvoud maakt deze verordening slechts zeer beperkt gebruik van begripsbepalingen. Veelal zijn geen definities van begrippen gegeven als deze begrippen al op grond van artikel 1.1 van de Wm zijn gedefinieerd. Deze begrippen gelden al onverkort voor de toepassing van deze verordening. Voorbeelden zijn o.m. de begrippen huishoudelijke afvalstoffen, afvalstoffen, bedrijfsafvalstoffen. Uit de artikelen 3 en 4 in de verordening volgt voldoende waarom het gaat bij de begrippen inzameldienst en inzamelaar.</text:p>
          <text:p text:style-name="al"/>
          <text:p text:style-name="al">Wat betreft de huishoudelijke afvalstoffen regelt deze verordening, enerzijds, dat de inzameling slechts kan geschieden door aangewezen inzameldiensten en, anderzijds, dat door gebruikers van de percelen waar huishoudelijke afvalstoffen ontstaan, deze afvalstoffen slechts mogen worden overgedragen of aangeboden ter inzameling aan deze inzameldienst of overgedragen aan inzamelaars, of achtergelaten op een daartoe ter beschikking gestelde plek. Inzameling of het aanbieden ter inzameling door of aan anderen is verboden. De verordening regelt eveneens op welke wijze dat plaats dient te vinden. Er zijn regels over gescheiden inzameling van afzonderlijke bestanddelen van afval zoals groente-, fruit- en tuinafval (hierna: GFT-afval) of papier en karton, over de middelen waarmee dat dient te gebeuren. In schema is de terminologie van artikel 10.24 van de Wm en artikel 1.1 van de Wm dus als volgt gebruikt t.a.v. de huishoudelijke afvalstoffen:</text:p>
          <text:p text:style-name="al"/>
          <text:section text:name="table_id1-3-2-4-28" text:style-name="table">
            <text:p text:style-name="table_top"/>
            <table:table table:style-name="tgroup">
              <table:table-column table:style-name="id1-3-2-4-28-1-1"/>
              <table:table-column table:style-name="id1-3-2-4-28-1-2"/>
              <table:table-row table:style-name="row">
                <table:table-cell table:style-name="cell_frame_all" table:number-rows-spanned="1" table:number-columns-spanned="1">
                  <text:p text:style-name="table_al">
                    <text:span text:style-name="nadrukvet">De gebruiker van een perceel </text:span>
                  </text:p>
                </table:table-cell>
                <table:table-cell table:style-name="cell_frame_all" table:number-rows-spanned="1" table:number-columns-spanned="1">
                  <text:p text:style-name="table_al">
                    <text:span text:style-name="nadrukvet">De inzameldienst of inzamelaar </text:span>
                  </text:p>
                </table:table-cell>
              </table:table-row>
              <table:table-row table:style-name="row">
                <table:table-cell table:style-name="cell_frame_all" table:number-rows-spanned="1" table:number-columns-spanned="1">
                  <text:p text:style-name="table_al">Overdragen (aan een inzamelaar)</text:p>
                </table:table-cell>
                <table:table-cell table:style-name="cell_frame_all" table:number-rows-spanned="1" table:number-columns-spanned="1">
                  <text:p text:style-name="table_al">Innemen (door een inzamelaar)</text:p>
                </table:table-cell>
              </table:table-row>
              <table:table-row table:style-name="row">
                <table:table-cell table:style-name="cell_frame_all" table:number-rows-spanned="1" table:number-columns-spanned="1">
                  <text:p text:style-name="table_al">Ter inzameling aanbieden (al dan niet via inzamelmiddelen of inzamelvoorzieningen)</text:p>
                </table:table-cell>
                <table:table-cell table:style-name="cell_frame_all" table:number-rows-spanned="1" table:number-columns-spanned="1">
                  <text:p text:style-name="table_al">Inzameling (via de betreffende middelen of voorzieningen) door de inzameldienst</text:p>
                </table:table-cell>
              </table:table-row>
              <table:table-row table:style-name="row">
                <table:table-cell table:style-name="cell_frame_all" table:number-rows-spanned="1" table:number-columns-spanned="1">
                  <text:p text:style-name="table_al">Achterlaten op een ter beschikking gestelde plaats</text:p>
                </table:table-cell>
                <table:table-cell table:style-name="cell_frame_all" table:number-rows-spanned="1" table:number-columns-spanned="1">
                  <text:p text:style-name="table_al">Inzamelplaats</text:p>
                </table:table-cell>
              </table:table-row>
            </table:table>
            <text:p text:style-name="table_bottom"/>
          </text:section>
          <text:p text:style-name="al"> </text:p>
          <text:p text:style-name="al">Uitvoeringsbesluit van het dagelijks bestuur </text:p>
          <text:p text:style-name="al">De verordening delegeert de bevoegdheid tot het stellen van regels over de volgende onderwerpen aan het dagelijks bestuur:</text:p>
          <text:list text:style-name="id1-3-2-4-32">
            <text:list-item text:style-override="id1-3-2-4-32-1">
              <text:number>•</text:number>
              <text:p text:style-name="al">Nadere regels over het inzamelen van huishoudelijke afvalstoffen (artikel 3, tweede lid).</text:p>
            </text:list-item>
            <text:list-item text:style-override="id1-3-2-4-32-2">
              <text:number>•</text:number>
              <text:p text:style-name="al">Nadere regels over vrijstelling voor categorieën personen en organisaties als inzamelaars (artikel 4, eerste lid onder b).</text:p>
            </text:list-item>
            <text:list-item text:style-override="id1-3-2-4-32-3">
              <text:number>•</text:number>
              <text:p text:style-name="al">Nadere regels met de mogelijkheid van vrijstelling voor gescheiden aanbieden ter inzameling van huishoudelijke afvalstoffen (artikel 9, tweede lid) en nadere regels over afzonderlijke bestanddelen zoals het nader omschrijven van de bestanddelen huishoudelijke afvalstoffen, of over fracties waarvan vermenging is toegestaan.</text:p>
            </text:list-item>
            <text:list-item text:style-override="id1-3-2-4-32-4">
              <text:number>•</text:number>
              <text:p text:style-name="al">Regels over het gebruik van inzamelmiddelen en inzamelvoorzieningen en regels over de aanwijzing van inzamelvoorzieningen ten behoeve van een perceel (artikel 11 lid 2).</text:p>
            </text:list-item>
            <text:list-item text:style-override="id1-3-2-4-32-5">
              <text:number>•</text:number>
              <text:p text:style-name="al">Nadere regels ivoor het aanbieden of overdragen van bedrijfsafvalstoffen (artikel 14) </text:p>
              <text:p text:style-name="al">Daarnaast is sprake van nadere besluitvorming door het dagelijks bestuur die strikt genomen geen algemeen verbindende voorschriften inhouden maar die samen met de hiervoor genoemde regels opgenomen kunnen worden in het uitvoeringsbesluit van het dagelijks bestuur. Deze besluitvorming gaat over:</text:p>
              <text:p text:style-name="al">- De aanwijzing van delen van het grondgebied van de regio waar omgekeerd inzamelen wordt ingevoerd (artikel 8 lid 6)</text:p>
              <text:p text:style-name="al">- De dagen en tijden waarop de inzameling van huishoudelijke afvalstoffen plaatsvindt artikel 9).</text:p>
              <text:p text:style-name="al">- De aanwijzing van toezichthoudende ambtenaren (artikel 21).</text:p>
              <text:p text:style-name="al"> </text:p>
              <text:p text:style-name="al">
              <text:span text:style-name="nadrukvet">Artikelsgewijs</text:span>
            </text:p>
              <text:p text:style-name="al"/>
              <text:p text:style-name="al">
              <text:span text:style-name="nadrukondlijn">Artikel 1. Begrippen</text:span>
            </text:p>
              <text:p text:style-name="al">Het begrip perceel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Op grond van jurisprudentie is een perceel een plaats waar huishoudelijke afvalstoffen geregeld binnen een particuliere huishouding kunnen ontstaan.” Dit zal telkens naar de feiten en het spraakgebruik bepaald moeten worden. </text:p>
              <text:p text:style-name="al"> </text:p>
              <text:p text:style-name="al">In dit artikel is ook het begrip “omgekeerd inzamelen” gedefinieerd. Dat is gedaan om het gefaseerd invoeren van het omgekeerd inzamelen mogelijk te maken. In gebieden waar omgekeerd wordt ingezameld wordt de frequentie van huis-aan-huis inzamelen van huishoudelijk restafval verlaagd of het huishoudelijk restafval moet worden weggebracht naar een inzamelvoorziening. Voor hergebruik geschikte bestanddelen van afvalstoffen worden in die gebieden huis-aan-huis opgehaald.</text:p>
              <text:p text:style-name="al">Het dagelijks bestuur wijst op grond van artikel 8 lid 6 de gebieden waar omgekeerd wordt ingezameld aan.</text:p>
              <text:p text:style-name="al"> </text:p>
              <text:p text:style-name="al">
              <text:span text:style-name="nadrukondlijn">Artikel 2. Doelstelling</text:span>
            </text:p>
              <text:p text:style-name="al">In dit artikel is het met de verordening te dienen doel vermeld. Deze volgt uit de wettelijke grondslag van de verordening. De toepassing van bevoegdheden op basis van deze verordening zal derhalve telkens in dat kader plaatsvinden. Doelmatig afvalstoffenbeheer is onderdeel van de bescherming van het milieu. Het begrip afvalstoffenbeheer is als volgt gedefinieerd in de Kaderrichtlijn afvalstoffen: inzameling, vervoer, nuttige toepassing en verwijdering van afvalstoffen, met inbegrip van het toezicht op die handelingen en de nazorg voor de stortplaatsen na sluiting en met inbegrip van activiteiten van handelaars of makelaars.</text:p>
              <text:p text:style-name="al"> </text:p>
              <text:p text:style-name="al">
              <text:span text:style-name="nadrukondlijn">Artikel 3. Aanwijzing van de inzameldienst</text:span>
            </text:p>
              <text:p text:style-name="al">In het eerste lid van artikel 3 wordt de GAD aangewezen als inzameldienst belast met de inzameling van huishoudelijke afvalstoffen.</text:p>
              <text:p text:style-name="al"> </text:p>
              <text:p text:style-name="al">
              <text:span text:style-name="nadrukondlijn">Artikel 4. Regulering van andere inzamelaars</text:span>
            </text:p>
              <text:p text:style-name="al">In beginsel is het op grond van de verordening verboden voor anderen dan de inzameldienst huishoudelijke afvalstoffen in te zamelen. Uitzonderingen zijn:</text:p>
              <text:p text:style-name="al">- Aangewezen inzamelaars. Het gaat dan om een beschikking, waaraan op grond van het tweede lid voorschriften en beperkingen kunnen worden verbonden. </text:p>
              <text:p text:style-name="al">- Producenten van bijvoorbeeld witgoed voor wie op grond van de Wm in algemene maatregelen van bestuur verplichtingen bestaan tot inname van afgedankte producten. Het gaat dan om de producentenverantwoordelijkheid. </text:p>
              <text:p text:style-name="al"> </text:p>
              <text:p text:style-name="al">
              <text:span text:style-name="nadrukondlijn">Artikel 5. Aanwijzing van inzamelplaats</text:span>
            </text:p>
              <text:p text:style-name="al">Dit artikel regelt dat op ten minste vier plaatsen op het grondgebied van de regiogemeenten Blaricum, Gooise Meren, Hilversum, Huizen, Laren, Weesp en Wijdemeren buiten kantooruren of in het weekend (in voldoende mate dus) gelegenheid wordt geboden om huishoudelijke afvalstoffen achter te laten. In de Regio gaat het om vier scheidingsstations in resp. Bussum, Hilversum, Huizen en Weesp. </text:p>
              <text:p text:style-name="al"> </text:p>
              <text:p text:style-name="al">
              <text:span text:style-name="nadrukondlijn">Artikel 6. Algemene verboden</text:span>
            </text:p>
              <text:p text:style-name="al">Dit artikel regelt dat het aanbieden, overdragen of achterlaten van huishoudelijke afvalstoffen niet anders mag geschieden dan via de kanalen die daarvoor in de artikelen 3, 4 en 5 zijn aangewezen. Dit tot de gebruikers van percelen waar huishoudelijke afvalstoffen geregeld kunnen ontstaan gerichte verbod is de keerzijde van de in die artikelen tot de inzameldienst en andere inzamelaars gerichte verbod. </text:p>
              <text:p text:style-name="al"> </text:p>
              <text:p text:style-name="al">
              <text:span text:style-name="nadrukondlijn">Artikel 7. Afzonderlijke inzameling</text:span>
            </text:p>
              <text:p text:style-name="al">Dit artikel regelt welke bestanddelen van huishoudelijke afvalstoffen afzonderlijk moeten worden ingezameld.</text:p>
              <text:p text:style-name="al"> </text:p>
              <text:p text:style-name="al">
              <text:span text:style-name="nadrukondlijn">Artikel 8. Frequentie inzameling bij of nabij elk perceel</text:span>
            </text:p>
              <text:p text:style-name="al">Dit artikel regelt welke bestanddelen van huishoudelijke afvalstoffen afzonderlijk met welke frequentie en op welke locatie moeten worden ingezameld. Deze locatie kan zijn bij elk perceel, nabij elk perceel.</text:p>
              <text:p text:style-name="al"/>
              <text:p text:style-name="al">Artikel 10.21 van de Wm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Grove huishoudelijke afvalstoffen zijn daarvan uitgezonderd. Groente-, fruit- en tuinafval moet volgens dit artikel verplicht afzonderlijk worden ingezameld. 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 </text:p>
              <text:p text:style-name="al"> </text:p>
              <text:p text:style-name="al">Bij de uitoefening van de bevoegdheden met betrekking tot afvalstoffen moet ook rekening gehouden worden met het Landelijk afvalbeheersplan (hierna: LAP). In het LAP zijn bestanddelen huishoudelijke afvalstoffen benoemd, die door de consument gescheiden dienen te worden. </text:p>
              <text:p text:style-name="al"> </text:p>
              <text:p text:style-name="al">Op grond van artikel 10.26 van de Wm kan de gemeenteraad in het belang van een doelmatig beheer van huishoudelijke afvalstoffen bij de afvalstoffenverordening afwijken:</text:p>
            </text:list-item>
          </text:list>
          <text:list text:style-name="id1-3-2-4-33">
            <text:list-item text:style-override="id1-3-2-4-33-1">
              <text:number>a.</text:number>
              <text:p text:style-name="al">van de inzameling <text:span text:style-name="nadrukcur">bij</text:span> elk perceel (bepaald mag worden <text:span text:style-name="nadrukcur">nabij</text:span> elk perceel), </text:p>
            </text:list-item>
            <text:list-item text:style-override="id1-3-2-4-33-2">
              <text:number>b.</text:number>
              <text:p text:style-name="al">van de frequentie van eenmaal per week (bepaald mag worden met welke regelmaat bij de verordening), </text:p>
            </text:list-item>
            <text:list-item text:style-override="id1-3-2-4-33-3">
              <text:number>c.</text:number>
              <text:p text:style-name="al">van de inzameling in het gehele grondgebied (bepaald mag worden dat in een gedeelte van het grondgebied <text:span text:style-name="nadrukcur">geen </text:span>huishoudelijke afvalstoffen worden ingezameld),</text:p>
            </text:list-item>
            <text:list-item text:style-override="id1-3-2-4-33-4">
              <text:number>d.</text:number>
              <text:p text:style-name="al">van de afzonderlijke inzameling van GFT-afval (bepaald mag worden dat <text:span text:style-name="nadrukcur">bestanddelen </text:span>GFT-afval afzonderlijk worden ingezameld),</text:p>
            </text:list-item>
            <text:list-item text:style-override="id1-3-2-4-33-5">
              <text:number>e.</text:number>
              <text:p text:style-name="al">en bepaald mag worden dat GFT-afval met andere daarbij aangewezen bestanddelen van huishoudelijke afvalstoffen afzonderlijk van het overige huishoudelijke afval wordt ingezameld.</text:p>
            </text:list-item>
          </text:list>
          <text:p text:style-name="al"> </text:p>
          <text:p text:style-name="al">De frequentie waarmee deze gescheiden inzameling plaats vindt is lager dan eenmaal per week. Bij een frequentie lager dan eenmaal per week is de inspraakverordening van toepassing. </text:p>
          <text:p text:style-name="al">Een afvalstoffenverordening die één van deze mogelijkheden benut dient te worden voorbereid met toepassing van de inspraakverordening. Inspraak heeft dan ook plaatsgevonden.</text:p>
          <text:p text:style-name="al"> </text:p>
          <text:p text:style-name="al">
          <text:span text:style-name="nadrukondlijn">Artikel 9. Gescheiden aanbieding</text:span>
        </text:p>
          <text:p text:style-name="al">Dit artikel regelt de keerzijde van artikel 7. Wat gescheiden moet worden ingezameld, moet ook gescheiden worden aangeboden. Concrete omschrijvingen van de bestanddelen kunnen door het dagelijks bestuur in de nadere regels op grond van artikel 8 worden gegeven om discussies te slechten en om in het kader van de handhaving houvast te bieden. Ook kan van de vrijstellingsmogelijkheid gebruik worden gemaakt om te regelen dat bepaalde hoeveelheden (fracties) van de bestanddelen mogen voorkomen bij de inzameling van andere bestanddelen. Zo zal niet verboden hoeven te zijn als er eens een papiertje tussen het GFT-afval voorkomt.</text:p>
          <text:p text:style-name="al"> </text:p>
          <text:p text:style-name="al">
          <text:span text:style-name="nadrukondlijn">Artikel 10. Tijdstip van aanbieding</text:span>
        </text:p>
          <text:p text:style-name="al">De tijdstippen voor de inzameling worden door het dagelijks bestuur bepaald. Het gaat hier om een besluit van algemene strekking. </text:p>
          <text:p text:style-name="al"> </text:p>
          <text:p text:style-name="al">
          <text:span text:style-name="nadrukondlijn">Artikel 11. Wijze en plaats van aanbieding</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Op grond van dit artikel worden inzamelmiddelen voorgeschreven. Onderdeel van het voorschrijven van inzamelvoorzieningen is het aanwijzen van locaties waar inzamelvoorzieningen zoals ondergrondse verzamelcontainers worden geplaatst ten behoeve van meerdere huishoudens.</text:p>
          <text:p text:style-name="al">Ook kunnen regels worden gesteld over het gebruik van inzamelvoorzieningen. </text:p>
          <text:p text:style-name="al"> </text:p>
          <text:p text:style-name="al">
          <text:span text:style-name="nadrukondlijn">Artikel 12. Inzameling bedrijfsafvalstoffen door inzameldienst</text:span>
        </text:p>
          <text:p text:style-name="al">De inzameldienst kan ook bedrijfsafvalstoffen (of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Het dagelijks bestuur kan bestanddelen van bedrijfsafvalstoffen aanwijzen die afzonderlijk worden ingezameld door de GAD.</text:p>
          <text:p text:style-name="al"> </text:p>
          <text:p text:style-name="al">
          <text:span text:style-name="nadrukondlijn">Artikel 13. Aanbieden ter inzameling van bedrijfsafvalstoffen</text:span>
        </text:p>
          <text:p text:style-name="al">Alleen die bedrijven die betalen voor de gemeentelijke inzamelvoorzieningen mogen hun bedrijfsafvalstoffen (gescheiden) aanbieden aan de inzameldienst. </text:p>
          <text:p text:style-name="al"> </text:p>
          <text:p text:style-name="al">
          <text:span text:style-name="nadrukondlijn">Artikel 14. Regeling van inzameling van bedrijfsafvalstoffen</text:span>
        </text:p>
          <text:p text:style-name="al">Het dagelijks bestuur kan, net als bij huishoudelijke afvalstoffen, regels stellen over de wijze waarop de 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Wm voorbehouden aan de minister.” Vanzelfsprekend mag deze bevoegdheid niet worden aangewend ter bevoordeling van de eigen inzameldienst en ten nadele van andere aanbieders op de markt. Het is dus mogelijk om in het belang van het milieu bepaalde dagen aan te 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gelden deze regels voor alle betrokken inzamelaars die bedrijfsafvalstoffen ophalen.</text:p>
          <text:p text:style-name="al"> </text:p>
          <text:p text:style-name="al">
          <text:span text:style-name="nadrukondlijn">Artikel 15. Dumpingsverbod</text:span>
        </text:p>
          <text:p text:style-name="al">Dit artikel heeft primair een milieubeschermende functie en beoogt een instrument te bieden om illegale dumpingen, voor zover er geen hogere wet- of regelgeving van toepassing is, of het ontstaan van zwerfafval tegen te gaan</text:p>
          <text:p text:style-name="al"> </text:p>
          <text:p text:style-name="al">
          <text:span text:style-name="nadrukondlijn">Artikel 16. Zwerfafval in de openbare ruimte</text:span>
        </text:p>
          <text:p text:style-name="al">Op grond van artikel 10.25, onder a en b, van de Wm kan in de afvalstoffenverordening de zwerfafvalproblematiek worden geregeld. </text:p>
          <text:p text:style-name="al"/>
          <text:p text:style-name="al">Eerste lid</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 </text:p>
          <text:p text:style-name="al">Derde lid </text:p>
          <text:p text:style-name="al">Het begrip zwerfafval zelf behoeft geen verdere definitie. Het artikel is zodanig geredigeerd dat van zwerfafval sprake is wanneer ter inzameling gereedstaand afval wordt verspreid, omgestoten of omgeschopt, etc. De redactie brengt ook mee dat doorzoeken op een manier die geen zwerfafval veroorzaakt, bijvoorbeeld door morgensterren, niet onder het verbod valt. </text:p>
          <text:p text:style-name="al"> </text:p>
          <text:p text:style-name="al">
          <text:span text:style-name="nadrukondlijn">Artikel 17. Zwerfafval rondom inrichtingen</text:span>
        </text:p>
          <text:p text:style-name="al">Dit sluit aan bij artikel 2.13 van het Activiteitenbesluit milieubeheer, maar heeft het meer toegespitst op de problematiek van zwerfafval en wijkt daarom op een aantal punten van dat artikel af. Het dient ter aanvulling van het Activiteitenbesluit milieubeheer.</text:p>
          <text:p text:style-name="al"> </text:p>
          <text:p text:style-name="al">
          <text:span text:style-name="nadrukondlijn">Artikel 18. Afval en verontreiniging op de weg</text:span>
        </text:p>
          <text:p text:style-name="al">Het gaat in dit artikel over laden en lossen en het biedt de mogelijkheid om door middel van bestuursdwang tot opruiming te dwingen.</text:p>
          <text:p text:style-name="al"> </text:p>
          <text:p text:style-name="al">
          <text:span text:style-name="nadrukondlijn">Artikel 19. Geen opslag van afval in de open lucht</text:span>
        </text:p>
          <text:p text:style-name="al">Het gaat in dit artikel om opslag van huishoudelijke afvalstoffen. Opslag is niet het bewaren voor de eerstvolgende aanbieding ter inzameling. Waarneembaar gaat in de eerste plaats om zicht. Daarnaast kan sprake zijn van reukoverlast.</text:p>
          <text:p text:style-name="al"> </text:p>
          <text:p text:style-name="al">
          <text:span text:style-name="nadrukondlijn">Artikel 20. Ontdoen van autowrakken</text:span>
        </text:p>
          <text:p text:style-name="al">Hierin is de afgifte van autowrakken door huishoudens geregeld. </text:p>
          <text:p text:style-name="al"> </text:p>
          <text:p text:style-name="al">
          <text:span text:style-name="nadrukondlijn">Artikel 21. Toezichthouders</text:span>
        </text:p>
          <text:p text:style-name="al">Deze systematiek volgt uit artikel 18.1a van de Wm en artikel 5.10, derde lid, onderdeel a, van de Wet algemene bepalingen omgevingsrech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283</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283</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283</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Regio Gooi en Vechtstreek 2017</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5-24</meta:user-defined>
    <meta:user-defined meta:name="OVERHEIDop.publicationIssue">283</meta:user-defined>
    <meta:user-defined meta:name="OVERHEIDop.BgrID/DC.identifier">bgr-2017-283</meta:user-defined>
    <meta:user-defined meta:name="OVERHEID.TaxonomieBeleidsagenda/OVERHEID.category">Natuur en milieu | Organisatie en beleid</meta:user-defined>
    <meta:user-defined meta:name="OVERHEID.Gemeente/DC.spatial">Hilversum</meta:user-defined>
    <meta:user-defined meta:name="OVERHEID.Gemeente/DC.spatial">Huizen</meta:user-defined>
    <meta:user-defined meta:name="OVERHEID.Gemeente/DC.spatial">Gooise Meren</meta:user-defined>
    <meta:user-defined meta:name="OVERHEID.Gemeente/DC.spatial">Blaricum</meta:user-defined>
    <meta:user-defined meta:name="OVERHEID.Gemeente/DC.spatial">Laren</meta:user-defined>
    <meta:user-defined meta:name="OVERHEID.Gemeente/DC.spatial">Weesp</meta:user-defined>
    <meta:user-defined meta:name="OVERHEID.Gemeente/DC.spatial">Wijdemeren</meta:user-defined>
    <meta:user-defined meta:name="DC.source">;http://decentrale.regelgeving.overheid.nl/cvdr/xhtmloutput/Historie/Gewest%20Gooi%20en%20Vechtstreek/401774/401774_1.html</meta:user-defined>
    <meta:user-defined meta:name="OVERHEIDop.referentienummer">17.0003430</meta:user-defined>
    <meta:user-defined meta:name="DCTERMS.alternative">Afvalstoffenverordening Regio Gooi en Vechtstreek 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 Gooi en Vechtstreek</meta:user-defined>
    <dc:language>nl</dc:language>
    <meta:user-defined meta:name="OVERHEIDgvop.Informatietype/DC.type">Verordeningen</meta:user-defined>
    <meta:user-defined meta:name="OVERHEID.RegionaalSamenwerkingsorgaan/OVERHEID.authority">Regio Gooi en Vechtstreek</meta:user-defined>
    <meta:user-defined meta:name="OVERHEID.RegionaalSamenwerkingsorgaan/DCTERMS.publisher">Regio Gooi en Vechtstreek</meta:user-defined>
    <meta:user-defined meta:name="OVERHEIDop.externeBijlage">ASV2017 - K01 Bussum|exb-2017-21255</meta:user-defined>
    <meta:user-defined meta:name="OVERHEIDop.externeBijlage">ASV2017 - K02 Hilversum|exb-2017-21256</meta:user-defined>
    <meta:user-defined meta:name="OVERHEIDop.externeBijlage">ASV2017 - K03 Huizen|exb-2017-21257</meta:user-defined>
    <meta:user-defined meta:name="OVERHEIDop.externeBijlage">ASV2017 - K04 Muiden|exb-2017-21258</meta:user-defined>
    <meta:user-defined meta:name="OVERHEIDop.externeBijlage">ASV2017 - K05 Naarden|exb-2017-21259</meta:user-defined>
    <meta:user-defined meta:name="OVERHEIDop.externeBijlage">ASV2017 - K06 s Graveland|exb-2017-21260</meta:user-defined>
    <meta:user-defined meta:name="OVERHEIDop.externeBijlage">ASV2017 - K07 Weesp|exb-2017-21261</meta:user-defined>
    <meta:user-defined meta:name="OVERHEIDop.versieInformatie"/>
  </office:meta>
</office:document-meta>
</file>