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5-1-8">
      <style:table-column-properties/>
    </style:style>
  </office:automatic-styles>
  <office:body>
    <office:text>
      <text:p text:style-name="new_page_staatscourant"/>
      <text:p text:style-name="single-kop-titel">Wijziging arbeidsvoorwaarden BWB deel 2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n</text:span>
          </text:p>
            <text:p text:style-name="al">het Dagelijks Bestuur van de BWB   </text:p>
            <text:p text:style-name="al">
            <text:span text:style-name="nadrukvet">Onderwerp Datum</text:span>
          </text:p>
            <text:p text:style-name="al">CAR-UWO deel 2 jaar 2017 5 april 2017</text:p>
            <text:p text:style-name="al">Leeftijdsafhankelijke factoren FLO-overgangsrecht </text:p>
            <text:p text:style-name="al">en indexatie verplaatsingskosten</text:p>
            <text:p text:style-name="al">Het Dagelijks Bestuur van de Gemeenschappelijke Regeling Belastingsamenwerking West-Brabant;</text:p>
            <text:p text:style-name="al"/>
            <text:p text:style-name="al">
            <text:span text:style-name="nadrukvet">gelezen: </text:span>
          </text:p>
            <text:p text:style-name="al">het voorstel met boven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artikel 18 lid d van de Gemeenschappelijke Regeling Belastingsamenwerking West-Brabant;</text:p>
            <text:p text:style-name="al"/>
            <text:p text:style-name="al">
            <text:span text:style-name="nadrukvet">besluit:</text:span>
          </text:p>
            <text:list text:style-name="id1-3-2-2-1-20">
              <text:list-item text:style-override="id1-3-2-2-1-20-1">
                <text:number>1.</text:number>
                <text:p text:style-name="al">Om de door het LOGA aangekondigde wijzigingen van de arbeidsvoorwaarden in de circulaires van 10 maart 2017 (ECWGO/U201700191 en ECWGO/U201700198) per 1 januari 2017 op te nemen in de arbeidsvoorwaardenregeling Belastingsamenwerking West-Brabant overeenkomstig de bijlagen A en B bij dit voorstel.</text:p>
              </text:list-item>
              <text:list-item text:style-override="id1-3-2-2-1-20-2">
                <text:number>2.</text:number>
                <text:p text:style-name="al">In te stemmen met de communicatie. </text:p>
              </text:list-item>
            </text:list>
            <text:p text:style-name="al">  </text:p>
            <text:p text:style-name="al">Aldus vastgesteld in de vergadering van 5 april 2017. </text:p>
            <text:p text:style-name="al"> </text:p>
            <text:p text:style-name="al">Het Dagelijks Bestuur van de Gemeenschappelijke Regeling</text:p>
            <text:p text:style-name="al">Belastingsamenwerking West-Brabant;</text:p>
            <text:p text:style-name="al">de secretaris, de voorzitter,</text:p>
            <text:p text:style-name="al">  </text:p>
            <text:p text:style-name="al">drs. P.C.A.M. Stoffelen. drs. Th.J.J.M. Schots.</text:p>
            <text:p text:style-name="al">Bijlagen </text:p>
            <text:p text:style-name="al">  </text:p>
            <text:p text:style-name="al">
            <text:span text:style-name="nadrukvet"/>  </text:p>
            <text:p text:style-name="al">
            <text:span text:style-name="nadrukvet">Bijlage A Wijzigingen in de gemeentelijke arbeidsvoorwaardenregeling als gevolg van circulaire ECWGO/U201700191 per 1 januari 2017</text:span>
          </text:p>
            <text:p text:style-name="al"> </text:p>
            <text:p text:style-name="al">A. Artikel 9b:22a, tweede lid, wordt vervangen door</text:p>
            <text:p text:style-name="al"> </text:p>
            <text:p text:style-name="al">2 De leeftijdsafhankelijke factor bedraagt</text:p>
            <text:p text:style-name="al">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p text:style-name="al"> 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 </text:p>
            <text:p text:style-name="al">  </text:p>
            <text:p text:style-name="al">B. Artikel 9b:45a, tweede lid, wordt vervangen door</text:p>
            <text:p text:style-name="al"> </text:p>
            <text:list text:style-name="id1-3-2-2-1-44">
              <text:list-item text:style-override="id1-3-2-2-1-44-1">
                <text:number>2.</text:number>
                <text:p text:style-name="al">De leeftijdsafhankelijke factor bedraagt </text:p>
              </text:list-item>
            </text:list>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column table:style-name="id1-3-2-2-1-45-1-8"/>
                <table:table-row table:style-name="row">
                  <table:table-cell table:style-name="entry" table:number-rows-spanned="1" table:number-columns-spanned="1">
                    <text:p text:style-name="table_al">
                      <text:span text:style-name="nadrukvet"> 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p>
            <text:p text:style-name="al">    </text:p>
            <text:p text:style-name="al">
            <text:span text:style-name="nadrukvet">Bijlage B Wijzigingen in de gemeentelijke arbeidsvoorwaardenregeling als gevolg van circulaire ECWGO/U201700198 per 1 januari 2017</text:span>
          </text:p>
            <text:p text:style-name="al">  </text:p>
            <text:p text:style-name="al">A. Artikel 18:1:5 lid 1 wordt gewijzigd en komt te luiden: </text:p>
            <text:p text:style-name="al"> </text:p>
            <text:p text:style-name="al">De tegemoetkoming in verhuiskosten kan slechts bestaan uit: </text:p>
            <text:p text:style-name="al">a. een bedrag voor de kosten van transport van de bagage en van de inboedel van de betrokkene en zijn gezinsleden naar de nieuwe woning, waaronder begrepen de kosten van het in-en uitpakken van breekbare zaken; </text:p>
            <text:p text:style-name="al">b. een bedrag voor dubbel woonkosten, gelijk aan de noodzakelijk te maken kosten, met een maximum van € 312,49 per maand met dien verstande dat de tegemoetkoming ten hoogste voor vier maanden wordt verleend; </text:p>
            <text:p text:style-name="al">c. een bedrag voor alle andere direct uit de verhuizing voortvloeiende kosten, met een maximum van € 6.249,44. </text:p>
            <text:p text:style-name="al"> </text:p>
            <text:p text:style-name="al">B. Artikel 18:1:7 leden 2, 3 en 4 worden gewijzigd en komen te luiden: </text:p>
            <text:p text:style-name="al"> </text:p>
            <text:p text:style-name="al">2. De vergoeding die plaatsvindt op basis van het eerste lid is, voor dat deel dat gebruik wordt gemaakt van de trein, gemaximeerd op het bedrag van € 3.996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 BWB deel 2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26</meta:user-defined>
    <meta:user-defined meta:name="OVERHEIDop.publicationIssue">251</meta:user-defined>
    <meta:user-defined meta:name="OVERHEIDop.BgrID/DC.identifier">bgr-2017-251</meta:user-defined>
    <meta:user-defined meta:name="OVERHEID.TaxonomieBeleidsagenda/OVERHEID.category">Bestuur | Organisatie en beleid</meta:user-defined>
    <meta:user-defined meta:name="OVERHEID.Waterschap/DC.spatial">Waterschap Brabantse Delta</meta:user-defined>
    <meta:user-defined meta:name="DC.source">;http://decentrale.regelgeving.overheid.nl/cvdr/xhtmloutput/Historie/Belastingsamenwerking%20West-Brabant/393589/393589_1.html</meta:user-defined>
    <meta:user-defined meta:name="DCTERMS.abstract">Wijziging arbeidsvoorwaarden BWB deel 2 2017</meta:user-defined>
    <meta:user-defined meta:name="DCTERMS.alternative">Wijziging arbeidsvoorwaarden BWB deel 2 2017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Verordeningen</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op.versieInformatie"/>
  </office:meta>
</office:document-meta>
</file>