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 BWB deel 1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het Dagelijks Bestuur van de BWB </text:p>
            <text:p text:style-name="al">CAR-UWO deel 1 jaar 2017 3 februari 2017</text:p>
            <text:p text:style-name="al">Nagekomen aanpassingen CAR-UWO als gevolg van IKB</text:p>
            <text:p text:style-name="al"/>
            <text:p text:style-name="al">Het Dagelijks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aangehaald onderwerp;</text:p>
            <text:p text:style-name="al"/>
            <text:p text:style-name="al">
            <text:span text:style-name="nadrukvet">gezien:</text:span>
          </text:p>
            <text:p text:style-name="al">de beraadslagingen op voornoemde datum;</text:p>
            <text:p text:style-name="al"/>
            <text:p text:style-name="al">
            <text:span text:style-name="nadrukvet">gelet op:</text:span>
          </text:p>
            <text:p text:style-name="al">artikel 18 lid d van de Gemeenschappelijke Regeling Belastingsamenwerking West-Brabant;</text:p>
            <text:p text:style-name="al"/>
            <text:p text:style-name="al">
            <text:span text:style-name="nadrukvet">besluit:</text:span>
          </text:p>
            <text:list text:style-name="id1-3-2-2-1-20">
              <text:list-item text:style-override="id1-3-2-2-1-20-1">
                <text:number>1.</text:number>
                <text:p text:style-name="al">Om de door het LOGA aangekondigde wijzigingen van de arbeidsvoorwaarden in de circulaire van van 23 januari 2017 (ECWGO/U201700032) “Nagekomen aanpassingen CARUWO als gevolg van IKB”  per 1 januari 2017, op te nemen in de arbeidsvoorwaardenregeling Belastingsamenwerking West-Brabant overeenkomstig de bijlage A bij dit voorstel.</text:p>
              </text:list-item>
              <text:list-item text:style-override="id1-3-2-2-1-20-2">
                <text:number>2.</text:number>
                <text:p text:style-name="al">In te stemmen met de communicatie.   </text:p>
                <text:p text:style-name="al">Aldus vastgesteld in de vergadering van 3 februari 2017. </text:p>
                <text:p text:style-name="al"> </text:p>
                <text:p text:style-name="al">Het Dagelijks Bestuur van de Gemeenschappelijke Regeling</text:p>
                <text:p text:style-name="al">Belastingsamenwerking West-Brabant;</text:p>
                <text:p text:style-name="al">de secretaris, de voorzitter,</text:p>
                <text:p text:style-name="al">   </text:p>
                <text:p text:style-name="al">drs. P.C.A.M. Stoffelen. drs. Th.J.J.M. Schots.</text:p>
              </text:list-item>
            </text:list>
            <text:p text:style-name="al">   </text:p>
            <text:p text:style-name="al">
            <text:span text:style-name="nadrukvet">Bijlage A Wijzigingen in de gemeentelijke arbeidsvoorwaardenregeling als gevolg van circulaires ECWGO/U201700032 per 1 januari 2017</text:span>
          </text:p>
            <text:p text:style-name="al"> </text:p>
            <text:list text:style-name="id1-3-2-2-1-24">
              <text:list-item text:style-override="id1-3-2-2-1-24-1">
                <text:number>1.</text:number>
                <text:p text:style-name="al">Aan artikel 1:2:1 wordt lid 5 toegevoegd en deze komt te luiden: </text:p>
              </text:list-item>
            </text:list>
            <text:p text:style-name="al">5. De ambtenaar, bedoeld in de leden 2, 3 of 4 van dit artikel, heeft recht op:</text:p>
            <text:p text:style-name="al">a. 8% vakantietoelage, met dien verstande dat dit ten minste een bedrag is van € 146,65 bij een volledig dienstverband, en</text:p>
            <text:p text:style-name="al">b. 1,5% van het in de maand van opbouw geldende salaris, voor de ambtenaar die geboren is na 31 </text:p>
            <text:p text:style-name="al"> december 1949, met dien verstande dat dit ten minste een bedrag is van € 33,33 bij een volledig </text:p>
            <text:p text:style-name="al"> dienstverband, en</text:p>
            <text:p text:style-name="al">c. 0,8% van het voor de ambtenaar in de maand van opbouw geldende salaris.</text:p>
            <text:p text:style-name="al"> </text:p>
            <text:p text:style-name="al">De toelichting op artikel 1:2:1 lid 5 komt te luiden:</text:p>
            <text:p text:style-name="al"> </text:p>
            <text:p text:style-name="al">De ambtenaren die vallen onder de leden 2, 3 en 4 van dit artikel zijn de enige medewerkers waarvoor nog een vakantietoelage geldt. Deze 8% is pensioengevend.</text:p>
            <text:p text:style-name="al">De 1,5% van het in de maand van opbouw geldende salaris, was tot 1 januari 2017 de levensloopregeling geregeld in artikel 6a:7 lid 1. Deze 1,5% is pensioengevend.</text:p>
            <text:p text:style-name="al">De 0,8% van het in de maand van opbouw geldende salaris, was tot 1 januari 2017 het bovenwettelijk verlof van 14,4 uren geregeld in artikel 6:2 lid 1. Deze 0,8% is niet pensioengevend.</text:p>
            <text:p text:style-name="al"> </text:p>
            <text:p text:style-name="al">Indien in een maand het salaris en de toegekende salaristoelage(n) gedeeltelijk zijn uitbetaald</text:p>
            <text:p text:style-name="al">dan worden de in de percentages in die maand berekend op basis van het uitbetaalde salaris</text:p>
            <text:p text:style-name="al">en de uitbetaalde salaristoelage(n).</text:p>
            <text:p text:style-name="al">Indien in een maand het salaris en de toegekende salaristoelage(n) gedeeltelijk zijn uitbetaald</text:p>
            <text:p text:style-name="al">op grond van artikel 7:3 lid 2 tot en met 4 dan worden, in afwijking van voorgaande volzin, de</text:p>
            <text:p text:style-name="al">percentages in die maand berekend op basis van het volledige salaris en toegekende</text:p>
            <text:p text:style-name="al">salaristoelage(n). </text:p>
            <text:p text:style-name="al"> </text:p>
            <text:p text:style-name="al">Uitbetaling vindt plaats bij de maandelijkse salarisbetaling.</text:p>
            <text:p text:style-name="al"> </text:p>
            <text:p text:style-name="al">B. Artikel 2:5:4 lid 2 wordt geschrapt, onder vernummering van lid 3 in lid 2.</text:p>
            <text:p text:style-name="al"> </text:p>
            <text:p text:style-name="al">De toelichting op artikel 2:5:4 wordt gewijzigd en komt te luiden:</text:p>
            <text:p text:style-name="al"> </text:p>
            <text:p text:style-name="al">Met de oproepcontractant wordt een contract aangegaan voor minimaal 15 uur per maand. Voor die uren bestaat er dan ook een loonbetalingsverplichting, ook als de oproepcontractant ziek is. Aangezien hoofdstuk 7 per definitie van toepassing is (de CAR/UWO is namelijk van toepassing), hoeft deze loondoorbetalingsverplichting tijdens ziekte niet meer expliciet te worden opgenomen. De berekeningsbasis van de ziekte-uitkering wordt gevormd door het inkomen dat de oproepkracht gedurende het laatste kwartaal genoot.</text:p>
            <text:p text:style-name="al">De oproepcontractant heeft een IKB conform de regeling in paragraaf 5 van hoofdstuk 3.</text:p>
            <text:p text:style-name="al">  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 BWB deel 1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26</meta:user-defined>
    <meta:user-defined meta:name="OVERHEIDop.publicationIssue">250</meta:user-defined>
    <meta:user-defined meta:name="OVERHEIDop.BgrID/DC.identifier">bgr-2017-250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;http://decentrale.regelgeving.overheid.nl/cvdr/xhtmloutput/Historie/Belastingsamenwerking%20West-Brabant/393589/393589_1.html</meta:user-defined>
    <meta:user-defined meta:name="DCTERMS.abstract">Wijziging arbeidsvoorwaarden BWB CAR UWO deel 1 2017</meta:user-defined>
    <meta:user-defined meta:name="DCTERMS.alternative">Wijziging arbiedsvoorwaarden BWB deel 1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West-Brabant</meta:user-defined>
    <dc:language>nl</dc:language>
    <meta:user-defined meta:name="OVERHEIDgvop.Informatietype/DC.type">Verordeningen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op.versieInformatie"/>
  </office:meta>
</office:document-meta>
</file>