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inzake de bevoegheid tot het opleggen van een boete ex artikel 10, eerste lid, van de Regeling gebruik dienstauto's en elektronische rittenregistratie Omgevingsdienst Zuid-Holland Zuid Het dagelijks bestuur van de Omgevingsdienst Zuid-Holland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Omgevingsdienst Zuid-Holland Zuid,</text:p>
            <text:p text:style-name="al"/>
            <text:p text:style-name="al">
            <text:span text:style-name="nadrukvet">Gelet op</text:span>
          </text:p>
            <text:p text:style-name="al">-           De Regeling gebruik dienstauto's en elektronische rittenregistratie Omgevingsdienst Zuid-Holland Zuid, vastgesteld door het dagelijks bestuur op 16 februari 2017;</text:p>
            <text:p text:style-name="al"/>
            <text:p text:style-name="al">
            <text:span text:style-name="nadrukvet">Besluit als volgt:</text:span>
          </text:p>
            <text:p text:style-name="al"/>
            <text:p text:style-name="al">1.         De bevoegdheid tot het opleggen van de boete als bedoeld in artikel 10, eerste lid, van de Regeling gebruik dienstauto's en elektronische rittenregistratie Omgevingsdienst Zuid-Holland Zuid wordt gemandateerd aan de directeur van de Omgevingsdienst Zuid-Holland Zuid.</text:p>
            <text:p text:style-name="al">2.         Dit besluit wordt bekendgemaakt in het publicatieblad van de gemeenschappelijke regeling en werkt terug tot en met 1 januari 2017.</text:p>
            <text:p text:style-name="al"/>
            <text:p text:style-name="al">Aldus vastgesteld op 16 februari 2017.</text:p>
            <text:p text:style-name="al"/>
            <text:p text:style-name="al">De directeur,</text:p>
            <text:p text:style-name="al">Mr. R. Visser</text:p>
            <text:p text:style-name="al"/>
            <text:p text:style-name="al">            De voorzitter,</text:p>
            <text:p text:style-name="al">    Mr. R.A. Janssen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Omgevingsdienst Zuid-Holland Zuid.</text:p>
            </table:table-cell>
            <table:table-cell office:value-type="string" table:style-name="header.C">
              <text:p text:style-name="headerright"><text:span text:style-name="nr">Nr. 13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13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13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inzake de bevoegheid tot het opleggen van een boete ex artikel 10, eerste lid, van de Regeling gebruik dienstauto's en elektronische rittenregistratie Omgevingsdienst Zuid-Holland Zuid Het dagelijks bestuur van de Omgevingsdienst Zuid-Holland Zui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2-22</meta:user-defined>
    <meta:user-defined meta:name="OVERHEIDop.publicationIssue">135</meta:user-defined>
    <meta:user-defined meta:name="OVERHEIDop.BgrID/DC.identifier">bgr-2017-135</meta:user-defined>
    <meta:user-defined meta:name="OVERHEID.TaxonomieBeleidsagenda/OVERHEID.category">Recht | Organisatie en beleid</meta:user-defined>
    <meta:user-defined meta:name="OVERHEID.Provincie/DC.spatial">Zuid-Holland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Zuid-Holland Zuid</meta:user-defined>
    <dc:language>nl</dc:language>
    <meta:user-defined meta:name="OVERHEIDgvop.Informatietype/DC.type">Overige besluiten van algemene strekking</meta:user-defined>
    <meta:user-defined meta:name="OVERHEID.RegionaalSamenwerkingsorgaan/DCTERMS.publisher">Omgevingsdienst Zuid-Holland Zuid</meta:user-defined>
    <meta:user-defined meta:name="OVERHEID.RegionaalSamenwerkingsorgaan/OVERHEID.authority">Omgevingsdienst Zuid-Holland Zuid</meta:user-defined>
    <meta:user-defined meta:name="OVERHEIDop.versieInformatie"/>
  </office:meta>
</office:document-meta>
</file>