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5-3-1">
      <text:list-level-style-bullet text:bullet-char="•" text:level="1">
        <style:list-level-properties text:min-label-width="10mm"/>
      </text:list-level-style-bullet>
    </text:list-style>
    <text:list-style style:name="id1-3-2-2-1-4-1-4-5-3-1-1">
      <text:list-level-style-bullet text:bullet-char="•" text:level="1">
        <style:list-level-properties text:min-label-width="10mm"/>
      </text:list-level-style-bullet>
    </text:list-style>
    <text:list-style style:name="id1-3-2-2-1-4-1-4-5-3-2">
      <text:list-level-style-bullet text:bullet-char="•" text:level="1">
        <style:list-level-properties text:min-label-width="10mm"/>
      </text:list-level-style-bullet>
    </text:list-style>
    <text:list-style style:name="id1-3-2-2-1-4-1-4-5-3-2-1">
      <text:list-level-style-bullet text:bullet-char="•" text:level="1">
        <style:list-level-properties text:min-label-width="10mm"/>
      </text:list-level-style-bullet>
    </text:list-style>
    <text:list-style style:name="id1-3-2-2-1-4-1-4-5-3-3">
      <text:list-level-style-bullet text:bullet-char="•" text:level="1">
        <style:list-level-properties text:min-label-width="10mm"/>
      </text:list-level-style-bullet>
    </text:list-style>
    <text:list-style style:name="id1-3-2-2-1-4-1-4-5-3-3-1">
      <text:list-level-style-bullet text:bullet-char="•" text:level="1">
        <style:list-level-properties text:min-label-width="10mm"/>
      </text:list-level-style-bullet>
    </text:list-style>
    <text:list-style style:name="id1-3-2-2-1-4-1-4-5-3-4">
      <text:list-level-style-bullet text:bullet-char="•" text:level="1">
        <style:list-level-properties text:min-label-width="10mm"/>
      </text:list-level-style-bullet>
    </text:list-style>
    <text:list-style style:name="id1-3-2-2-1-4-1-4-5-3-4-1">
      <text:list-level-style-bullet text:bullet-char="•" text:level="1">
        <style:list-level-properties text:min-label-width="10mm"/>
      </text:list-level-style-bullet>
    </text:list-style>
    <text:list-style style:name="id1-3-2-2-1-4-1-4-5-3-5">
      <text:list-level-style-bullet text:bullet-char="•" text:level="1">
        <style:list-level-properties text:min-label-width="10mm"/>
      </text:list-level-style-bullet>
    </text:list-style>
    <text:list-style style:name="id1-3-2-2-1-4-1-4-5-3-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Elektronische Bekendmaking Regio Gooi en Vechtstreek 2016</text:p>
      <text:section text:name="regeling_id1-3-2" text:style-name="regeling">
        <text:section text:name="aanhef_id1-3-2-1" text:style-name="aanhef">
          <text:section text:name="preambule_id1-3-2-1-1" text:style-name="preambule">
            <text:p text:style-name="al">Het Algemeen Bestuur van de Regio Gooi en Vechtstreek,</text:p>
            <text:p text:style-name="al"/>
            <text:p text:style-name="al">gelezen het voorstel van het Dagelijks Bestuur van 21 november 2016 (16.0010141)</text:p>
            <text:p text:style-name="al"/>
            <text:p text:style-name="al">gelet op art. 32ja, 32k en 32l van de Wet gemeenschappelijke regelingen, art. 139 lid 2 t/m lid 5 en art. 141 t/m 144 van de Gemeentewet, art. 2:14 en art. 3:42 van de Algemene wet bestuursrecht, de Wet elektronische bekendmaking, het Besluit bekendmaking en beschikbaarstelling regelgeving decentrale overheden en de Regeling elektronische bekendmaking en beschikbaarstelling regelgeving decentrale overheden (Stb. 2008, 511, 553 en de Stcrt. 2008, 248)</text:p>
            <text:p text:style-name="al"/>
            <text:p text:style-name="al">overwegende, dat het noodzakelijk is om regels te stellen voor de verplichte elektronische bekendmaking van algemeen verbindende voorschriften en elektronische bekendmaking van besluiten die niet tot een of meer belanghebbenden zijn gericht</text:p>
            <text:p text:style-name="al"/>
            <text:p text:style-name="al">
            <text:span text:style-name="nadrukvet">BESLUIT:</text:span>
          </text:p>
            <text:p text:style-name="al">Vast te stellen de navolgende:</text:p>
            <text:p text:style-name="al"/>
            <text:p text:style-name="al">Verordening Elektronische Bekendmaking Regio Gooi en Vechtstreek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span text:style-name="nadrukvet">Begripsbepalingen</text:span>
            </text:p>
            <text:p text:style-name="al">In deze verordening en de daarop berustende voorschriften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schappelijke regeling</text:p>
                  </table:table-cell>
                  <table:table-cell table:style-name="entry" table:number-rows-spanned="1" table:number-columns-spanned="1">
                    <text:p text:style-name="table_al">De Gemeenschappelijke Regeling Regio Gooi en Vechtstreek </text:p>
                  </table:table-cell>
                </table:table-row>
                <table:table-row table:style-name="row">
                  <table:table-cell table:style-name="entry" table:number-rows-spanned="1" table:number-columns-spanned="1">
                    <text:p text:style-name="table_al">b.</text:p>
                    <text:p text:style-name="table_al">    </text:p>
                  </table:table-cell>
                  <table:table-cell table:style-name="entry" table:number-rows-spanned="1" table:number-columns-spanned="1">
                    <text:p text:style-name="table_al"> Regio </text:p>
                    <text:p text:style-name="table_al">  </text:p>
                  </table:table-cell>
                  <table:table-cell table:style-name="entry" table:number-rows-spanned="1" table:number-columns-spanned="1">
                    <text:p text:style-name="table_al">Het rechtspersoonlijkheid bezittend openbaar lichaam als bedoeld in artikel 3 van de Gemeenschappelijke Regeling Regio Gooi en Vechtstr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Regio Gooi en Vechtstreek</text:p>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Regio Gooi en Vechtstreek</text:p>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kendmaking </text:p>
                  </table:table-cell>
                  <table:table-cell table:style-name="entry" table:number-rows-spanned="1" table:number-columns-spanned="1">
                    <text:list text:style-name="id1-3-2-2-1-4-1-4-5-3-1">
                      <text:list-item text:style-override="id1-3-2-2-1-4-1-4-5-3-1-1">
                        <text:number>•</text:number>
                        <text:p text:style-name="table_al">de wettelijk verplichte bekendmaking voor de inwerkingtreding van besluiten die niet tot een of meer (bekende) belanghebbenden zijn gericht;</text:p>
                      </text:list-item>
                    </text:list>
                    <text:list text:style-name="id1-3-2-2-1-4-1-4-5-3-2">
                      <text:list-item text:style-override="id1-3-2-2-1-4-1-4-5-3-2-1">
                        <text:number>•</text:number>
                        <text:p text:style-name="table_al">de wettelijk verplichte kennisgeving van ontwerpbesluiten;</text:p>
                      </text:list-item>
                    </text:list>
                    <text:list text:style-name="id1-3-2-2-1-4-1-4-5-3-3">
                      <text:list-item text:style-override="id1-3-2-2-1-4-1-4-5-3-3-1">
                        <text:number>•</text:number>
                        <text:p text:style-name="table_al">de kennisgeving van meldingen;</text:p>
                      </text:list-item>
                    </text:list>
                    <text:list text:style-name="id1-3-2-2-1-4-1-4-5-3-4">
                      <text:list-item text:style-override="id1-3-2-2-1-4-1-4-5-3-4-1">
                        <text:number>•</text:number>
                        <text:p text:style-name="table_al">de overige wettelijk verplichte kennisgevingen, mededelingen dan wel aankondigingen;</text:p>
                      </text:list-item>
                    </text:list>
                    <text:list text:style-name="id1-3-2-2-1-4-1-4-5-3-5">
                      <text:list-item text:style-override="id1-3-2-2-1-4-1-4-5-3-5-1">
                        <text:number>•</text:number>
                        <text:p text:style-name="table_al">de kennisgeving van mededelingen waarvoor geen wettelijke plicht geldt.</text:p>
                      </text:list-item>
                    </text:list>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sluit</text:p>
                  </table:table-cell>
                  <table:table-cell table:style-name="entry" table:number-rows-spanned="1" table:number-columns-spanned="1">
                    <text:p text:style-name="table_al">Een besluit in de zin van art. 1:3 lid 1 van de Algemene wet bestuurs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ektronisch Blad Gemeenschappelijke Regeling</text:p>
                  </table:table-cell>
                  <table:table-cell table:style-name="entry" table:number-rows-spanned="1" table:number-columns-spanned="1">
                    <text:p text:style-name="table_al">Het publicatieblad, bedoeld in artikel 32ja van de Wet gemeenschappelijke regelingen, dat wordt uitgegeven door het dagelijks bestuur en voldoet aan de technische eisen uit de ministeriële regeling “Regeling elektronische bekendmaking en beschikbaarstelling regelgeving decentrale overh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2 Elektronisch Blad Gemeenschappelijke Regeling</text:span> </text:p>
            <text:list text:style-name="id1-3-2-2-2-2">
              <text:list-item text:style-override="id1-3-2-2-2-2">
                <text:number> 1. </text:number>
                <text:p text:style-name="al">Het Dagelijks Bestuur geeft een elektronisch Blad Gemeenschappelijke Regeling uit. Het Blad Gemeenschappelijke Regeling wordt uitgegeven op: <text:a xlink:href="https://www.officielebekendmakingen.nl/" xlink:type="simple">https://www.officielebekendmakingen.nl/</text:a></text:p>
              </text:list-item>
              <text:list-item text:style-override="id1-3-2-2-2-3">
                <text:number> 2. </text:number>
                <text:p text:style-name="al">Het Blad Gemeenschappelijke Regeling wordt uitgegeven telkens wanneer daartoe aanleiding bestaat.</text:p>
                <text:p text:style-name="al"/>
              </text:list-item>
            </text:list>
          </text:section>
          <text:section text:name="artikel_id1-3-2-2-3" text:style-name="artikel">
            <text:p text:style-name="artikel_kop_titel"><text:span text:style-name="artikel_kop_label">Artikel</text:span> <text:span text:style-name="artikel_kop_nr"> 3 </text:span> Bekendmaken</text:p>
            <text:list text:style-name="id1-3-2-2-3-2">
              <text:list-item text:style-override="id1-3-2-2-3-2">
                <text:number> 1. </text:number>
                <text:p text:style-name="al">Onverminderd het bepaalde in enig wettelijk voorschrift worden de volgende berichten in het elektronisch Blad Gemeenschappelijke Regeling gepubliceerd, te weten:</text:p>
                <text:list text:style-name="id1-3-2-2-3-2-3">
                  <text:list-item text:style-override="id1-3-2-2-3-2-3-1">
                    <text:number>a.</text:number>
                    <text:p text:style-name="al">bekendmakingen van algemeen verbindende voorschriften, beleidsregels, andere besluiten van algemene strekking, en beschikkingen die niet aan belanghebbende(n) in persoon kunnen worden verzonden of uitgereikt;</text:p>
                  </text:list-item>
                </text:list>
                <text:list text:style-name="id1-3-2-2-3-2-4">
                  <text:list-item text:style-override="id1-3-2-2-3-2-4-1">
                    <text:number>b.</text:number>
                    <text:p text:style-name="al">wettelijk voorgeschreven kennisgevingen en mededelingen, niet zijnde de voor de inwerkingtreding van een besluit voorwaardelijke bekendmakingen;</text:p>
                  </text:list-item>
                </text:list>
                <text:list text:style-name="id1-3-2-2-3-2-5">
                  <text:list-item text:style-override="id1-3-2-2-3-2-5-1">
                    <text:number>c.</text:number>
                    <text:p text:style-name="al">overige berichten die niet tot een of meer geadresseerden zijn gericht.</text:p>
                  </text:list-item>
                </text:list>
              </text:list-item>
              <text:list-item text:style-override="id1-3-2-2-3-3">
                <text:number> 2. </text:number>
                <text:p text:style-name="al">Het elektronisch Blad Gemeenschappelijke Regeling is de officiële bron voor de in lid 1 genoemde berichten. </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Vorm Blad Gemeenschappelijke Regeling</text:span>
            </text:p>
            <text:list text:style-name="id1-3-2-2-4-2">
              <text:list-item text:style-override="id1-3-2-2-4-2">
                <text:number> 1. </text:number>
                <text:p text:style-name="al">Het Blad Gemeenschappelijke Regeling bevat in ieder geval: de titel Blad Gemeenschappelijke Regeling en de naam van de Regio Gooi en Vechtstreek, de datum van publicatie, het volgnummer en namens welk bestuursorgaan de publicatie plaatsvindt.</text:p>
              </text:list-item>
              <text:list-item text:style-override="id1-3-2-2-4-3">
                <text:number> 2. </text:number>
                <text:p text:style-name="al">Verordeningen, nadere regels van het Dagelijks Bestuur en beleidsregels worden in hun geheel, inclusief eventuele toelichting en bijlagen, opgenomen in het elektronisch Blad Gemeenschappelijke Regeling, waarbij voor elk besluit een afzonderlijk Blad Gemeenschappelijke Regeling wordt uitgegeven.</text:p>
              </text:list-item>
              <text:list-item text:style-override="id1-3-2-2-4-4">
                <text:number> 3. </text:number>
                <text:p text:style-name="al">Het Dagelijks Bestuur bepaalt voor het overige de vorm van de publicaties in het Blad Gemeenschappelijke Regeling met inachtneming van de toepasselijke regelgeving en de mogelijkheden die de Gemeenschappelijke Voorziening Decentrale Regelgeving biedt. </text:p>
              </text:list-item>
              <text:list-item text:style-override="id1-3-2-2-4-5">
                <text:number> 4. </text:number>
                <text:p text:style-name="al">Indien volledige opname van een besluit in het elektronisch Blad Gemeenschappelijke Regeling niet of alleen gedeeltelijk uitvoerbaar is, kan worden volstaan met het opnemen van een gedeelte of een samenvatting van het besluit in het elektronische Blad Gemeenschappelijke Regeling. In dat geval zal het gehele besluit ter inzage worden gelegd bij de receptie van de Regio Gooi en Vechtstreek aan de Burgemeester de Bordesstraat 80 te Bussum.</text:p>
              </text:list-item>
              <text:list-item text:style-override="id1-3-2-2-4-6">
                <text:number> 5. </text:number>
                <text:p text:style-name="al">Voor zover elektronische uitgifte van het Blad Gemeenschappelijke Regeling geheel of gedeeltelijk onmogelijk is, voorziet het Dagelijks Bestuur in een vervangende uitgave.</text:p>
              </text:list-item>
            </text:list>
            <text:p text:style-name="al"/>
          </text:section>
          <text:section text:name="artikel_id1-3-2-2-5" text:style-name="artikel">
            <text:p text:style-name="artikel_kop_titel"><text:span text:style-name="artikel_kop_label">Artikel</text:span> <text:span text:style-name="artikel_kop_nr"> 5 </text:span> Inwerkingtreding</text:p>
            <text:p text:style-name="al">Deze verordening treedt in werking op 1 december 2016.</text:p>
            <text:p text:style-name="al"/>
          </text:section>
          <text:section text:name="artikel_id1-3-2-2-6" text:style-name="artikel">
            <text:p text:style-name="artikel_kop_titel"><text:span text:style-name="artikel_kop_label">Artikel</text:span> <text:span text:style-name="artikel_kop_nr"> 6 </text:span> Citeertitel</text:p>
            <text:p text:style-name="al">Deze verordening wordt aangehaald als: Verordening Elektronische Bekendmaking Regio Gooi en Vechtstreek 2016.</text:p>
            <text:p text:style-name="al"/>
            <text:p text:style-name="al">Vastgesteld in de vergadering van het Algemeen Bestuur van de Regio Gooi en Vechtstreek op d.d. 7 december 2016.</text:p>
            <text:p text:style-name="al"/>
          </text:section>
        </text:section>
        <text:section text:name="regeling-sluiting_id1-3-2-3" text:style-name="regeling-sluiting">
          <text:section text:name="gegeven_id1-3-2-3-1" text:style-name="gegeven">
            <text:p text:style-name="dagtekening">
            <text:span text:style-name="plaats"> Bussum, </text:span>
            <text:span text:style-name="datum">7 december 2016</text:span>
          </text:p>
          </text:section>
          <text:section text:name="ondertekening_id1-3-2-3-2">
            <text:p><text:span text:style-name="ondertekening_naam">
            <text:span text:style-name="voornaam">
              
            </text:span>
            <text:span text:style-name="achternaam">J.J. Bakker</text:span>
          </text:span></text:p>
            <text:p><text:span text:style-name="functie">secretaris </text:span></text:p>
          </text:section>
          <text:section text:name="ondertekening_id1-3-2-3-3">
            <text:p><text:span text:style-name="ondertekening_naam">
            <text:span text:style-name="achternaam">P.I. Broertjes</text:span>
          </text:span></text:p>
            <text:p><text:span text:style-name="functie">voorzitter</text:span></text:p>
          </text:section>
          <text:section text:name="gegeven_id1-3-2-3-4" text:style-name="gegeven">
            <text:p text:style-name="dagtekening">
            <text:span text:style-name="plaats"/>
            <text:span text:style-name="datum"/>
          </text:p>
          </text:section>
        </text:section>
        <text:section text:name="bijlage_id1-3-2-4" text:style-name="bijlage">
          <text:p text:style-name="bijlage_top"/>
          <text:p text:style-name="artikel_kop_titel"><text:span text:style-name="label"> Toelichting</text:span> </text:p>
          <text:p text:style-name="tussenkopcur">
          <text:span text:style-name="nadrukvet">1. Officiële publicaties</text:span>
        </text:p>
          <text:p text:style-name="al">Art. 32ja van de Wet gemeenschappelijke regelingen (Wgr) biedt het openbaar lichaam van de gemeenschappelijke regeling de mogelijkheid om een eigen (elektronisch) publicatieblad in te stellen. Waar het voor de gemeenten vanaf 1 januari 2014 een verplichting is om middels hun publicatieblad (het Gemeenteblad) besluiten inhoudende algemeen verbindende voorschriften elektronisch bekend te maken, heeft het openbaar lichaam van de gemeenschappelijke regeling hierin een keuze. </text:p>
          <text:p text:style-name="al">Na het besluit van het openbaar lichaam tot het instellen van een elektronisch publicatieblad geldt echter volgens art. 32 k lid 2 Wgr voortaan de verplichting om op deze wijze bekend te maken. </text:p>
          <text:p text:style-name="al">De Regio Gooi en Vechtstreek kiest er voor om alle officiële publicaties elektronisch te publiceren. Deze verordening stelt dus niet alleen het eigen (elektronisch) publicatieblad (te weten, Blad Gemeenschappelijke Regeling) in, maar biedt tevens de grondslag om naast de besluiten die algemeen verbindende voorschriften inhouden ook andere besluiten elektronisch bekend te maken. </text:p>
          <text:p text:style-name="al">Het blijft uiteraard mogelijk om, bij wijze van service, ook nog in het huis-aan-huisblad de inwoners van Gooi en Vechtstreek en andere betrokkenen hierover te informeren.</text:p>
          <text:p text:style-name="tussenkopcur">
          <text:span text:style-name="nadrukvet">2. Voorwaarden voor elektronisch publiceren</text:span>
        </text:p>
          <text:list text:style-name="id1-3-2-4-8">
            <text:list-item text:style-override="id1-3-2-4-8-1">
              <text:number>•</text:number>
              <text:p text:style-name="al">
              <text:span text:style-name="nadrukcur">Wettelijk voorschrift vereist voor elektronisch berichtenverkeer</text:span>
            </text:p>
              <text:p text:style-name="al">Berichten die niet aan één of meer geadresseerden zijn gericht kunnen alleen elektronisch worden verstuurd, als dit in een wettelijk voorschrift is geregeld. - art. 2:14 lid 2 Algemene wet bestuursrecht (Awb).</text:p>
              <text:p text:style-name="al">Een drietal uitspraken van de Raad van State die betrekking hadden op de kennisgeving van ontwerpbesluiten onderstrepen dit principe nog eens. De Afdeling oordeelde dat niet met een kennisgeving van een ontwerpbesluit als bedoeld in art. 3:12 Awb door Burgemeester en Wethouders kon worden volstaan, omdat een gemeentelijke verordening waarin die mogelijkheid werd geboden ontbrak.</text:p>
              <text:p text:style-name="al">Indien dit in een verordening wordt geregeld, kunnen berichten in de zin van artikel 2:14 Awb elektronisch worden gepubliceerd.</text:p>
            </text:list-item>
          </text:list>
          <text:list text:style-name="id1-3-2-4-9">
            <text:list-item text:style-override="id1-3-2-4-9-1">
              <text:number>•</text:number>
              <text:p text:style-name="al">
              <text:span text:style-name="nadrukcur">Elektronisch publicatieblad voor bekendmaking regelgeving en andere besluiten van algemene strekking</text:span>
            </text:p>
              <text:p text:style-name="al">Decentrale regelgeving inhoudende algemeen verbindende voorschriften kan alleen rechtsgeldig elektronisch worden bekendgemaakt als ze in een van overheidswege uitgegeven blad, ofwel een elektronisch publicatieblad (i.c. Blad Gemeenschappelijke Regeling)  wordt gepubliceerd (art. 32k lid 2 Wet gemeenschappelijke regelingen juncto 139 Gemeentewet).</text:p>
              <text:p text:style-name="al">Dat geldt in beginsel ook voor andere besluiten van algemene strekking (art. 3:42 Awb).</text:p>
            </text:list-item>
          </text:list>
          <text:p text:style-name="tussenkopcur">
          <text:span text:style-name="nadrukvet">3. Verordening</text:span>
          <text:span text:style-name="nadrukvet">Elektronische Bekendmaking</text:span>
        </text:p>
          <text:p text:style-name="al">De belangrijkste regels over bekendmaking van overheidsbesluiten zijn vastgelegd in wetgeving. Algemene regels zijn te vinden in de Wet gemeenschappelijke regelingen, de Gemeentewet en de Algemene wet bestuursrecht. Ten slotte kunnen op grond van bijzondere wet- of regelgeving voor bepaalde soorten publicaties afzonderlijke regels gelden (zoals bijvoorbeeld de Wet ruimtelijke ordening). </text:p>
          <text:p text:style-name="al">Het voorgaande houdt in dat de ruimte om bij verordening regels te stellen beperkt is. Deze verordening regelt naast de voorwaarden om elektronisch te kunnen publiceren dan ook alleen een aantal uitvoeringsaspecten, zoals de wijze van publicatie, kennisgeving en terinzagelegging.</text:p>
          <text:p text:style-name="al"/>
          <text:p text:style-name="tussenkopcur">
          <text:span text:style-name="nadrukvet">4. Wettelijke </text:span>
          <text:span text:style-name="nadrukvet">voorschriften voor de officiële publicaties</text:span>
        </text:p>
          <text:list text:style-name="id1-3-2-4-15">
            <text:list-item text:style-override="id1-3-2-4-15-1">
              <text:number>•</text:number>
              <text:p text:style-name="al">
              <text:span text:style-name="nadrukcur">Bekendmaking <text:span text:style-name="nadrukcur">van besluiten die algemeen verbindende voorschriften inhouden</text:span></text:span>
            </text:p>
              <text:p text:style-name="al">Per 1 januari 2014 zijn gemeenten verplicht om gemeentelijke regelgeving inhoudende algemeen verbindende voorschriften elektronisch bekend te maken via een elektronisch uitgegeven gemeenteblad. Waar het voor de gemeenten vanaf genoemde datum een verplichting is om middels hun publicatieblad (het Gemeenteblad) besluiten inhoudende algemeen verbindende voorschriften elektronisch bekend te maken, heeft het openbaar lichaam van de gemeenschappelijke regeling hierin een keuze. </text:p>
              <text:p text:style-name="al">Na het besluit van het openbaar lichaam tot het instellen van een elektronisch publicatieblad geldt echter volgens art. 32 k lid 2 Wgr voortaan de verplichting om op deze wijze bekend te maken. </text:p>
              <text:p text:style-name="al">Het elektronisch publicatieblad dient te voldoen aan de voorschriften uit de <text:span text:style-name="nadrukcur">Regeling elektronische bekendmaking en beschikbaarstelling regelgeving decentrale overheden</text:span>.</text:p>
              <text:p text:style-name="al">De bekendmaking van regelgeving is in hoofdzaak geregeld in art. 32ja, 32k en 32l van de Wet gemeenschappelijke regelingen en art. 139 lid 2 t/m lid 5 van de Gemeentewet. </text:p>
              <text:p text:style-name="al">Indien elektronische uitgifte geheel of gedeeltelijk onmogelijk is, voorziet het Dagelijks Bestuur in een vervangende uitgave. </text:p>
              <text:p text:style-name="al">Het Rijk heeft nadere regels gesteld ten aanzien van de elektronische uitgave. In art. 1 van het <text:span text:style-name="nadrukcur">Besluit bekendmaking en beschikbaarstelling regelgeving decentrale overheden</text:span> is bepaald dat de elektronische uitgifte van het publicatieblad geschiedt door plaatsing op een door het bestuur te bepalen internetadres. Bij ministeriële regeling zijn daarnaast nog eisen aan de beveiliging gesteld.</text:p>
            </text:list-item>
          </text:list>
          <text:list text:style-name="id1-3-2-4-16">
            <text:list-item text:style-override="id1-3-2-4-16-1">
              <text:number>•</text:number>
              <text:p text:style-name="al">
              <text:span text:style-name="nadrukcur">Bekendmakingen van overige besluiten Awb</text:span>
            </text:p>
              <text:list text:style-name="id1-3-2-4-16-1-3">
                <text:list-item text:style-override="id1-3-2-4-16-1-3-1">
                  <text:number>a.</text:number>
                  <text:p text:style-name="al">Beschikkingen - art. 3:41 Awb</text:p>
                  <text:p text:style-name="al">Voor beschikkingen geldt dat deze bekend worden gemaakt door toezending of uitreiking aan de belanghebbenden, onder wie de aanvrager.</text:p>
                  <text:p text:style-name="al">In sommige gevallen is dat niet mogelijk. Artikel 3:41 Awb tweede lid schrijft dan een “andere geschikte wijze” voor. </text:p>
                  <text:p text:style-name="al">Als andere geschikte wijzen van bekendmaking kunnen afhankelijk van de omstandigheden onder meer worden beschouwd publicatie in een dag- of nieuwsblad, aanplakking op het gemeentelijke publicatiebord of aanplakking ter plekke. Soms zal redelijkerwijs kunnen worden volstaan met het op het kantoor van het bestuursorgaan ter inzage leggen van het besluit, mits de terinzagelegging op enigerlei wijze is bekendgemaakt (MvT, <text:span text:style-name="nadrukcur">Kamerstukken II</text:span> 23 700, nr. 3, p. 13 en NEV II 23 700, nr. 5, p. 4).</text:p>
                  <text:p text:style-name="al">Voor zover de situatie publicatie in een huis-aan-huisblad toestaat, kan dit in het vervolg ook in het elektronisch publicatieblad plaatsvinden.</text:p>
                </text:list-item>
              </text:list>
              <text:list text:style-name="id1-3-2-4-16-1-4">
                <text:list-item text:style-override="id1-3-2-4-16-1-4-1">
                  <text:number>b.</text:number>
                  <text:p text:style-name="al">Besluiten van algemene strekking, niet zijnde regelgeving - art. 3:42 Awb</text:p>
                  <text:p text:style-name="al">In artikel 3:42 Awb is geregeld hoe besluiten van algemene strekking, niet zijnde regelgeving, bekend worden gemaakt. Bekendmaking vindt plaats door kennisgeving van het besluit of van de zakelijke inhoud ervan in een van overheidswege uitgegeven blad of een dag-, nieuws- of huis-aan-huisblad, dan wel op een andere geschikte wijze. Elektronische bekendmaking kan alleen plaatsvinden via een elektronisch uitgegeven overheidsblad, tenzij elektronische bekendmaking via een ander medium bij wettelijk voorschrift mogelijk is gemaakt , (MvT, <text:span text:style-name="nadrukcur">Kamerstukken II</text:span>, 2006/07, 31 084, nr. 3, p. 27). </text:p>
                  <text:p text:style-name="al">Indien alleen van de zakelijke inhoud wordt kennisgegeven, wordt het besluit tegelijkertijd ter inzage gelegd. In de kennisgeving wordt vermeld waar en wanneer het besluit ter inzage ligt. (art. 3:42 derde lid Awb)</text:p>
                  <text:p text:style-name="al">Bekendmaking van besluiten van algemene strekking kan derhalve elektronisch plaatsvinden. Meest voor de hand ligt om alleen een samenvatting weer te geven en het volledige besluit ter inzage te leggen, indien het besluit omvangrijk is. </text:p>
                  <text:p text:style-name="al">Sommige besluiten zijn te omvangrijk om integraal in de kennisgeving op te nemen. In die gevallen kan worden volstaan met in de bekendmaking de zakelijke inhoud van het besluit te vermelden. In de kennisgeving moet worden vermeld dat en waar het besluit voor een ieder ter inzage ligt. Het artikel regelt niet hoe lang het besluit ter inzage moet worden gelegd. Een termijn van ten minste zes weken is in aansluiting op de wettelijke bezwaar- en beroepstermijn voor de hand liggend.</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Gooi en Vechtstreek.</text:p>
            </table:table-cell>
            <table:table-cell office:value-type="string" table:style-name="header.C">
              <text:p text:style-name="headerright"><text:span text:style-name="nr">Nr. 58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Regio Gooi en Vechtstreek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3</meta:user-defined>
    <meta:user-defined meta:name="OVERHEIDop.publicationIssue">584</meta:user-defined>
    <meta:user-defined meta:name="OVERHEIDop.BgrID/DC.identifier">bgr-2016-584</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s://www.regiogv.nl/content/media/docs/default-source/default-document-library/gemeenschappelijke-regeling-regio-gooi-en-vechtstreek.pdf?sfvrsn=0</meta:user-defined>
    <meta:user-defined meta:name="OVERHEIDop.referentienummer">16.0010139</meta:user-defined>
    <meta:user-defined meta:name="OVERHEID.Organisatietype/OVERHEID.organisationType">regionaal samenwerkingsorgaan</meta:user-defined>
    <meta:user-defined meta:name="OVERHEID.RegionaalSamenwerkingsorgaan/DC.creator">Regio Gooi en Vechtstreek</meta:user-defined>
    <dc:language>nl</dc:language>
    <meta:user-defined meta:name="OVERHEID.Informatietype/DC.type">officiële public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gvop.Informatietype/DC.type">Verordeningen</meta:user-defined>
    <meta:user-defined meta:name="OVERHEIDop.versieInformatie"/>
  </office:meta>
</office:document-meta>
</file>