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-UWO (U201501937) Regio Rivieren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irculaire van 19 november 2015 ECWGO/U201501937 betreffende de tekst CAR-UWO in verband met herziening hoofdstuk 3 (inwerkingtreding 01-01-'16); </text:p>
            <text:p text:style-name="al"/>
            <text:p text:style-name="al">Met de inwerkingtreding van het nieuwe beloningshoofdstuk (3) in de CAR-UWO per 1 januari 2016, worden er nieuwe begrippen gebruikt en moeten bestaande verwijzingen aangepast of verwijderd word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ieronder de integrale tekst van de CARUWO, zoals aangepast aan het nieuwe hoofdstuk 3 CAR en </text:span> <text:span text:style-name="artikel_kop_label">zoals deze luidt met ingang van 1 januari 2016.</text:span> </text:p>
            <text:p text:style-name="al">1 ALGEMENE BEPALINGEN </text:p>
            <text:p text:style-name="al">Begripsomschrijvingen </text:p>
            <text:p text:style-name="al">Artikel 1:1 </text:p>
            <text:p text:style-name="al">1. Voor de toepassing van deze regeling en de uitwerkingsovereenkomst wordt verstaan </text:p>
            <text:p text:style-name="al">onder: </text:p>
            <text:p text:style-name="al">a. ambtenaar: hij die door of vanwege de gemeente is aangesteld om in openbare </text:p>
            <text:p text:style-name="al">dienst werkzaam te zijn alsmede hij met wie een arbeidsovereenkomst naar </text:p>
            <text:p text:style-name="al">burgerlijk recht is aangegaan; </text:p>
            <text:p text:style-name="al">b. functie: het geheel van werkzaamheden dat door de ambtenaar is te verrichten </text:p>
            <text:p text:style-name="al">conform artikel 3:1; </text:p>
            <text:p text:style-name="al">c. pensioenwet: de Algemene burgerlijke pensioenwet, zoals die gold tot en met </text:p>
            <text:p text:style-name="al">31 december 1995; </text:p>
            <text:p text:style-name="al">d. pensioen: een pensioen in de zin van het pensioenreglement van de Stichting </text:p>
            <text:p text:style-name="al">Pensioenfonds ABP; </text:p>
            <text:p text:style-name="al">e. arbeidsduur: de vooraf vastgestelde omvang van het aantal uren in een </text:p>
            <text:p text:style-name="al">bepaalde periode gedurende welke door de ambtenaar arbeid moet worden </text:p>
            <text:p text:style-name="al">verricht; </text:p>
            <text:p text:style-name="al">f. arbeidsduur per dag: de arbeidsduur zoals die voor de ambtenaar voor een </text:p>
            <text:p text:style-name="al">bepaalde dag is vastgesteld; </text:p>
            <text:p text:style-name="al">g. formele arbeidsduur per week: de arbeidsduur volgens de aanstelling; </text:p>
            <text:p text:style-name="al">h. feitelijke arbeidsduur per week: de arbeidsduur zoals die voor de ambtenaar </text:p>
            <text:p text:style-name="al">voor een bepaalde week is vastgesteld; </text:p>
            <text:p text:style-name="al">i. vervallen; </text:p>
            <text:p text:style-name="al">j. arbeidsduur per jaar: de naar jaarbasis herleide formele arbeidsduur per week, </text:p>
            <text:p text:style-name="al">gecorrigeerd voor feestdagen; </text:p>
            <text:p text:style-name="al">k. dienstverband: een aanstelling voor bepaalde of onbepaalde tijd, of een </text:p>
            <text:p text:style-name="al">oproepovereenkomst; </text:p>
            <text:p text:style-name="al">l. overwerk: werkzaamheden die de ambtenaar, voor wie de bijzondere </text:p>
            <text:p text:style-name="al">werktijdenregeling geldt, in dienstopdracht verricht buiten de feitelijke </text:p>
            <text:p text:style-name="al">arbeidsduur per week; </text:p>
            <text:p text:style-name="al">m. werkdag: een dag waarop de ambtenaar arbeid moet verrichten; </text:p>
            <text:p text:style-name="al">n. werktijd: de periode tussen vastgestelde tijdstippen gedurende welke door de </text:p>
            <text:p text:style-name="al">ambtenaar arbeid moet worden verricht; </text:p>
            <text:p text:style-name="al">o. uurloon: 1/156 gedeelte van het - zo nodig naar een volledig dienstverband </text:p>
            <text:p text:style-name="al">herberekende - salaris van de ambtenaar per maand; </text:p>
            <text:p text:style-name="al">p. Zvw: de Zorgverzekeringswet </text:p>
            <text:p text:style-name="al">q. CAR: Collectieve arbeidsvoorwaardenregeling voor de sector gemeenten; </text:p>
            <text:p text:style-name="al">r. UWO: Uitwerkingsovereenkomst; </text:p>
            <text:p text:style-name="al">s. functioneringstoelage: een toelage die aan de ambtenaar wordt toegekend op </text:p>
            <text:p text:style-name="al">grond van buitengewone bekwaamheid, geschiktheid en ijver; </text:p>
            <text:p text:style-name="al">t. waarnemingstoelage: een vergoeding die wordt toegekend aan de ambtenaar </text:p>
            <text:p text:style-name="al">die ingevolge hem daartoe door of namens het college verstrekte opdracht </text:p>
            <text:p text:style-name="al">volledig een andere functie waarneemt, indien voor die functie een hogere </text:p>
            <text:p text:style-name="al">schaal geldt dan voor de eigen functie; </text:p>
            <text:p text:style-name="al">u. LOGA: Landelijk Overleg Gemeentelijke Arbeidsvoorwaarden; </text:p>
            <text:p text:style-name="al">v. WAO: de Wet op de arbeidsongeschiktheidsverzekering; </text:p>
            <text:p text:style-name="al">w. arbeidsongeschiktheid: arbeidsongeschikt in de zin van artikel 18, eerste lid, </text:p>
            <text:p text:style-name="al">van de WAO; </text:p>
            <text:p text:style-name="al">x. WAO-uitkering: een uitkering op grond van de WAO; </text:p>
            <text:p text:style-name="al">y. WIA: Wet werk en inkomen naar arbeidsvermogen; </text:p>
            <text:p text:style-name="al">z. IVA: Regeling inkomensvoorziening volledig arbeidsongeschikten; </text:p>
            <text:p text:style-name="al">aa. IVA-uitkering: de uitkering bij volledige en duurzame arbeidsongeschiktheid </text:p>
            <text:p text:style-name="al">op grond van de WIA; </text:p>
            <text:p text:style-name="al">bb. WGA: Regeling werkhervatting gedeeltelijk arbeidsgeschikten; </text:p>
            <text:p text:style-name="al">cc. WGA-uitkering: de werkhervattingsuitkering gedeeltelijk arbeidsgeschikten op </text:p>
            <text:p text:style-name="al">grond van de WIA; </text:p>
            <text:p text:style-name="al">dd. WAJONG: Wet arbeidsongeschiktheidsvoorziening voor jong gehandicapten; </text:p>
            <text:p text:style-name="al">ee. WAZ: Wet arbeidsongeschiktheidsverzekering zelfstandigen; </text:p>
            <text:p text:style-name="al">ff. Wazo: Wet arbeid en zorg; </text:p>
            <text:p text:style-name="al">gg. SUWI: de wet Structuur Uitvoeringsorganisatie Werk en Inkomen; </text:p>
            <text:p text:style-name="al">hh. uitvoeringsinstelling: een uitvoeringsinstelling als bedoeld in artikel 39, derde </text:p>
            <text:p text:style-name="al">lid, van de Organisatiewet sociale verzekeringen 1997; </text:p>
            <text:p text:style-name="al">ii. pensioenreglement: het pensioenreglement van de Stichting Pensioenfonds </text:p>
            <text:p text:style-name="al">ABP; </text:p>
            <text:p text:style-name="al">jj. WPA: de Wet privatisering ABP; </text:p>
            <text:p text:style-name="al">kk. FPU-regeling: regeling flexibel pensioen en uittreden, bedoeld in artikel 2 van </text:p>
            <text:p text:style-name="al">de Centrale Vut-overeenkomst overheids- en onderwijspersoneel; </text:p>
            <text:p text:style-name="al">ll. FPU-reglement basis- en aanvullende uitkering: het reglement zoals bedoeld in </text:p>
            <text:p text:style-name="al">artikel 6, tweede lid, van de Centrale Vut-overeenkomst overheids- en </text:p>
            <text:p text:style-name="al">onderwijspersoneel; </text:p>
            <text:p text:style-name="al">mm. volledig dienstverband: een dienstverband waarvan de arbeidsduur per jaar </text:p>
            <text:p text:style-name="al">1836 uur bedraagt en de formele arbeidsduur per week 36 uur bedraagt. Bij </text:p>
            <text:p text:style-name="al">een deeltijd dienstverband bedraagt de arbeidsduur minder dan 1836 uur per </text:p>
            <text:p text:style-name="al">jaar en de formele arbeidsduur minder dan 36 uur per week </text:p>
            <text:p text:style-name="al">nn. ZW: de Ziektewet; </text:p>
            <text:p text:style-name="al">oo. ZW-uitkering: ziekengeld of uitkering krachtens de ZW; </text:p>
            <text:p text:style-name="al">pp. UWV: het Uitvoeringsinstituut Werknemersverzekeringen, als bedoeld in </text:p>
            <text:p text:style-name="al">hoofdstuk 5 van de wet SUWI. </text:p>
            <text:p text:style-name="al">qq. Salaris: maandbedrag dat binnen de salarisschaal aan de ambtenaar is </text:p>
            <text:p text:style-name="al">toegekend, naar evenredigheid van diens formele arbeidsduur. </text:p>
            <text:p text:style-name="al">rr. Salaristoelagen: de in paragraaf 3 van hoofdstuk 3 genoemde toelagen te </text:p>
            <text:p text:style-name="al">weten: de functioneringstoelage, de waarnemingstoelage, de toelage </text:p>
            <text:p text:style-name="al">onregelmatige dienst, de buitendagvenstertoelage, de toelage </text:p>
            <text:p text:style-name="al">beschikbaarheidsdienst, de inconveniententoelage, de arbeidsmarkttoelage, </text:p>
            <text:p text:style-name="al">de garantietoelage en de afbouwtoelage, die aan de medewerker zijn </text:p>
            <text:p text:style-name="al">toegekend en die tot 1 januari 2016 tot de bezoldiging werden gerekend. </text:p>
            <text:p text:style-name="al">ss. Functieschaal: de salarisschaal die bij een functie hoort; </text:p>
            <text:p text:style-name="al">tt. Periodiek: het maandbedrag in een salarisschaal; </text:p>
            <text:p text:style-name="al">uu. Salarisschaal: een reeks maandbedragen als opgenomen in de bijlage bij dit </text:p>
            <text:p text:style-name="al">hoofdstuk; </text:p>
            <text:p text:style-name="al">vv. Achterblijvende Partner: weduwe, weduwnaar, geregistreerd partner van de </text:p>
            <text:p text:style-name="al">overleden ambtenaar, of de ongehuwde partner die een samenlevingscontract </text:p>
            <text:p text:style-name="al">had met de overleden ambtenaar. </text:p>
            <text:p text:style-name="al">2. Tot de openbare dienst van de gemeente behoren alle diensten en bedrijven door de </text:p>
            <text:p text:style-name="al">gemeente beheerd. </text:p>
            <text:p text:style-name="al">briefnummer: MARZ/CvA/U200601371 </text:p>
            <text:p text:style-name="al">Geen ambtenaar </text:p>
            <text:p text:style-name="al">Artikel 1:2 </text:p>
            <text:p text:style-name="al">1. Voor de toepassing van deze regeling en de uitwerkingsovereenkomst wordt niet als </text:p>
            <text:p text:style-name="al">ambtenaar beschouwd: </text:p>
            <text:p text:style-name="al">a. het onderwijzend personeel bij een inrichting van openbaar onderwijs; </text:p>
            <text:p text:style-name="al">b. het onderwijsondersteunend personeel bij een inrichting van openbaar onderwijs, </text:p>
            <text:p text:style-name="al">indien zij belanghebbenden zijn in de zin van het Rechtspositiebesluit </text:p>
            <text:p text:style-name="al">onderwijspersoneel; </text:p>
            <text:p text:style-name="al">c. de (buitengewoon) ambtenaar van de burgerlijke stand als zodanig; </text:p>
            <text:p text:style-name="al">d. de onbezoldigd gemeenteambtenaar als genoemd in artikel 231, tweede lid, </text:p>
            <text:p text:style-name="al">onderdeel b, c, d en e van de Gemeentewet; </text:p>
            <text:p text:style-name="al">e. de directeur van de RDW Dienst Wegverkeer die tevens is benoemd tot onbezoldigd </text:p>
            <text:p text:style-name="al">ambtenaar der gemeentelijke belastingen; </text:p>
            <text:p text:style-name="al">f. de onbezoldigd gemeenteambtenaar die toezichthouder is zonder </text:p>
            <text:p text:style-name="al">opsporingsbevoegdheid; </text:p>
            <text:p text:style-name="al">g. de onbezoldigd gemeenteambtenaar die toezichthouder is met </text:p>
            <text:p text:style-name="al">opsporingsbevoegdheid; </text:p>
            <text:p text:style-name="al">h. hij die een indicatie heeft voor de sociale werkvoorziening en op grond daarvan op </text:p>
            <text:p text:style-name="al">basis van een arbeidsovereenkomst in dienst is van de gemeente, met uitzondering </text:p>
            <text:p text:style-name="al">van de geïndiceerde die werkzaam is bij de gemeente in het kader van begeleid </text:p>
            <text:p text:style-name="al">werken als bedoeld in artikel 7 van de Wet sociale werkvoorziening; </text:p>
            <text:p text:style-name="al">i. de ambtenaar als bedoeld in artikel 1.1, onder “medewerker”, van de sector-cao </text:p>
            <text:p text:style-name="al">Ambulancezorg. </text:p>
            <text:p text:style-name="al">1. Voor toepassing van onderdeel f of g van het eerste lid is, afhankelijk van de lokale </text:p>
            <text:p text:style-name="al">bevoegdheidsverdeling tussen het georganiseerd overleg en de ondernemingsraad, </text:p>
            <text:p text:style-name="al">overeenstemming vereist is in het georganiseerd overleg of instemming vereist van de </text:p>
            <text:p text:style-name="al">ondernemingsraad. </text:p>
            <text:p text:style-name="al">2. Op de ambtenaar die aangesteld is als vrijwilliger bij de gemeentelijke brandweer is </text:p>
            <text:p text:style-name="al">alleen hoofdstuk 19 en hoofdstuk 19a van toepassing. </text:p>
            <text:p text:style-name="al">briefnummer: U200800390, U200901449, U201001980 en U201002606 </text:p>
            <text:p text:style-name="al">Artikel 1:2:1 </text:p>
            <text:p text:style-name="al">1. Op de ambtenaar met wie een arbeidsovereenkomst naar burgerlijk recht is aangegaan zijn </text:p>
            <text:p text:style-name="al">artikel 3:11 , 3:13 , 7:24a, 7:25a, 7:25b, en de hoofdstukken 17 en 18 niet van toepassing. </text:p>
            <text:p text:style-name="al">2. Op de ambtenaar die is aangesteld hoofdzakelijk ten behoeve van een wetenschappelijke of </text:p>
            <text:p text:style-name="al">praktische opleiding of vorming zijn de hoofdstukken 3, 7, 10d, 11a en 17 niet van toepassing </text:p>
            <text:p text:style-name="al">3. Op de ambtenaar die is aangesteld als vakantiekracht zijn de hoofdstukken 3, 10d en 17 niet </text:p>
            <text:p text:style-name="al">van toepassing. </text:p>
            <text:p text:style-name="al">4. Op de ambtenaar die is aangesteld voor het verrichten van werkzaamheden in het kader van </text:p>
            <text:p text:style-name="al">een door de overheid getroffen regeling, die het karakter draagt door een tijdelijke </text:p>
            <text:p text:style-name="al">tewerkstelling de opneming in het arbeidsproces te bevorderen van personen, die behoren tot </text:p>
            <text:p text:style-name="al">één of meer bepaalde groepen van werklozen, zijn de hoofdstukken 3, 10d en 11a niet van </text:p>
            <text:p text:style-name="al">toepassing. </text:p>
            <text:p text:style-name="al">briefnummer: U200801637, U201300288 </text:p>
            <text:p text:style-name="al">Leer-werkbaan </text:p>
            <text:p text:style-name="al">Artikel 1:2:2 </text:p>
            <text:p text:style-name="al">(vervallen) </text:p>
            <text:p text:style-name="al">briefnummer: U200515875, U200801544, U201401851 </text:p>
            <text:p text:style-name="al">Instapplan </text:p>
            <text:p text:style-name="al">Artikel 1:2:3 </text:p>
            <text:p text:style-name="al">(vervallen) </text:p>
            <text:p text:style-name="al">briefnummer: U200515875, U201401851 </text:p>
            <text:p text:style-name="al">Artikel 1:2a Stageplaats </text:p>
            <text:p text:style-name="al">1. Het college kan een student in het kader van opleiding, studie of onderzoek een </text:p>
            <text:p text:style-name="al">stageplaats aanbieden op basis van een stage-overeenkomst. </text:p>
            <text:p text:style-name="al">2. Op de stage-overeenkomst is de CAR-UWO van toepassing, met uitzondering van de </text:p>
            <text:p text:style-name="al">hoofdstukken 3, 4a, 5a, 6, 6a, 7,10d en 17 en artikelen 2:1A, 2:1B, 2:4. </text:p>
            <text:p text:style-name="al">3. De stage-overeenkomst wordt aangegaan voor bepaalde tijd, waarbij de duur </text:p>
            <text:p text:style-name="al">afhankelijk is van de leerdoelen van de stagiair. </text:p>
            <text:p text:style-name="al">4. De te verrichten werkzaamheden worden bepaald in samenspraak met de stagiair en </text:p>
            <text:p text:style-name="al">onderwijsinstelling, waarbij het leerproces van de stagiair centraal staat. Het college </text:p>
            <text:p text:style-name="al">zorgt voor adequate begeleiding. </text:p>
            <text:p text:style-name="al">5. Aan de stagiair kan een onkostenvergoeding worden betaald. </text:p>
            <text:p text:style-name="al">6. De stagiair is geen werknemer in de zin van artikel 2:4 van het Pensioenreglement </text:p>
            <text:p text:style-name="al">Stichting Pensioenfonds ABP. </text:p>
            <text:p text:style-name="al"> Ledenbrief: U201401851 </text:p>
            <text:p text:style-name="al">Artikel 1:2b Werkervaringsplaats </text:p>
            <text:p text:style-name="al">1. Het college kan degene die daarom verzoekt een werkervaringsplaats aanbieden op </text:p>
            <text:p text:style-name="al">basis van een werkervaringsovereenkomst. </text:p>
            <text:p text:style-name="al">2. Op de werkervaringsovereenkomst is de CAR-UWO van toepassing, met uitzondering </text:p>
            <text:p text:style-name="al">van de hoofdstukken 3, 4a, 5a, 6, 6a, 7,10d en 17 en artikelen 2:1A, 2:1B en 2:4. </text:p>
            <text:p text:style-name="al">3. De werkervaringsovereenkomst wordt aangegaan voor bepaalde tijd, voor een periode </text:p>
            <text:p text:style-name="al">van maximaal 6 maanden. De werkervaringsovereenkomst kan eenmalig worden </text:p>
            <text:p text:style-name="al">verlengd met een periode van maximaal 6 maanden. </text:p>
            <text:p text:style-name="al">4. De te verrichten werkzaamheden worden bepaald in overleg met de medewerker </text:p>
            <text:p text:style-name="al">waarbij het leerproces van de medewerker centraal staat. Het college zorgt voor </text:p>
            <text:p text:style-name="al">adequate begeleiding. </text:p>
            <text:p text:style-name="al">5. Aan de medewerker wordt een onkostenvergoeding betaald. </text:p>
            <text:p text:style-name="al">6. De medewerker is geen werknemer in de zin van artikel 2:4 van het Pensioenreglement </text:p>
            <text:p text:style-name="al">Stichting Pensioenfonds ABP. </text:p>
            <text:p text:style-name="al"> Ledenbrief: U201401851 </text:p>
            <text:p text:style-name="al">Artikel 1:2c Aanstellingen op grond van de banenafspraak </text:p>
            <text:p text:style-name="al">1. In afwijking van artikel 3:1, tweede lid, onderdeel b kan het college salarisschaal A in </text:p>
            <text:p text:style-name="al">bijlage IIa vaststellen voor de ambtenaar die op grond van de Wet banenafspraak een </text:p>
            <text:p text:style-name="al">aanstelling krijgt omdat hij onder de Participatiewet valt en door beperkingen niet het </text:p>
            <text:p text:style-name="al">wettelijk minimumloon kan verdienen. </text:p>
            <text:p text:style-name="al">2. In afwijking van artikel 3:1, tweede lid, onderdeel b kan het college vaststellen dat de </text:p>
            <text:p text:style-name="al">ambtenaar die op grond van de Wet banenafspraak een aanstelling krijgt omdat hij </text:p>
            <text:p text:style-name="al">Wajonger is met arbeidsvermogen en voor wie een loonwaarde van minder dan 100% is </text:p>
            <text:p text:style-name="al">vastgesteld, recht heeft op een door zijn loonwaarde bepaald percentage van het </text:p>
            <text:p text:style-name="al">salaris. Is het door het loonwaarde bepaalde percentage van het salaris lager dan het </text:p>
            <text:p text:style-name="al">wettelijk minumumloon, dan is het salaris van de ambtenaar gelijk aan het wettelijk </text:p>
            <text:p text:style-name="al">minimumloon. </text:p>
            <text:p text:style-name="al">3. Voor de in het eerste lid genoemde ambtenaar geldt niet het in artikel 3:6, eerste lid </text:p>
            <text:p text:style-name="al">genoemde minimumbedrag voor de eindejaarsuitkering. </text:p>
            <text:p text:style-name="al">4. Voor de in het eerste lid genoemde ambtenaar geldt niet het in de toelichting op artikel </text:p>
            <text:p text:style-name="al">6:3, tweede lid, genoemde minimumbedrag voor de vakantietoelage. </text:p>
            <text:p text:style-name="al">5. Voor de in het eerste lid genoemde ambtenaar geldt niet het in artikel 6a:7, eerste lid </text:p>
            <text:p text:style-name="al">genoemde minimumbedrag voor de levensloopbijdrage. </text:p>
            <text:p text:style-name="al">6. Voor de in het tweede lid genoemde ambtenaar geldt als minimumbedrag voor de </text:p>
            <text:p text:style-name="al">eindejaarsuitkering het in artikel 3:6, eerste lid genoemde minimumbedrag naar rato </text:p>
            <text:p text:style-name="al">van de loonwaarde en de deeltijdfactor. </text:p>
            <text:p text:style-name="al">7. Voor de in het tweede lid genoemde ambtenaar geldt als minimumbedrag voor de </text:p>
            <text:p text:style-name="al">vakantietoelage het in de toelichting op artikel 6:3, tweede lid genoemde </text:p>
            <text:p text:style-name="al">minimumbedrag naar rato van de loonwaarde en de deeltijdfactor. </text:p>
            <text:p text:style-name="al">8. Voor de in het tweede lid genoemde ambtenaar geldt als minimumbedrag voor de </text:p>
            <text:p text:style-name="al">levensloopbijdrage het in artikel 6a:7 eerste lid genoemde minimumbedrag naar rato </text:p>
            <text:p text:style-name="al">van de loonwaarde en de deeltijdfactor. </text:p>
            <text:p text:style-name="al">9. Indien het college voor de in het tweede lid genoemde ambtenaar loondispensatie op </text:p>
            <text:p text:style-name="al">grond van de Wajong ontvangt, past het college deze loondispensatie toe op het salaris </text:p>
            <text:p text:style-name="al">en de daarop gebaseerde toelagen en vergoedingen. </text:p>
            <text:p text:style-name="al">Briefnummer: U201501380 </text:p>
            <text:p text:style-name="al">Toepassing </text:p>
            <text:p text:style-name="al">Artikel 1:3 </text:p>
            <text:p text:style-name="al">1. De bepalingen van deze regeling en de uitwerkingsovereenkomst vinden ten aanzien </text:p>
            <text:p text:style-name="al">van ambtenaren, omtrent wier rechtstoestand bij of krachtens de wet regelen zijn </text:p>
            <text:p text:style-name="al">gesteld, slechts toepassing, voor zover bij of krachtens de wet die rechtstoestand niet </text:p>
            <text:p text:style-name="al">is geregeld. </text:p>
            <text:p text:style-name="al">2. Bij besluit van het college kan de toepasselijkheid van deze regeling en de </text:p>
            <text:p text:style-name="al">uitwerkingsovereenkomst of van delen daarvan op ambtenaren of groepen ambtenaren </text:p>
            <text:p text:style-name="al">om bijzondere redenen worden uitgesloten. Het voornemen een besluit te nemen, </text:p>
            <text:p text:style-name="al">bedoeld in de eerste volzin, wordt - met redenen omkleed - gemeld bij het secretariaat </text:p>
            <text:p text:style-name="al">van het LOGA. Deze melding kan voor LOGA-partijen aanleiding zijn te besluiten tot </text:p>
            <text:p text:style-name="al">een verdere handelwijze. </text:p>
            <text:p text:style-name="al">briefnummer: 2002004761 en U200801115 </text:p>
            <text:p text:style-name="al">Artikel 1:3:1 </text:p>
            <text:p text:style-name="al">Vervalt </text:p>
            <text:p text:style-name="al">briefnummer: CvA/200801115 </text:p>
            <text:p text:style-name="al">Artikel 1:3a </text:p>
            <text:p text:style-name="al">Voor de toepassing van deze regeling ten aanzien van de griffier en de op de griffie werkzame </text:p>
            <text:p text:style-name="al">ambtenaren is de raad bevoegd. </text:p>
            <text:p text:style-name="al"> briefnummer: CvA/2002004761 </text:p>
            <text:p text:style-name="al">Voorschriften en instructies </text:p>
            <text:p text:style-name="al">Artikel 1:4:1 </text:p>
            <text:p text:style-name="al">Met inachtneming van het bepaalde in deze regeling kan het college, indien zulks naar het oordeel </text:p>
            <text:p text:style-name="al">van het college nodig of wenselijk is: </text:p>
            <text:p text:style-name="al">a. bijzondere voorschriften vaststellen ter uitvoering van de bepalingen van deze regeling, </text:p>
            <text:p text:style-name="al">alsmede ten behoeve van het functioneren van de dienst; </text:p>
            <text:p text:style-name="al">b. instructies vaststellen ten aanzien van functies en bij de vervulling daarvan te volgen </text:p>
            <text:p text:style-name="al">werkwijzen. </text:p>
            <text:p text:style-name="al">briefnummer: CvA/2004001009 </text:p>
            <text:p text:style-name="al">Uitreiking van CAR en UWO </text:p>
            <text:p text:style-name="al">Artikel 1:4:2 </text:p>
            <text:p text:style-name="al">1. Op verzoek ontvangt de ambtenaar kosteloos een exemplaar van deze regeling, van de </text:p>
            <text:p text:style-name="al">wijzigingen daarvan en van alle andere regelingen welke ter uitvoering van artikel 125 van de </text:p>
            <text:p text:style-name="al">Ambtenarenwet zijn of worden getroffen. </text:p>
            <text:p text:style-name="al">2. Op verzoek ontvangen eveneens kosteloos een exemplaar van de in her vorige lid bedoelde </text:p>
            <text:p text:style-name="al">stukken: </text:p>
            <text:p text:style-name="al">a. de centrales van overheidspersoneel welke zijn toegelaten tot het LOGA met het </text:p>
            <text:p text:style-name="al">College voor Arbeidszaken van de Vereniging van Nederlandse Gemeenten; </text:p>
            <text:p text:style-name="al">b. de organisaties die blijkens hun statuten de belangen van gemeenteambtenaren </text:p>
            <text:p text:style-name="al">behartigen en aangesloten zijn bij de onder a aangeduide centrales; </text:p>
            <text:p text:style-name="al">c. de afdelingen van de organisaties, bedoeld onder b; </text:p>
            <text:p text:style-name="al">d. ieder ander die daarvoor naar het oordeel van het college in aanmerking komt. </text:p>
            <text:p text:style-name="al">briefnummer: CvA/2004001009 </text:p>
            <text:p text:style-name="al">Artikel 1:4:3 </text:p>
            <text:p text:style-name="al">1. Op verzoek ontvangt de ambtenaar kosteloos een exemplaar van de voor hem geldende </text:p>
            <text:p text:style-name="al">schriftelijke regels, welke zijn vastgesteld ter uitwerking of uitvoering van de bepalingen van </text:p>
            <text:p text:style-name="al">deze regeling of welke hij bij de vervulling van zijn functie heeft na te leven, tenzij de </text:p>
            <text:p text:style-name="al">bedoelde regels op een voor hem gemakkelijk toegankelijke plaats ter inzage liggen. </text:p>
            <text:p text:style-name="al">2. Wanneer de ambtenaar niet schriftelijk vastgestelde regels als bedoeld in het eerste lid heeft </text:p>
            <text:p text:style-name="al">na te leven, worden deze behoorlijk te zijner kennis gebracht. </text:p>
            <text:p text:style-name="al">Voordragen van belangen </text:p>
            <text:p text:style-name="al">Artikel 1:4:4 </text:p>
            <text:p text:style-name="al">De ambtenaar heeft het recht zijn belangen rechtstreeks bij het hoofd van dienst en bij het tot </text:p>
            <text:p text:style-name="al">aanstelling bevoegd bestuursorgaan voor te dragen. </text:p>
            <text:p text:style-name="al">Omvang van de betrekking </text:p>
            <text:p text:style-name="al">Artikel 1:5 </text:p>
            <text:p text:style-name="al">Bij de berekening van uren onder meer bij het bepalen van de omvang van de betrekking, </text:p>
            <text:p text:style-name="al">worden deze tot op twee decimalen afgerond. Om tot een decimaal te komen wordt de </text:p>
            <text:p text:style-name="al">gangbare afbreekregel gehanteerd. </text:p>
            <text:p text:style-name="al">briefnummer: ARZ/601519 </text:p>
            <text:p text:style-name="al">Vrijstelling </text:p>
            <text:p text:style-name="al">Artikel 1:6 </text:p>
            <text:p text:style-name="al">1. In een nadere regeling kan worden bepaald dat in bijzondere gevallen voor nader te </text:p>
            <text:p text:style-name="al">bepalen hogere functies een tijdelijke aanstelling kan worden verleend in afwijking van </text:p>
            <text:p text:style-name="al">artikel 2:4, alsmede dat voor bedoelde functies kan worden afgeweken van de </text:p>
            <text:p text:style-name="al">salaristabel en/of van het bepaalde in de hoofdstuk 8 en 10d. In de commissie voor </text:p>
            <text:p text:style-name="al">georganiseerd overleg moet overeenstemming zijn bereikt over de criteria voor de </text:p>
            <text:p text:style-name="al">aanwijzing van deze functies en over de functies zelf. Ingeval geen commissie voor </text:p>
            <text:p text:style-name="al">georganiseerd overleg is ingesteld, wordt de procedure ingevolge bijlage III van deze </text:p>
            <text:p text:style-name="al">regeling gevoerd bij het opstellen van even genoemde criteria en bij het bepalen van de </text:p>
            <text:p text:style-name="al">functies, waarbij het overeenstemmingsvereiste van toepassing is. </text:p>
            <text:p text:style-name="al">2. De in het vorige lid bedoelde regeling kan overeenkomstig van toepassing worden </text:p>
            <text:p text:style-name="al">verklaard op ambtenaren in tijdelijke dienst die projecten of functies van tijdelijke aard </text:p>
            <text:p text:style-name="al">uitoefenen waarbij de te bereiken resultaten in een bepaalde tijdsperiode tevoren </text:p>
            <text:p text:style-name="al">kunnen worden vastgesteld en de betrokken ambtenaar in verregaande mate </text:p>
            <text:p text:style-name="al">zelfstandig verantwoordelijkheid draagt voor de inrichting van de werkzaamheden. </text:p>
            <text:p text:style-name="al">briefnummer: CvA/2008001112 </text:p>
            <text:p text:style-name="al">2 AANSTELLING EN ARBEIDSOVEREENKOMST </text:p>
            <text:p text:style-name="al">Aanstelling: het bevoegd gezag </text:p>
            <text:p text:style-name="al">Artikel 2:1 </text:p>
            <text:p text:style-name="al">Tenzij bij of krachtens wet of raadsbesluit anders is of wordt bepaald, geschiedt de aanstelling </text:p>
            <text:p text:style-name="al">door het college. </text:p>
            <text:p text:style-name="al">briefnummer: CvA/2004001009 </text:p>
            <text:p text:style-name="al">Aanstelling in algemene dienst </text:p>
            <text:p text:style-name="al">Artikel 2:1A </text:p>
            <text:p text:style-name="al">1. De aanstelling geschiedt in algemene dienst van de gemeente. </text:p>
            <text:p text:style-name="al">2. Het college stelt in een lokale regeling nadere regels ter uitvoering van dit artikel. </text:p>
            <text:p text:style-name="al">3. De ambtenaar die op 31 december 2012 in dienst is van de gemeente is met ingang van </text:p>
            <text:p text:style-name="al">1 januari 2013 van rechtswege aangesteld in algemene dienst van de gemeente. </text:p>
            <text:p text:style-name="al">Briefnummer: U201201481 </text:p>
            <text:p text:style-name="al">Artikel 2:1B </text:p>
            <text:p text:style-name="al">1. De ambtenaar is – nadat hij is gehoord – verplicht om in het belang van de dienst een </text:p>
            <text:p text:style-name="al">andere passende functie te aanvaarden. Een passende functie is een functie die de </text:p>
            <text:p text:style-name="al">ambtenaar redelijkerwijs in verband met zijn persoonlijkheid, zijn omstandigheden en </text:p>
            <text:p text:style-name="al">de voor hem bestaande vooruitzichten kan worden opgedragen. </text:p>
            <text:p text:style-name="al">2. Indien het college dit in het belang van de dienst nodig acht, is de ambtenaar verplicht </text:p>
            <text:p text:style-name="al">om: </text:p>
            <text:p text:style-name="al">o a. tijdelijk niet tot zijn functie behorende werkzaamheden te verrichten, dan wel </text:p>
            <text:p text:style-name="al">tijdelijk een andere functie waar te nemen; </text:p>
            <text:p text:style-name="al">o b. tijdelijk werkzaamheden te verrichten buiten de voor hem vastgestelde </text:p>
            <text:p text:style-name="al">werktijden; </text:p>
            <text:p text:style-name="al">o c. beschikbaar te zijn buiten de voor zijn functie vastgestelde werktijden. </text:p>
            <text:p text:style-name="al">Voor het, gedurende onbepaalde tijd periodiek verrichten van deze </text:p>
            <text:p text:style-name="al">beschikbaarheidsdiensten wordt de ambtenaar schriftelijk aangewezen, indien deze </text:p>
            <text:p text:style-name="al">diensten ten minste op gemiddeld zestig kalenderdagen in een periode van twaalf </text:p>
            <text:p text:style-name="al">maanden zullen moeten worden verricht, hetgeen uit de schriftelijke aanwijzing moet </text:p>
            <text:p text:style-name="al">blijken. </text:p>
            <text:p text:style-name="al">3. Wanneer de ambtenaar meent, dat in verband met zijn persoonlijkheid en </text:p>
            <text:p text:style-name="al">omstandigheden de in het tweede lid bedoelde werkzaamheden redelijkerwijs niet van </text:p>
            <text:p text:style-name="al">hem kunnen worden gevergd, geeft hij – onverminderd zijn verplichting om die </text:p>
            <text:p text:style-name="al">werkzaamheden terstond aan te vangen – daarvan door tussenkomst van het hoofd van </text:p>
            <text:p text:style-name="al">dienst terstond kennis aan het college, dat zo spoedig mogelijk een beslissing ter zake </text:p>
            <text:p text:style-name="al">neemt. </text:p>
            <text:p text:style-name="al">Briefnummer: U201201481 </text:p>
            <text:p text:style-name="al">Aanstelling: onderzoek naar bekwaamheid en geschiktheid </text:p>
            <text:p text:style-name="al">Artikel 2:2 </text:p>
            <text:p text:style-name="al">1. Voor aanstelling kan slechts in aanmerking komen hij van wie - na een daartoe door of </text:p>
            <text:p text:style-name="al">vanwege het tot aanstelling bevoegd bestuursorgaan gehouden onderzoek - kan </text:p>
            <text:p text:style-name="al">worden aangenomen, dat hij in voldoende mate beschikt over de hoedanigheden tot het </text:p>
            <text:p text:style-name="al">verrichten van de hem op te dragen werkzaamheden. </text:p>
            <text:p text:style-name="al">2. Het college treft maatregelen, waardoor de vertrouwelijkheid van de gegevens, </text:p>
            <text:p text:style-name="al">ontvangen op grond van het in het eerste lid bedoelde onderzoek, te allen tijde wordt </text:p>
            <text:p text:style-name="al">gegarandeerd. </text:p>
            <text:p text:style-name="al">3. Voor aanstelling kan als vereiste worden gesteld, dat betrokkene in het bezit is van een </text:p>
            <text:p text:style-name="al">verklaring omtrent het gedrag als bedoeld in de Wet justitiële en strafvorderlijke </text:p>
            <text:p text:style-name="al">gegevens. </text:p>
            <text:p text:style-name="al">4. De vreemdeling, zoals omschreven in de Vreemdelingenwet 2000 kan slechts voor een </text:p>
            <text:p text:style-name="al">aanstelling in aanmerking komen indien hij beschikt over een </text:p>
            <text:p text:style-name="al">tewerkstellingsvergunning tenzij hij van deze verplichting is uitgesloten krachtens </text:p>
            <text:p text:style-name="al">artikel 3 van de Wet arbeid vreemdelingen. </text:p>
            <text:p text:style-name="al">briefnummer: 2004001009, U201100883, U201300288 </text:p>
            <text:p text:style-name="al">Aanstelling: geneeskundig onderzoek </text:p>
            <text:p text:style-name="al">Artikel 2:3 </text:p>
            <text:p text:style-name="al">1. Onverminderd artikel 2:2, kan het college bepalen dat voor bepaalde functies, waarbij </text:p>
            <text:p text:style-name="al">aan de vervulling van de functie bijzondere eisen op het punt van de medische </text:p>
            <text:p text:style-name="al">geschiktheid moeten worden gesteld, aanstelling alleen mogelijk is na een </text:p>
            <text:p text:style-name="al">geneeskundig onderzoek gericht op de te vervullen functie, waaruit blijkt dat tegen het </text:p>
            <text:p text:style-name="al">vervullen van de functie uit medisch oogpunt geen bezwaren bestaan. Het </text:p>
            <text:p text:style-name="al">geneeskundig onderzoek wordt ingesteld door de geneeskundige(n), daartoe </text:p>
            <text:p text:style-name="al">aangewezen door het college. </text:p>
            <text:p text:style-name="al">2. De kosten van het geneeskundig onderzoek komen ten laste van de gemeente. </text:p>
            <text:p text:style-name="al">briefnummer: CvA/2004001009 </text:p>
            <text:p text:style-name="al">Duur van de aanstelling </text:p>
            <text:p text:style-name="al">Artikel 2:4 </text:p>
            <text:p text:style-name="al">1. De aanstelling geschiedt voor bepaalde of onbepaalde tijd. </text:p>
            <text:p text:style-name="al">2. Vanaf de dag dat een reeks van twee of drie aanstellingen voor bepaalde tijd, die elkaar </text:p>
            <text:p text:style-name="al">opvolgen met tussenpozen van ten hoogste 6 maanden, een periode van 24 maanden </text:p>
            <text:p text:style-name="al">overschrijdt (de tussenpozen inbegrepen), geldt de laatste aanstelling met ingang van </text:p>
            <text:p text:style-name="al">die dag als een aanstelling voor onbepaalde tijd. </text:p>
            <text:p text:style-name="al">3. Vanaf de dag dat meer dan drie aanstellingen voor bepaalde tijd elkaar hebben </text:p>
            <text:p text:style-name="al">opgevolgd met tussenpozen van niet meer dan 6 maanden, geldt de laatste aanstelling </text:p>
            <text:p text:style-name="al">als een aanstelling voor onbepaalde tijd. </text:p>
            <text:p text:style-name="al">4. Dit artikel is van overeenkomstige toepassing op elkaar opvolgende aanstellingen en </text:p>
            <text:p text:style-name="al">arbeidsovereenkomsten tussen een ambtenaar en verschillende werkgevers, die, </text:p>
            <text:p text:style-name="al">ongeacht of inzicht bestaat in de hoedanigheid of geschiktheid van de ambtenaar, ten </text:p>
            <text:p text:style-name="al">aanzien van de verrichte arbeid redelijkerwijs geacht moeten worden elkaars opvolger </text:p>
            <text:p text:style-name="al">te zijn. </text:p>
            <text:p text:style-name="al">briefnummer: CvA/2001002849, U201401851, U201500231 </text:p>
            <text:p text:style-name="al">Bericht van aanstelling </text:p>
            <text:p text:style-name="al">Artikel 2:4:1 </text:p>
            <text:p text:style-name="al">1. De ambtenaar ontvangt voor zijn indiensttreding kosteloos het bericht van aanstelling. Dit </text:p>
            <text:p text:style-name="al">bericht vermeldt: </text:p>
            <text:p text:style-name="al">a. de gegevens genoemd in artikel II, tweede lid, onderdeel a tot en met j, van de wet </text:p>
            <text:p text:style-name="al">van 2 december 1993 (Stb. 1993,635); </text:p>
            <text:p text:style-name="al">b. de geboortedatum en geboorteplaats van de ambtenaar; </text:p>
            <text:p text:style-name="al">i. de aanstellingsgrond, indien de ambtenaar is aangesteld: </text:p>
            <text:p text:style-name="al">in een tijdelijke aanstelling voor onbepaalde tijd; </text:p>
            <text:p text:style-name="al">ii. in een aanstelling bij wijze van proef; </text:p>
            <text:p text:style-name="al">iii. voor een project met een eenmalig en uniek karakter; </text:p>
            <text:p text:style-name="al">iv. hoofdzakelijk ten behoeve van een wetenschappelijke of praktische opleiding </text:p>
            <text:p text:style-name="al">of vorming; </text:p>
            <text:p text:style-name="al">v. als vakantiekracht; </text:p>
            <text:p text:style-name="al">vi. voor het verrichten van werkzaamheden in het kader van een door de </text:p>
            <text:p text:style-name="al">overheid getroffen regeling, die het karakter draagt door een tijdelijke </text:p>
            <text:p text:style-name="al">tewerkstelling de opneming in het arbeidsproces te bevorderen van personen, </text:p>
            <text:p text:style-name="al">die behoren tot één of meer bepaalde groepen van werklozen; </text:p>
            <text:p text:style-name="al">vii. als werkzoekende in tijdelijke dienst. </text:p>
            <text:p text:style-name="al">2. Een wijziging bedoeld in het eerste lid, onderdeel c, wordt de ambtenaar kosteloos </text:p>
            <text:p text:style-name="al">meegedeeld. </text:p>
            <text:p text:style-name="al">3. De mededeling als bedoeld in het zesde lid van artikel II van de wet van 2 december 1993 </text:p>
            <text:p text:style-name="al">geschiedt kosteloos. </text:p>
            <text:p text:style-name="al">briefnummer: MARZ/U200515875 </text:p>
            <text:p text:style-name="al">Vacatures </text:p>
            <text:p text:style-name="al">Artikel 2:4:2 </text:p>
            <text:p text:style-name="al">1. De vervulling van een vacature geschiedt bij voorkeur uit het personeel van de gemeente, </text:p>
            <text:p text:style-name="al">tenzij naar het oordeel van het tot aanstelling bevoegde bestuursorgaan het dienstbelang zich </text:p>
            <text:p text:style-name="al">daartegen verzet. </text:p>
            <text:p text:style-name="al">2. Het bepaalde in het vorige lid van dit artikel is van overeenkomstige toepassing op degenen </text:p>
            <text:p text:style-name="al">die een uitkering krachtens hoofdstuk 10a en 10d genieten ten laste van de gemeente. </text:p>
            <text:p text:style-name="al">briefnummer: U2008001112 </text:p>
            <text:p text:style-name="al">Artikel 2:4:3 </text:p>
            <text:p text:style-name="al">(vervallen) </text:p>
            <text:p text:style-name="al"> briefnummer: CvA/2001002849 </text:p>
            <text:p text:style-name="al">Arbeidsovereenkomst </text:p>
            <text:p text:style-name="al">Artikel 2:5 </text:p>
            <text:p text:style-name="al">1. Door het college kan met een persoon slechts een arbeidsovereenkomst naar burgerlijk </text:p>
            <text:p text:style-name="al">recht worden aangegaan voor het bij oproep verrichten van werkzaamheden van een in </text:p>
            <text:p text:style-name="al">aard en omvang wisselend karakter. </text:p>
            <text:p text:style-name="al">2. De arbeidsovereenkomst wordt schriftelijk aangegaan, in tweevoud opgemaakt en door </text:p>
            <text:p text:style-name="al">beide partijen ondertekend. </text:p>
            <text:p text:style-name="al">3. Artikel 125h van de Ambtenarenwet is van overeenkomstige toepassing op de persoon </text:p>
            <text:p text:style-name="al">met wie een arbeidsovereenkomst voor bepaalde tijd is gesloten. </text:p>
            <text:p text:style-name="al">briefnummer: U200800453 </text:p>
            <text:p text:style-name="al">Artikel 2:5:1 </text:p>
            <text:p text:style-name="al">Ten aanzien van de arbeidsovereenkomst als bedoeld in artikel 2:5 zijn de artikelen 2:1 tot en met </text:p>
            <text:p text:style-name="al">2:4:2 van overeenkomstige toepassing. </text:p>
            <text:p text:style-name="al">briefnummer: CvA/2001002849 </text:p>
            <text:p text:style-name="al">Minimum-urengarantie bij oproepkrachten </text:p>
            <text:p text:style-name="al">Artikel 2:5:2 </text:p>
            <text:p text:style-name="al">De overeenkomst kent een minimum-urengarantie. Per oproep wordt een minimum van 2 uur </text:p>
            <text:p text:style-name="al">gegarandeerd en op maandbasis wordt uitbetaling van minimaal 15 uur gegarandeerd. De middeling </text:p>
            <text:p text:style-name="al">van gewerkte uren vindt per kwartaal plaats indien in de maanden van het betreffende kwartaal meer </text:p>
            <text:p text:style-name="al">of minder uren wordt gewerkt. </text:p>
            <text:p text:style-name="al">briefnummer: CvA/2001002849 </text:p>
            <text:p text:style-name="al">Inhoud oproepovereenkomst </text:p>
            <text:p text:style-name="al">Artikel 2:5:3 </text:p>
            <text:p text:style-name="al">De overeenkomst dient de volgende afspraken te bevatten: </text:p>
            <text:p text:style-name="al">a. de werkgever verbindt zich, indien zich werkzaarnheden voordoen die een beroep op de </text:p>
            <text:p text:style-name="al">arbeid van de oproepkracht rechtvaardigen, het verrichten van deze werkzaamheden aan de </text:p>
            <text:p text:style-name="al">oproepkracht aan te bieden; </text:p>
            <text:p text:style-name="al">b. de oproepkracht verbindt zich in beginsel de werkzaamheden - na daartoe opgeroepen te zijn </text:p>
            <text:p text:style-name="al">- te verrichten; </text:p>
            <text:p text:style-name="al">c. een oproep door de werkgever dient ten minste 24 uur voor de aanvang van de feitelijke </text:p>
            <text:p text:style-name="al">werkzaamheden aan de oproepkracht kenbaar gemaakt te worden. Daarbij dient de </text:p>
            <text:p text:style-name="al">werkgever de omvang van de werkzaamheden zo nauwkeurig mogelijk aan te geven; </text:p>
            <text:p text:style-name="al">d. de werkgever verbindt zich in de overeenkomst de tijden te vermelden, waarbinnen de </text:p>
            <text:p text:style-name="al">werkzaamheden kunnen worden verricht; </text:p>
            <text:p text:style-name="al">e. een oproep kan door de werkgever worden afgezegd en door de oproepkracht worden </text:p>
            <text:p text:style-name="al">geweigerd, indien de afzegging respectievelijk de weigering uiterlijk twaalf uur voor de </text:p>
            <text:p text:style-name="al">aanvang van de feitelijke werkzaamheden aan de wederpartij kenbaar wordt gemaakt. Indien </text:p>
            <text:p text:style-name="al">afzegging plaatsvindt zonder de termijn van twaalf uur in acht te nemen, is de werkgever </text:p>
            <text:p text:style-name="al">gehouden loon te betalen als ware de werkzaamheden feitelijk vervuld. Indien weigering </text:p>
            <text:p text:style-name="al">plaatsvindt zonder de termijn van twaalf uur in acht te nemen, maakt de oproepkracht zich </text:p>
            <text:p text:style-name="al">schuldig aan plichtsverzuim; </text:p>
            <text:p text:style-name="al">f. indien gedurende een omschreven periode de oproepkracht niet heeft gewerkt, terwijl de </text:p>
            <text:p text:style-name="al">werkgever de oproepkracht ten minste een omschreven aantal malen daartoe heeft </text:p>
            <text:p text:style-name="al">opgeroepen, en de oproepkracht alsdan niet verhinderd was werkzaam te zijn wegens ziekte, </text:p>
            <text:p text:style-name="al">kan genoemde omstandigheid gelden als grond voor ontslag van de oproepkracht op grond </text:p>
            <text:p text:style-name="al">van artikel 8:13. </text:p>
            <text:p text:style-name="al">briefnummer: CvA/2001002849 </text:p>
            <text:p text:style-name="al">Betaling bij ziekte van de oproepkracht </text:p>
            <text:p text:style-name="al">Artikel 2:5:4 </text:p>
            <text:p text:style-name="al">1. De gemeente verbindt zich het salaris en de toegekende salaristoelage(n) van de </text:p>
            <text:p text:style-name="al">oproepkracht te baseren op de minimum afspraken zoals geformuleerd in artikel 2:5:2. </text:p>
            <text:p text:style-name="al">2. Het salaris en de toegekende salaristoelage(n) die de oproepkracht geniet, daaronder </text:p>
            <text:p text:style-name="al">begrepen de vakantietoelage, worden uitgedrukt in een bedrag per uur. </text:p>
            <text:p text:style-name="al">3. Ingeval de oproepkracht aanspraak maakt op een uitkering ingevolge hoofdstuk 7, wordt als </text:p>
            <text:p text:style-name="al">berekeningsbasis voor de uitkering uitgegaan van het inkomen dat gemiddeld is genoten </text:p>
            <text:p text:style-name="al">gedurende het kalenderkwartaal, voorafgaand aan het tijdstip waarop de ziekte is ontstaan. </text:p>
            <text:p text:style-name="al">Ingeval het arbeidspatroon in bedoeld kalenderkwartaal in belangrijke mate afwijkt van het </text:p>
            <text:p text:style-name="al">arbeidspatroon in een voorafgaand kwartaal, wordt uitgegaan van het inkomen dat is genoten </text:p>
            <text:p text:style-name="al">gedurende een kalenderkwartaal dat een getrouw beeld geeft van het gemiddelde </text:p>
            <text:p text:style-name="al">arbeidspatroon van de oproepkracht. </text:p>
            <text:p text:style-name="al">briefnummer: CvA/2001002849 </text:p>
            <text:p text:style-name="al">Artikel 2:5:5 </text:p>
            <text:p text:style-name="al">(vervallen) </text:p>
            <text:p text:style-name="al">briefnummer: CvA/2001002849 </text:p>
            <text:p text:style-name="al">Artikel 2:5:6 </text:p>
            <text:p text:style-name="al">(vervallen) </text:p>
            <text:p text:style-name="al">briefnummer: CvA/2001002849 </text:p>
            <text:p text:style-name="al">Artikel 2:5:7 </text:p>
            <text:p text:style-name="al">(vervallen) </text:p>
            <text:p text:style-name="al">briefnummer: CvA/2001002849 </text:p>
            <text:p text:style-name="al">Artikel 2:5:8 </text:p>
            <text:p text:style-name="al">(vervallen) </text:p>
            <text:p text:style-name="al">Oproepkrachten </text:p>
            <text:p text:style-name="al">Artikel 2:5:9 </text:p>
            <text:p text:style-name="al">(vervallen) </text:p>
            <text:p text:style-name="al">briefnummer: CvA/2001002849 </text:p>
            <text:p text:style-name="al">Artikel 2:5:10 </text:p>
            <text:p text:style-name="al">(vervallen) </text:p>
            <text:p text:style-name="al">briefnummer: CvA/2001002849 </text:p>
            <text:p text:style-name="al">Artikel 2:5:11 </text:p>
            <text:p text:style-name="al">(vervallen) </text:p>
            <text:p text:style-name="al">briefnummer: CvA/2001002849 </text:p>
            <text:p text:style-name="al">Artikel 2:5:12 </text:p>
            <text:p text:style-name="al">(vervallen) </text:p>
            <text:p text:style-name="al">briefnummer: CvA/2001002849 </text:p>
            <text:p text:style-name="al">Inwerkingtreding </text:p>
            <text:p text:style-name="al">Artikel 2:5:13 </text:p>
            <text:p text:style-name="al">(vervallen) </text:p>
            <text:p text:style-name="al">briefnummer: CvA/2001002849 </text:p>
            <text:p text:style-name="al">Overgangsrecht </text:p>
            <text:p text:style-name="al">Artikel 2:6 </text:p>
            <text:p text:style-name="al">Op aanstellingen die op 1 juli 2015 voldoen aan de voorwaarden van artikel 2:4 (oud), wordt </text:p>
            <text:p text:style-name="al">artikel 2:4 (nieuw) pas van toepassing indien een volgende aanstelling wordt aangegaan </text:p>
            <text:p text:style-name="al">binnen een periode van ten hoogste zes maanden na het einde van de laatste aanstelling. </text:p>
            <text:p text:style-name="al">briefnummer: CvA/2001002849, U201401851 </text:p>
            <text:p text:style-name="al">Aanpassing arbeidsduur </text:p>
            <text:p text:style-name="al">Artikel 2:7 </text:p>
            <text:p text:style-name="al">1. Overeenkomstig de Wet aanpassing arbeidsduur heeft een persoon die is aangesteld </text:p>
            <text:p text:style-name="al">als ambtenaar of met wie een arbeidsovereenkomst is aangegaan, het recht de formele </text:p>
            <text:p text:style-name="al">arbeidsduur per week te verminderen, tenzij zwaarwegende bedrijfs- of dienstbelangen </text:p>
            <text:p text:style-name="al">zich hiertegen verzetten. </text:p>
            <text:p text:style-name="al">2. Overeenkomstig de Wet aanpassing arbeidsduur heeft een persoon die is aangesteld </text:p>
            <text:p text:style-name="al">als ambtenaar of met wie een arbeidsovereenkomst is aangegaan, het recht op de </text:p>
            <text:p text:style-name="al">formele arbeidsduur per week uit te breiden tot het aantal uren van een volledige </text:p>
            <text:p text:style-name="al">betrekking, tenzij zwaarwegende bedrijfs- of dienstbelangen zich hiertegen verzetten. </text:p>
            <text:p text:style-name="al">3. Het college kan afwijken van het gestelde in het tweede lid ten aanzien van personen </text:p>
            <text:p text:style-name="al">die werkzaam zijn in het kader van het Besluit in- en doorstroombanen, indien dit zou </text:p>
            <text:p text:style-name="al">leiden tot een verlies van subsidie. </text:p>
            <text:p text:style-name="al">briefnummer: CvA/2004001009 </text:p>
            <text:p text:style-name="al">Artikel 2:7a </text:p>
            <text:p text:style-name="al">1. Op verzoek van het college kan de arbeidsduur van een ambtenaar die is aangesteld voor </text:p>
            <text:p text:style-name="al">een formele arbeidsduur van 36 uur per week, worden verruimd naar maximaal 40 uur per </text:p>
            <text:p text:style-name="al">week. </text:p>
            <text:p text:style-name="al">2. Bij een verruiming van de arbeidsduur geldt dat: </text:p>
            <text:p text:style-name="al">1. - de verruiming van de arbeidsduur plaatsvindt gedurende een vooraf te bepalen </text:p>
            <text:p text:style-name="al">periode; </text:p>
            <text:p text:style-name="al">2. - het salaris evenredig wordt verhoogd; </text:p>
            <text:p text:style-name="al">3. - de vakantieduur evenredig wordt verhoogd; </text:p>
            <text:p text:style-name="al">4. - de pensioenopbouw evenredig wordt verhoogd; </text:p>
            <text:p text:style-name="al">5. - de minimum vakantietoelage als bedoeld in artikel 6:3, tweede lid, sub a, </text:p>
            <text:p text:style-name="al">evenredig wordt verhoogd; </text:p>
            <text:p text:style-name="al">6. - de minimale eindejaarsuitkering als bedoeld in artikel 3:18a , eerste lid, evenredig </text:p>
            <text:p text:style-name="al">wordt verhoogd; </text:p>
            <text:p text:style-name="al">7. - instemming van de ambtenaar is vereist; </text:p>
            <text:p text:style-name="al">8. - artikel 4a:2 in de bepaalde periode niet van toepassing is. </text:p>
            <text:p text:style-name="al">3. Wanneer het eerste lid van dit artikel wordt toegepast, meldt het college dit vooraf aan de </text:p>
            <text:p text:style-name="al">OR. </text:p>
            <text:p text:style-name="al">4. Het college rapporteert jaarlijks in het sociaal jaarverslag over het gebruik van de </text:p>
            <text:p text:style-name="al">uitbreidingsmogelijkheid van de arbeidsduur naar maximaal 40 uur. Deze rapportage wordt </text:p>
            <text:p text:style-name="al">ter bespreking voorgelegd aan de OR. </text:p>
            <text:p text:style-name="al">briefnummer: ECCVA/U200800305 / U200800645 </text:p>
            <text:p text:style-name="al">Aanstelling na 65 jaar </text:p>
            <text:p text:style-name="al">Artikel 2:8 </text:p>
            <text:p text:style-name="al">(vervallen) </text:p>
            <text:p text:style-name="al">briefnummer: CvA/2004003238 </text:p>
            <text:p text:style-name="al">3 SALARIS, VERGOEDINGEN, TOELAGEN EN UITKERINGEN </text:p>
            <text:p text:style-name="al">§ 1 Algemene bepalingen </text:p>
            <text:p text:style-name="al">Artikel 3:1 Functies en functiewaardering </text:p>
            <text:p text:style-name="al">1. Het college stelt de functies vast die door ambtenaren binnen de gemeentelijke </text:p>
            <text:p text:style-name="al">organisatie kunnen worden bekleed. </text:p>
            <text:p text:style-name="al">2. Elke functie wordt beschreven op basis van een functiewaarderingssysteem. </text:p>
            <text:p text:style-name="al">3. Voor elke functie stelt het college een functieschaal vast op basis van een </text:p>
            <text:p text:style-name="al">functiewaarderingssysteem. </text:p>
            <text:p text:style-name="al">Artikel 3:2 Recht op salaris, vergoedingen, salaristoelagen en uitkeringen </text:p>
            <text:p text:style-name="al">1. Zolang zijn aanstelling duurt heeft een ambtenaar recht op salaris, </text:p>
            <text:p text:style-name="al">vergoedingen, toelagen en uitkeringen overeenkomstig dit hoofdstuk. Dit recht </text:p>
            <text:p text:style-name="al">bestaat niet over de tijd dat de ambtenaar in strijd met zijn verplichtingen </text:p>
            <text:p text:style-name="al">opzettelijk nalaat arbeid te verrichten. </text:p>
            <text:p text:style-name="al">2. De uitbetaling van het salaris, de vergoedingen, de toelagen en de uitkeringen </text:p>
            <text:p text:style-name="al">vindt plaats per maand, tenzij in deze regeling anders is bepaald. </text:p>
            <text:p text:style-name="al">§ 2 Salaris </text:p>
            <text:p text:style-name="al">Artikel 3:3 Vaststelling salaris </text:p>
            <text:p text:style-name="al">1. Het college stelt het salaris van een ambtenaar vast aan de hand van zijn </text:p>
            <text:p text:style-name="al">functieschaal, op grond van zijn ervaring, geschiktheid en bekwaamheid. Het </text:p>
            <text:p text:style-name="al">salaris wordt vastgesteld met aanduiding van een periodiek in de functieschaal. </text:p>
            <text:p text:style-name="al">2. Als een ambtenaar in een functie wordt geplaatst zonder dat hij al voldoet aan </text:p>
            <text:p text:style-name="al">alle daarvoor geldende eisen ten aanzien van opleiding, ervaring en </text:p>
            <text:p text:style-name="al">bekwaamheid, kan zijn salaris overeenkomstig de eerst lagere salarisschaal dan </text:p>
            <text:p text:style-name="al">de functieschaal worden vastgesteld. </text:p>
            <text:p text:style-name="al">Artikel 3:4 Salarisverhoging </text:p>
            <text:p text:style-name="al">1. Aan een ambtenaar wordt een salarisverhoging naar de volgende periodiek </text:p>
            <text:p text:style-name="al">toegekend als is voldaan aan de volgende voorwaarden: </text:p>
            <text:p text:style-name="al">a. de ambtenaar functioneert voldoende; </text:p>
            <text:p text:style-name="al">b. de ambtenaar heeft het maximum van de functieschaal nog niet bereikt; </text:p>
            <text:p text:style-name="al">c. er zijn twaalf maanden verstreken sinds zijn aanstelling , zijn laatste </text:p>
            <text:p text:style-name="al">periodieke salarisverhoging of zijn promotie. </text:p>
            <text:p text:style-name="al">2. Het college kan aan toekenning van een periodieke salarisverhoging </text:p>
            <text:p text:style-name="al">aanvullende voorwaarden stellen. </text:p>
            <text:p text:style-name="al">3. Het college kan een ambtenaar een extra periodieke salarisverhoging </text:p>
            <text:p text:style-name="al">toekennen. </text:p>
            <text:p text:style-name="al">4. In afwijking van het eerste lid, aanhef en onderdeel c, kan het college voor de </text:p>
            <text:p text:style-name="al">ambtenaar of voor groepen ambtenaren een vaste verhogingsdatum vaststellen. </text:p>
            <text:p text:style-name="al">Artikel 3:5 Verlaging salarisschaal </text:p>
            <text:p text:style-name="al">1. Zonder voorafgaand ontslag kan voor de ambtenaar geen salarisschaal gaan </text:p>
            <text:p text:style-name="al">gelden met een lager maximumsalaris, tenzij hiervoor in deze regeling, of </text:p>
            <text:p text:style-name="al">andere wet- en regelgeving, een grond aanwezig is. </text:p>
            <text:p text:style-name="al">2. In afwijking van het eerste lid kan een ambtenaar met zijn instemming worden </text:p>
            <text:p text:style-name="al">herplaatst in een functie waaraan een lagere schaal is verbonden met een </text:p>
            <text:p text:style-name="al">overeenkomstige aanpassing van het salaris. </text:p>
            <text:p text:style-name="al">3. In afwijking van het eerste lid kan de ambtenaar, door toepassing van artikel </text:p>
            <text:p text:style-name="al">7:16, tweede lid, herplaatst worden in een functie met een lager </text:p>
            <text:p text:style-name="al">maximumsalaris, met een overeenkomstige aanpassing van het salaris. </text:p>
            <text:p text:style-name="al">4. In afwijking van het eerste lid kan de ambtenaar, door toepassing van hoofdstuk </text:p>
            <text:p text:style-name="al">10d, herplaatst worden in een functie met een lager maximumsalaris en een </text:p>
            <text:p text:style-name="al">mogelijk overeenkomstige aanpassing van het salaris, voor zover geregeld in </text:p>
            <text:p text:style-name="al">een sociaal plan of sociaal statuut. </text:p>
            <text:p text:style-name="al">Artikel 3:6 Inpassing in hogere schaal </text:p>
            <text:p text:style-name="al">De ambtenaar die door promotie naar een hogere salarisschaal overgaat, heeft vanaf de </text:p>
            <text:p text:style-name="al">dag dat de promotie ingaat recht op een hoger salaris. </text:p>
            <text:p text:style-name="al">Artikel 3:7 Uitloopschaal </text:p>
            <text:p text:style-name="al">Doorgroei in een uitloopschaal is mogelijk wanneer dit op 31 december 2015 in een </text:p>
            <text:p text:style-name="al">lokale regeling was vastgelegd. De uitloopschaal is één schaal hoger dan de </text:p>
            <text:p text:style-name="al">functieschaal. In de lokale regeling worden voorwaarden en regels gesteld die van </text:p>
            <text:p text:style-name="al">toepassing zijn op de instroom in- en het doorlopen van de uitloopschaal. </text:p>
            <text:p text:style-name="al">§ 3 Salaristoelagen </text:p>
            <text:p text:style-name="al">Artikel 3:8 Functioneringstoelage </text:p>
            <text:p text:style-name="al">1. Het college kan aan een ambtenaar die meerdere jaren zeer goed of uitstekend </text:p>
            <text:p text:style-name="al">heeft gefunctioneerd en/of bijzondere prestaties heeft geleverd, en die het </text:p>
            <text:p text:style-name="al">maximum van zijn functieschaal heeft bereikt, een functioneringstoelage </text:p>
            <text:p text:style-name="al">toekennen. </text:p>
            <text:p text:style-name="al">2. De toelage wordt voor maximaal een jaar toegekend. Bij het voortduren van de </text:p>
            <text:p text:style-name="al">gronden waarop de toelage is toegekend, kan deze opnieuw worden toegekend. </text:p>
            <text:p text:style-name="al">3. De toelage bedraagt ten hoogste 10% van het salaris. </text:p>
            <text:p text:style-name="al">Artikel 3:9 Arbeidsmarkttoelage </text:p>
            <text:p text:style-name="al">1. Het college kan aan een ambtenaar een arbeidsmarkttoelage toekennen om hem </text:p>
            <text:p text:style-name="al">in dienst te kunnen nemen of te behouden, als schaarste op de arbeidsmarkt </text:p>
            <text:p text:style-name="al">daartoe aanleiding geeft en er in het betreffende vakgebied sprake is van een </text:p>
            <text:p text:style-name="al">ernstig tekort aan personeel </text:p>
            <text:p text:style-name="al">2. De toelage wordt toegekend voor een periode die van tevoren is vastgesteld, </text:p>
            <text:p text:style-name="al">met een maximum van 3 jaar. </text:p>
            <text:p text:style-name="al">3. De toelage bedraagt ten hoogste 10% van het salaris. </text:p>
            <text:p text:style-name="al">Artikel 3:10 Waarnemingstoelage </text:p>
            <text:p text:style-name="al">1. Indien een ambtenaar wordt aangewezen om een functie waar te nemen met een </text:p>
            <text:p text:style-name="al">hogere functieschaal, wordt hem voor de periode van waarneming een </text:p>
            <text:p text:style-name="al">waarnemingstoelage toegekend. Deze bepaling geldt niet als de waarneming </text:p>
            <text:p text:style-name="al">deel uitmaakt van de eigen functie. </text:p>
            <text:p text:style-name="al">2. Bij volledige waarneming van de functie is het bedrag van de toelage gelijk aan </text:p>
            <text:p text:style-name="al">het verschil tussen het salaris dat de ambtenaar geniet en het salaris dat hij zou </text:p>
            <text:p text:style-name="al">genieten als hij bij de start van de waarneming in de hogere schaal zou zijn </text:p>
            <text:p text:style-name="al">ingedeeld. </text:p>
            <text:p text:style-name="al">3. Bij gedeeltelijke waarneming wordt de toelage naar evenredigheid toegekend. </text:p>
            <text:p text:style-name="al">Artikel 3:11 Toelage onregelmatige dienst </text:p>
            <text:p text:style-name="al">1. De ambtenaar die valt onder de bijzondere regeling voor de werktijden (artikel </text:p>
            <text:p text:style-name="al">4:3) heeft recht op een toelage die wordt uitgedrukt in een percentage van het </text:p>
            <text:p text:style-name="al">uurloon gedurende de volgende tijdvakken van de week: </text:p>
            <text:p text:style-name="al">• maandag tot en met vrijdag tussen 06.00 en 08.00 uur en tussen 18.00 </text:p>
            <text:p text:style-name="al">uur en 22.00 uur: 20% </text:p>
            <text:p text:style-name="al">• maandag tot en met vrijdag tussen 0.00 en 06.00 uur en tussen 22.00 en </text:p>
            <text:p text:style-name="al">24.00 uur: 40% </text:p>
            <text:p text:style-name="al">• zaterdag tussen 0.00 en 24.00 uur: 40% </text:p>
            <text:p text:style-name="al">• zondag en op de feestdagen genoemd in artikel 4:5 derde lid tussen 0.00 </text:p>
            <text:p text:style-name="al">en 24.00 uur: 65% </text:p>
            <text:p text:style-name="al">Het uurloon is voor de toepassing van dit artikel maximaal gelijk aan het </text:p>
            <text:p text:style-name="al">uurloon dat behoort bij het maximumsalaris van salarisschaal 6. </text:p>
            <text:p text:style-name="al">2. De ambtenaar heeft geen recht op een toelage, als hij in een week slechts op </text:p>
            <text:p text:style-name="al">één aaneengesloten periode van ten hoogste 3 uur in een van de in lid 1 </text:p>
            <text:p text:style-name="al">genoemde tijdvakken heeft gewerkt. </text:p>
            <text:p text:style-name="al">3. Over de uren waarover een toelage onregelmatige dienst wordt uitbetaald, kan </text:p>
            <text:p text:style-name="al">niet tegelijkertijd een overwerkvergoeding (artikel 3:18) worden uitbetaald. </text:p>
            <text:p text:style-name="al">Artikel 3:12 Buitendagvenstertoelage </text:p>
            <text:p text:style-name="al">1. De ambtenaar die valt onder de standaardregeling voor de werktijden en die </text:p>
            <text:p text:style-name="al">door het college is aangewezen om te werken buiten het dagvenster (artikel 4:2, </text:p>
            <text:p text:style-name="al">tweede lid), heeft recht op een buitendagvenstertoelage. </text:p>
            <text:p text:style-name="al">2. De buitendagvenstertoelage bedraagt: </text:p>
            <text:p text:style-name="al">• 50% van het uurloon van de ambtenaar over de gewerkte uren buiten het </text:p>
            <text:p text:style-name="al">dagvenster tussen maandag 00:00 uur en vrijdag 24:00 uur; </text:p>
            <text:p text:style-name="al">• 75% van het uurloon van de ambtenaar over de uren gewerkt op </text:p>
            <text:p text:style-name="al">zaterdag; </text:p>
            <text:p text:style-name="al">• 100% van het uurloon van de ambtenaar over de uren gewerkt op zondag </text:p>
            <text:p text:style-name="al">en op de feestdagen genoemd in artikel 4:5, derde lid. </text:p>
            <text:p text:style-name="al">3. De ambtenaar die een functie bekleedt met functieschaal 11 of hoger heeft geen </text:p>
            <text:p text:style-name="al">recht op een buitendagvenstertoelage </text:p>
            <text:p text:style-name="al">Artikel 3:13 Toelage beschikbaarheidsdienst </text:p>
            <text:p text:style-name="al">1. De ambtenaar die buiten de voor hem geldende werktijden </text:p>
            <text:p text:style-name="al">beschikbaarheidsdienst heeft, ontvangt een toelage beschikbaarheidsdienst. </text:p>
            <text:p text:style-name="al">2. De toelage bedraagt 5% van het uurloon voor de uren op maandag tot en met </text:p>
            <text:p text:style-name="al">vrijdag en 10% van het uurloon voor de uren op zaterdag, zondag en op de </text:p>
            <text:p text:style-name="al">feestdagen genoemd in artikel 4:5 derde lid. </text:p>
            <text:p text:style-name="al">3. Het uurloon is voor de toepassing van dit artikel maximaal gelijk aan het </text:p>
            <text:p text:style-name="al">uurloon dat behoort bij het maximumsalaris van salarisschaal 7. </text:p>
            <text:p text:style-name="al">Artikel 3:14 Inconveniëntentoelage </text:p>
            <text:p text:style-name="al">Het college kan aan een ambtenaar een inconveniëntentoelage toekennen, indien er </text:p>
            <text:p text:style-name="al">sprake is van niet vermijdbare zware, onaangename of gevaarlijke arbeid. </text:p>
            <text:p text:style-name="al">Artikel 3:15 Garantietoelage </text:p>
            <text:p text:style-name="al">Het college kan aan een ambtenaar die wordt geconfronteerd met een lager salaris </text:p>
            <text:p text:style-name="al">en/of salaristoelagen, een garantietoelage toekennen. </text:p>
            <text:p text:style-name="al">Artikel 3:16 Afbouwtoelage </text:p>
            <text:p text:style-name="al">1. De ambtenaar van wie buiten zijn toedoen de toelage onregelmatige dienst, de </text:p>
            <text:p text:style-name="al">toelage beschikbaarheidsdienst, en/of de inconveniëntentoelage blijvend wordt </text:p>
            <text:p text:style-name="al">verlaagd of beëindigd, heeft recht op een afbouwtoelage indien </text:p>
            <text:p text:style-name="al">• hij de toelage(n) zonder onderbreking van meer dan twee maanden </text:p>
            <text:p text:style-name="al">gedurende tenminste drie jaren heeft genoten én </text:p>
            <text:p text:style-name="al">• met de verlaging of beëindiging van de toelage(n) een bedrag is gemoeid </text:p>
            <text:p text:style-name="al">van tenminste 3% van zijn salaris. </text:p>
            <text:p text:style-name="al">2. Het eerste lid is niet van toepassing: </text:p>
            <text:p text:style-name="al">• op ambtenaren op wie het FLO-overgangsrecht (hoofdstuk 9a, 9b, 9d of </text:p>
            <text:p text:style-name="al">9e) van toepassing is, of </text:p>
            <text:p text:style-name="al">• indien voor de ambtenaar voorzieningen zijn getroffen in een sociaal </text:p>
            <text:p text:style-name="al">plan. </text:p>
            <text:p text:style-name="al">3. De looptijd van de afbouwtoelage is maximaal drie jaar. De afbouwtoelage </text:p>
            <text:p text:style-name="al">bedraagt in het eerste jaar 75%, in het tweede jaar 50% en in het derde jaar 25% </text:p>
            <text:p text:style-name="al">van het af te bouwen bedrag. </text:p>
            <text:p text:style-name="al">4. Indien de hoogte van de af te bouwen toelage(n) aan wisselingen onderhevig </text:p>
            <text:p text:style-name="al">was, wordt de afbouwtoelage vastgesteld op het gemiddelde van de voorgaande </text:p>
            <text:p text:style-name="al">12 maanden. </text:p>
            <text:p text:style-name="al">5. Indien het salaris van de ambtenaar wordt verhoogd doordat hij een functie </text:p>
            <text:p text:style-name="al">aanvaardt waaraan een hogere salarisschaal is verbonden, wordt de </text:p>
            <text:p text:style-name="al">afbouwtoelage verrekend met de salarisverhoging. </text:p>
            <text:p text:style-name="al">§ 4 Overige vergoedingen en uitkeringen </text:p>
            <text:p text:style-name="al">Artikel 3:17 Vergoeding BHV, EHBO en interventieteam </text:p>
            <text:p text:style-name="al">1. De ambtenaar die door het college is aangewezen om tevens werkzaam te zijn </text:p>
            <text:p text:style-name="al">als bedrijfshulpverlener als bedoeld in artikel 15 van de </text:p>
            <text:p text:style-name="al">Arbeidsomstandighedenwet, EHBO-er, of als lid van een anti-agressie- of </text:p>
            <text:p text:style-name="al">interventieteam, ontvangt een vergoeding indien hij de taken in verband met </text:p>
            <text:p text:style-name="al">bedrijfshulpverlening in voldoende omvang verricht. </text:p>
            <text:p text:style-name="al">2. De vergoeding bedraagt € 220,00 per jaar. </text:p>
            <text:p text:style-name="al">Artikel 3:18 Overwerkvergoeding </text:p>
            <text:p text:style-name="al">1. De ambtenaar die overwerk verricht en valt onder de bijzondere regeling voor de </text:p>
            <text:p text:style-name="al">werktijden (artikel 4:4), heeft recht op een overwerkvergoeding. Over de uren </text:p>
            <text:p text:style-name="al">waarover een overwerkvergoeding wordt uitbetaald, kan niet tegelijk een toelage </text:p>
            <text:p text:style-name="al">onregelmatige dienst (artikel 3:11) worden uitbetaald. </text:p>
            <text:p text:style-name="al">2. De overwerkvergoeding bestaat uit: </text:p>
            <text:p text:style-name="al">a. verlof gelijk aan het aantal volle uren van het overwerk, </text:p>
            <text:p text:style-name="al">b. het bedrag over het aantal volle uren overwerk ter hoogte van het </text:p>
            <text:p text:style-name="al">volgende percentage van het uurloon van de ambtenaar: </text:p>
            <text:p text:style-name="al">• 100% voor overwerk op een zondag of feestdag (artikel 4:5) </text:p>
            <text:p text:style-name="al">tussen 0.00 en 24.00 uur; </text:p>
            <text:p text:style-name="al">• 75% voor overwerk op een zaterdag tussen 0.00 en 24.00 uur; </text:p>
            <text:p text:style-name="al">• 75% voor overwerk op een maandag of de dag volgend op een </text:p>
            <text:p text:style-name="al">feestdag tussen 0.00 en 6.00 uur; </text:p>
            <text:p text:style-name="al">• 50% voor overwerk op een dinsdag, woensdag, donderdag of </text:p>
            <text:p text:style-name="al">vrijdag tussen 0.00 en 6.00 uur; </text:p>
            <text:p text:style-name="al">• 50% voor overwerk op een maandag, dinsdag, woensdag </text:p>
            <text:p text:style-name="al">donderdag of vrijdag tussen 20.00 en 24.00 uur; </text:p>
            <text:p text:style-name="al">• 25% voor overwerk op maandag dinsdag, woensdag, donderdag </text:p>
            <text:p text:style-name="al">of vrijdag tussen 6.00 en 20.00 uur. </text:p>
            <text:p text:style-name="al">3. Het verlof, bedoeld in het vorige lid, wordt verleend op een zo vroeg mogelijk </text:p>
            <text:p text:style-name="al">tijdstip. Op verzoek van de ambtenaar en voor zover de belangen van de dienst </text:p>
            <text:p text:style-name="al">dit toelaten wordt het verlof verleend op een tijdstip dat de ambtenaar wenst. </text:p>
            <text:p text:style-name="al">4. Kan geen verlof worden verleend in overeenstemming met het derde lid, dan </text:p>
            <text:p text:style-name="al">bestaat de vergoeding uitsluitend uit een bedrag, dat bestaat uit het uurloon, </text:p>
            <text:p text:style-name="al">vermeerderd met een percentage van het uurloon conform het tweede lid onder </text:p>
            <text:p text:style-name="al">b. </text:p>
            <text:p text:style-name="al">5. De ambtenaar op wie de bijzondere regeling voor de werktijden van toepassing </text:p>
            <text:p text:style-name="al">is en die tijdens de beschikbaarheidsdienst wordt opgeroepen, ontvangt over de </text:p>
            <text:p text:style-name="al">gewerkte tijd een overwerkvergoeding. </text:p>
            <text:p text:style-name="al">6. De ambtenaar die een functie bekleedt met functieschaal 11 of hoger heeft geen </text:p>
            <text:p text:style-name="al">recht op een overwerkvergoeding. </text:p>
            <text:p text:style-name="al">Artikel 3:18a Eindejaarsuitkering </text:p>
            <text:p text:style-name="al">1. De ambtenaar heeft recht op een eindejaarsuitkering ten bedrage van 6,0 % van het </text:p>
            <text:p text:style-name="al">voor hem in een kalenderjaar geldende salaris op jaarbasis. De uitkering bedraagt </text:p>
            <text:p text:style-name="al">bij een volledige betrekking minimaal € 1.750,--. Bij een deeltijd betrekking wordt dit </text:p>
            <text:p text:style-name="al">bedrag naar rato vastgesteld. </text:p>
            <text:p text:style-name="al">2. De eindejaarsuitkering wordt eenmaal per kalenderjaar in de maand december </text:p>
            <text:p text:style-name="al">betaald. </text:p>
            <text:p text:style-name="al">3. Bij indiensttreding na 1 januari van een kalenderjaar bouwt de ambtenaar naar </text:p>
            <text:p text:style-name="al">evenredigheid aanspraken op een eindejaarsuitkering op. Bij ontslag van de </text:p>
            <text:p text:style-name="al">ambtenaar vindt betaling van de eindejaarsuitkering plaats over het gedeelte van </text:p>
            <text:p text:style-name="al">het kalenderjaar dat de ambtenaar in dienstverband werkzaam is geweest. </text:p>
            <text:p text:style-name="al">Artikel 3:19 Ambtsjubileum </text:p>
            <text:p text:style-name="al">1. Een ambtenaar ontvangt éénmalig een jubileumtoelage zodra hij 25, 40 en 50 </text:p>
            <text:p text:style-name="al">jaar in overheidsdienst is. Onder overheidsdienst wordt verstaan de tijd die hij </text:p>
            <text:p text:style-name="al">in dienst is geweest bij een bij het ABP aangesloten werkgever. </text:p>
            <text:p text:style-name="al">2. Bij 25 jaar overheidsdienst bedraagt de toelage de helft van het maandsalaris </text:p>
            <text:p text:style-name="al">over de maand van jubileren, plus de vakantietoelage berekend over deze </text:p>
            <text:p text:style-name="al">maand en de in deze maand toegekende salaristoelagen. Bij 40 en 50 jaar </text:p>
            <text:p text:style-name="al">overheidsdienst bedraagt de toelage het maandsalaris over de maand van </text:p>
            <text:p text:style-name="al">jubileren, plus de vakantietoelage en de toegekende salaristoelagen. </text:p>
            <text:p text:style-name="al">3. Een ambtenaar aan wie ontslag wordt verleend op grond van artikel 8:3 of 8:4 </text:p>
            <text:p text:style-name="al">CAR: </text:p>
            <text:p text:style-name="al">en die binnen vijf jaar na de datum van ontslag, maar voor het bereiken van de </text:p>
            <text:p text:style-name="al">AOW-gerechtigde leeftijd recht zou hebben gehad op een jubileumtoelage, </text:p>
            <text:p text:style-name="al">ontvangt een evenredig deel van de toelage. In dat geval wordt de laatste maand </text:p>
            <text:p text:style-name="al">vóór de datum van ingang van het ontslag als de maatgevende maand </text:p>
            <text:p text:style-name="al">aangemerkt. </text:p>
            <text:p text:style-name="al">Artikel 3:20 Beloning uitstekend functioneren en/of bijzondere prestaties </text:p>
            <text:p text:style-name="al">Het college kan aan een ambtenaar of een groep ambtenaren eenmalig een geldbedrag </text:p>
            <text:p text:style-name="al">toekennen voor uitstekend functioneren en/of geleverde bijzondere prestaties. </text:p>
            <text:p text:style-name="al">Artikel 3:21 Reis- en verblijfkostenvergoeding. </text:p>
            <text:p text:style-name="al">Een ambtenaar heeft recht op vergoeding voor reis- en verblijfkosten voor reizen die hij </text:p>
            <text:p text:style-name="al">heeft gemaakt in het belang van de dienst. Bij gebruik van het openbaar vervoer is de </text:p>
            <text:p text:style-name="al">vergoeding op basis van het 2e klasse tarief. </text:p>
            <text:p text:style-name="al">Artikel 3:22 Reiskostenvergoeding woon-werkverkeer </text:p>
            <text:p text:style-name="al">Het college kan een ambtenaar een reiskostenvergoeding woon-werkverkeer </text:p>
            <text:p text:style-name="al">toekennen. </text:p>
            <text:p text:style-name="al">Artikel 3:23 Overlijdensuitkering </text:p>
            <text:p text:style-name="al">1. Het recht op salaris vermeerderd met de toegekende salaristoelagen eindigt de </text:p>
            <text:p text:style-name="al">dag na het overlijden van de ambtenaar. </text:p>
            <text:p text:style-name="al">2. Na het overlijden van de ambtenaar ontvangt de achterblijvende partner – of bij </text:p>
            <text:p text:style-name="al">het ontbreken daarvan diens minderjarige kinderen — een overlijdensuitkering, </text:p>
            <text:p text:style-name="al">die bestaat uit: </text:p>
            <text:p text:style-name="al">a. driemaal het laatst genoten salaris vermeerderd met de vakantietoelage </text:p>
            <text:p text:style-name="al">en de toegekende salaristoelagen; </text:p>
            <text:p text:style-name="al">3. Zijn er geen nagelaten betrekkingen zoals genoemd in het voorgaande lid dan </text:p>
            <text:p text:style-name="al">wordt de overlijdensuitkering uitgekeerd aan de meerderjarige kinderen, ouders, </text:p>
            <text:p text:style-name="al">broers of zusters waarvoor de overledene kostwinner was. </text:p>
            <text:p text:style-name="al">Artikel 3:24 Uitkering bij overlijden als gevolg van een ongeval in en door de dienst </text:p>
            <text:p text:style-name="al">1. Indien de ambtenaar overlijdt en zijn overlijden een rechtstreeks gevolg is van </text:p>
            <text:p text:style-name="al">een ongeval in en door de dienst, dan wordt aan de achterblijvende partner een </text:p>
            <text:p text:style-name="al">uitkering verstrekt. Indien de overledene geen partner nalaat, wordt de uitkering </text:p>
            <text:p text:style-name="al">verstrekt aan de minderjarige kinderen. </text:p>
            <text:p text:style-name="al">2. De uitkering bedraagt één jaarsalaris, vermeerderd met de vakantietoelage en de </text:p>
            <text:p text:style-name="al">toegekende salaristoelagen, berekend over de 12 kalendermaanden onmiddellijk </text:p>
            <text:p text:style-name="al">voorafgaande aan de maand van overlijden. </text:p>
            <text:p text:style-name="al">3. Indien het college een verzekering heeft afgesloten die tot uitkering komt als de </text:p>
            <text:p text:style-name="al">ambtenaar overlijdt als gevolg van een ongeval in en door de dienst, bedraagt </text:p>
            <text:p text:style-name="al">de uitkering in afwijking van het tweede lid het bedrag waarvoor het college zich </text:p>
            <text:p text:style-name="al">heeft verzekerd, met een minimum ter grootte van de in het tweede lid </text:p>
            <text:p text:style-name="al">genoemde uitkering. </text:p>
            <text:p text:style-name="al">4. Zijn er geen nagelaten betrekkingen zoals genoemd in het eerste lid dan wordt </text:p>
            <text:p text:style-name="al">de overlijdensuitkering uitgekeerd aan de meerderjarige kinderen, ouders, </text:p>
            <text:p text:style-name="al">broers of zusters waarvoor de overledene kostwinner was. </text:p>
            <text:p text:style-name="al">Artikel 3:25 Recht op tegemoetkoming in de kosten van de zorgverzekering </text:p>
            <text:p text:style-name="al">(niet van toepassing op ambtenaren in dienst van de gemeenten Amsterdam en Den </text:p>
            <text:p text:style-name="al">Haag) </text:p>
            <text:p text:style-name="al">1. De ambtenaar, die een aanvullende verzekering Extra Zorg 3 of Extra Zorg 4 bij </text:p>
            <text:p text:style-name="al">IZA Zorgverzekeraar NV, of Mijn Keuze 3 of Mijn Keuze 4 bij Zilveren Kruis </text:p>
            <text:p text:style-name="al">Achmea heeft, heeft recht op een tegemoetkoming in zijn ziektekosten. </text:p>
            <text:p text:style-name="al">2. De tegemoetkoming in de ziektekosten wordt eenmaal per kalenderjaar in de </text:p>
            <text:p text:style-name="al">maand december uitbetaald. </text:p>
            <text:p text:style-name="al">3. Bij indiensttreding op of na 1 januari van een kalenderjaar heeft de ambtenaar </text:p>
            <text:p text:style-name="al">naar evenredigheid recht op een tegemoetkoming in de ziektekosten. </text:p>
            <text:p text:style-name="al">Artikel 3:26 Hoogte tegemoetkoming in de kosten van de zorgverzekering </text:p>
            <text:p text:style-name="al">(niet van toepassing op ambtenaren in dienst van de gemeenten Amsterdam en Den </text:p>
            <text:p text:style-name="al">Haag) </text:p>
            <text:p text:style-name="al">1. De tegemoetkoming in de ziektekosten is € 168,= per jaar. </text:p>
            <text:p text:style-name="al">2. De tegemoetkoming in de ziektekosten is € 296,= per jaar als het salaris van de </text:p>
            <text:p text:style-name="al">ambtenaar lager is dan of gelijk is aan het bedrag dat hoort bij de hoogste </text:p>
            <text:p text:style-name="al">periodiek van schaal 6. </text:p>
            <text:p text:style-name="al">3. De ambtenaar die gedurende het jaar in dienst treedt of ontslagen wordt </text:p>
            <text:p text:style-name="al">ontvangt een tegemoetkoming in de ziektekosten naar rato van de tijd dat hij in </text:p>
            <text:p text:style-name="al">dienst is geweest. </text:p>
            <text:p text:style-name="al">4. De peildatum voor de vergelijking van het tweede lid is de maand december. </text:p>
            <text:p text:style-name="al">Voor de ambtenaar die gedurende het jaar uit dienst treedt is de peildatum voor </text:p>
            <text:p text:style-name="al">de vergelijking van het tweede lid de laatste maand dat de ambtenaar in dienst </text:p>
            <text:p text:style-name="al">is geweest. </text:p>
            <text:p text:style-name="al">§5 Individueel keuzebudget (gereserveerd) </text:p>
            <text:p text:style-name="al">§6 Overgangsrecht </text:p>
            <text:p text:style-name="al">Overgangsrecht hoofdstuk 3 met toelichting per 1 januari 2016 </text:p>
            <text:p text:style-name="al">1. Garantietoelagen en afbouwtoelagen die uiterlijk op 31 december 2015 zijn ingegaan worden </text:p>
            <text:p text:style-name="al">gecontinueerd onder de voorwaarden waaronder ze zijn toegekend. </text:p>
            <text:p text:style-name="al">Toelichting: </text:p>
            <text:p text:style-name="al">1a Bestaande garantietoelage en afbouwtoelagen. </text:p>
            <text:p text:style-name="al">Hiermee hebben LOGA-partijen bedoeld dat toelagen – ongeacht de benaming – die naast het salaris </text:p>
            <text:p text:style-name="al">structureel onderdeel uitmaken van het vaste inkomen van de betreffende ambtenaar en van </text:p>
            <text:p text:style-name="al">oorsprong bedoeld zijn om een terugval in salaris of emolumenten en toelagen – niet zijnde </text:p>
            <text:p text:style-name="al">onkostenvergoedingen – op te vangen, niet vervallen bij invoering van het nieuwe hoofdstuk 3. De </text:p>
            <text:p text:style-name="al">toelage is met andere woorden onderdeel van het salaris en mag daarom niet worden meegenomen </text:p>
            <text:p text:style-name="al">in de toelage overgangsrecht H3 (hierna: TOR) zoals geregeld in dit overgangsrecht. </text:p>
            <text:p text:style-name="al">Deze toelagen wordt gecontinueerd na invoering van hoofdstuk 3 per 1 januari 2016 en vinden vanaf </text:p>
            <text:p text:style-name="al">dat moment hun grondslag in artikel 3:15. ‘Onder de voorwaarden waaronder ze zijn toegekend’ geeft </text:p>
            <text:p text:style-name="al">aan dat de afspraken die golden bij toekenning (indexatie, duur, afbouw) ook na 1 januari 2016 van </text:p>
            <text:p text:style-name="al">toepassing blijven. </text:p>
            <text:p text:style-name="al">1b. Tijdelijke toelage met schriftelijke overeengekomen einddatum. </text:p>
            <text:p text:style-name="al">Een tijdelijke toelage die niet langer kan worden gebaseerd op een rechtsgrond omdat hij niet </text:p>
            <text:p text:style-name="al">voorkomt in hoofdstuk 3 of een toelage met een hogere grondslag en die niet te kwalificeren is als de </text:p>
            <text:p text:style-name="al">garantietoelage zoals in punt 1a bedoeld, maar die zich ook niet leent om te worden opgenomen in de </text:p>
            <text:p text:style-name="al">TOR, kan eveneens worden voortgezet volgens de condities zoals die golden op het moment dat de </text:p>
            <text:p text:style-name="al">toelage werd vastgesteld. Voorwaarde is dat de toelage tijdelijk is en dat de einddatum of gebeurtenis </text:p>
            <text:p text:style-name="al">tijdens welke de tijdelijke toelage wordt betaald schriftelijk is vastgelegd in een besluit. </text:p>
            <text:p text:style-name="al">Een voorbeeld hiervan is een lager leidinggevende toelage zoals sommige gemeenten die kennen: in </text:p>
            <text:p text:style-name="al">afwachting van een verwachte stap in de carrière wordt aan een medewerker die kan doorgroeien </text:p>
            <text:p text:style-name="al">naar een managementfunctie een toelage gegeven voor maximaal 4 jaar. Deze toelage kent </text:p>
            <text:p text:style-name="al">hoofdstuk 3 niet. Opname in de TOR zou er toe leiden dat deze evident als tijdelijk bedoelde toelage </text:p>
            <text:p text:style-name="al">eeuwig in een TOR wordt vervat. Dus tijdelijke toelagen met een schriftelijk vastgelegde einddatum </text:p>
            <text:p text:style-name="al">lopen gewoon door conform de afspraken en tot de vastgelegde einddatum. </text:p>
            <text:p text:style-name="al">1. Het brandweerpersoneel bij de veiligheidsregio’s wordt uitgezonderd van het nieuwe </text:p>
            <text:p text:style-name="al">beloningshoofdstuk met uitzondering van het IKB, tenzij in het overleg van de Brandweerkamer </text:p>
            <text:p text:style-name="al">met de vakbonden anders wordt besloten. </text:p>
            <text:p text:style-name="al">2. Lokale financiële arbeidsvoorwaarden1 die op al het personeel binnen een gemeente worden </text:p>
            <text:p text:style-name="al">toegepast op 31 december 2015 en die zijn opgenomen in de lokale bezoldigingsverordening of </text:p>
            <text:p text:style-name="al">rechtspositieregeling, vervallen voor het personeel dat vanaf 1 januari 2016 in dienst komt. Voor </text:p>
            <text:p text:style-name="al">het zittende personeel wordt deze omgezet in een vast bedrag: de toelage overgangsrecht H3 </text:p>
            <text:p text:style-name="al">(jaarbedrag) deel 1. </text:p>
            <text:p text:style-name="al">1 Bruto blijft bruto, netto blijft netto. </text:p>
            <text:p text:style-name="al">Toelichting: </text:p>
            <text:p text:style-name="al">Lokale arbeidsvoorwaarden vervallen voor zover ze niet terugkeren in hoofdstuk 3, conform de </text:p>
            <text:p text:style-name="al">formulering in hoofdstuk 3. </text:p>
            <text:p text:style-name="al">3. Voor alle overige financiële arbeidsvoorwaarden die in de lokale bezoldigingsverordening of </text:p>
            <text:p text:style-name="al">rechtspositieregeling zijn opgenomen (en dus bij de invoering van hoofdstuk 3 nog bestaan) en </text:p>
            <text:p text:style-name="al">die per 1 januari 2016 vervallen of dan in hoogte wijzigen, wordt op basis van het refertejaar 2014 </text:p>
            <text:p text:style-name="al">(roosters, overwerk, en alle andere relevante factoren) voor elke medewerker die het betreft </text:p>
            <text:p text:style-name="al">bepaald: </text:p>
            <text:p text:style-name="al">a. hoe hoog het bedrag is dat de medewerker aan toelagen zou ontvangen volgens de bij </text:p>
            <text:p text:style-name="al">overgang geldende regels voor toelagen/vergoedingen </text:p>
            <text:p text:style-name="al">b. hoe hoog het bedrag is dat de medewerker aan toelagen zou ontvangen volgens de nieuwe </text:p>
            <text:p text:style-name="al">systematiek. </text:p>
            <text:p text:style-name="al">Het verschil vormt de toelage overgangsrecht H3 (jaarbedrag) deel 2. </text:p>
            <text:p text:style-name="al">Toelichting: </text:p>
            <text:p text:style-name="al">Werkgevers waarbij tot 1 januari 2016 de grondslag van de vakantietoelage meer beloningselementen </text:p>
            <text:p text:style-name="al">(inclusief emolumenten) omvat dan het salaris en de toegekende salaristoelagen, moeten bij het </text:p>
            <text:p text:style-name="al">vaststellen van de TOR rekening houden met het volgende. Als het daarbij gaat om </text:p>
            <text:p text:style-name="al">beloningselementen, die met de introductie van hoofdstuk 3 komen te vervallen of die worden </text:p>
            <text:p text:style-name="al">verlaagd, dienen de betreffende bedragen bij wijze van nadeelcompensatie vóór opname in de TOR </text:p>
            <text:p text:style-name="al">met 8% te worden verhoogd. </text:p>
            <text:p text:style-name="al">In de onderdelen 3 en 4 is een berekeningsmethode vastgelegd die recht doet aan het uitgangspunt </text:p>
            <text:p text:style-name="al">dat het nieuwe hoofdstuk 3 geen bezuinigingsmaatregel is. Medewerkers worden gecompenseerd </text:p>
            <text:p text:style-name="al">voor een eventuele teruggang in beloning. Behoudens de garantie bedoeld in artikel 1 van het </text:p>
            <text:p text:style-name="al">overgangsrecht en de tijdelijke toelagen met een schriftelijk overeengekomen einddatum is daarom </text:p>
            <text:p text:style-name="al">afgesproken om medewerkers die al in dienst waren voor 1 januari 2016 te compenseren met een </text:p>
            <text:p text:style-name="al">TOR. Behoudens afkoop of vermindering van de aanstellingsomvang, blijft de aanspraak op een TOR </text:p>
            <text:p text:style-name="al">gedurende het dienstverband ongewijzigd bestaan. </text:p>
            <text:p text:style-name="al">De TOR is in 2 delen geknipt, maar het gaat niet om twee verschillende soorten toelagen. De TOR 1 </text:p>
            <text:p text:style-name="al">en de TOR 2 zijn feitelijk twee stappen die men in de tijd achter elkaar zet om te bepalen wat de TOR </text:p>
            <text:p text:style-name="al">voor de medewerker is. De TOR 1 is een vast beloningselement dat iedereen in een gemeente </text:p>
            <text:p text:style-name="al">ontvangt, bijvoorbeeld een extra eindejaarsuitkering of een PGB. De TOR 2 is lastiger te bepalen, </text:p>
            <text:p text:style-name="al">omdat deze voor iedereen verschillend zal zijn. Niet iedereen ontvangt elke toelage of toeslag of </text:p>
            <text:p text:style-name="al">vergoeding die in de lokale bezoldigingsverordening is opgenomen. En niet iedereen werkt in </text:p>
            <text:p text:style-name="al">eenzelfde dienst of rooster. Om de TOR 2 te kunnen bepalen is afgesproken 2014 als refertejaar te </text:p>
            <text:p text:style-name="al">gebruiken. De reden daarvoor is dat 2014 een recent afgesloten jaar is. Voor een heel jaar is duidelijk </text:p>
            <text:p text:style-name="al">wat aan onregelmatige diensten, beschikbaarheidsdiensten en overwerk is gedeclareerd/ontvangen </text:p>
            <text:p text:style-name="al">op basis van de in 2014 geldende (lokale) regels. </text:p>
            <text:p text:style-name="al">De in 2014 gewerkte roosters worden fictief gekoppeld aan de toeslagen van het nieuwe hoofdstuk 3. </text:p>
            <text:p text:style-name="al">Vervolgens wordt het eindbedrag vergeleken met het bedrag dat aan toeslagen is betaald in 2014. Is </text:p>
            <text:p text:style-name="al">er een negatief verschil, dan wordt daarmee de TOR 2 gevuld. </text:p>
            <text:p text:style-name="al">Geen roosters </text:p>
            <text:p text:style-name="al">Als de werkgever over 2014 geen rooster of werkpatroon kan reproduceren heeft de berekening aan </text:p>
            <text:p text:style-name="al">de hand van een refertejaar geen zin. Daarom is in het LOGA afgesproken dat ook een andere </text:p>
            <text:p text:style-name="al">rekenwijze kan worden toegepast die wordt gebaseerd op het werkpatroon/roosters voor 2016, </text:p>
            <text:p text:style-name="al">uitgaande van het gegeven dat de roosters en werkpatronen niet wijzigen door invoering van </text:p>
            <text:p text:style-name="al">hoofdstuk 3. Op basis van het rooster 2016 wordt voor bepaling van de TOR dit rooster berekend met </text:p>
            <text:p text:style-name="al">de toelagepercentages uit 2014 en die in 2016. Het verschil bepaalt de hoogte van de TOR. Het gaat </text:p>
            <text:p text:style-name="al">hierbij om ingeroosterd werk, hetzij beloond met de ORT hetzij met een overwerktoelage als de </text:p>
            <text:p text:style-name="al">gemeente daarvoor kiest hetzij om ingeroosterde beschikbaarheidsdiensten. </text:p>
            <text:p text:style-name="al">Overwerk Het LOGA heeft ook afgesproken dat gemeenten die bezig zijn om het overwerk terug te </text:p>
            <text:p text:style-name="al">dringen, doordat bijvoorbeeld de nieuwe werktijdregeling wordt geïmplementeerd, de oude </text:p>
            <text:p text:style-name="al">percentages van de oude regeling kunnen worden toegepast voor medewerkers die in dienst zijn op </text:p>
            <text:p text:style-name="al">31 december 2015. Voor nieuwe medewerkers gelden de percentages uit hoofdstuk 3. Als het slechts </text:p>
            <text:p text:style-name="al">om een hele kleine groep medewerkers gaat die bovendien zeer weinig overwerkt, kan dit alternatief </text:p>
            <text:p text:style-name="al">passend zijn. Weliswaar bestaan er dan twee systemen van overwerkpercentages naast elkaar, maar </text:p>
            <text:p text:style-name="al">voorkomen wordt dat door opname van het oude overwerkpatroon, (zoals dat gold in refertejaar 2014), </text:p>
            <text:p text:style-name="al">een TOR 2 ontstaat die niet nodig is. 5. Als 2014 geen representatief jaar is door langdurige ziekte </text:p>
            <text:p text:style-name="al">(langer dan 2 maanden), langdurig onbetaald verlof, extreem veel overwerk of andere redenen wordt </text:p>
            <text:p text:style-name="al">in onderling overleg een ander representatief refertetijdvak vastgesteld. </text:p>
            <text:p text:style-name="al">Deze bepaling geeft ruimte om tot een andere referteperiode te komen als de bovengenoemde </text:p>
            <text:p text:style-name="al">berekening tot een niet representatief beeld leidt. Als medewerkers bijvoorbeeld in 2014 extreem veel </text:p>
            <text:p text:style-name="al">hebben overgewerkt, dan wordt de TOR in verhouding te hoog. Een uitzondering die alleen in een </text:p>
            <text:p text:style-name="al">bepaalde periode gold, wordt dan met andere woorden de norm. Dat is niet de bedoeling van het </text:p>
            <text:p text:style-name="al">overgangsrecht. </text:p>
            <text:p text:style-name="al">De term ‘ander representatief refertetijdvak’ mag ruimer worden geïnterpreteerd dan strikt als </text:p>
            <text:p text:style-name="al">kalendertijdvak. Het gaat erom een geschikte berekeningswijze vast te stellen mits die recht doet aan </text:p>
            <text:p text:style-name="al">het uitgangspunt dat medewerkers er door invoering van hoofdstuk 3 niet op achteruitgaan. </text:p>
            <text:p text:style-name="al">Met ‘onderling overleg’ wordt gedoeld op individueel overleg met de medewerker en in bijzondere </text:p>
            <text:p text:style-name="al">gevallen op overleg in het GO. Dat laatste is het geval als het om patronen gaat en een groep van </text:p>
            <text:p text:style-name="al">medewerkers in gelijke omstandigheden is betrokken. Datzelfde geldt als door bijvoorbeeld een </text:p>
            <text:p text:style-name="al">reorganisatie of gewijzigde werktijdenregelingen het onmogelijk is om de roosters van 2014 te </text:p>
            <text:p text:style-name="al">reproduceren. </text:p>
            <text:p text:style-name="al">4. Deel 1 en deel 2 worden bij elkaar opgeteld. Dit is de toelage overgangsrecht H3. Dit bedrag stijgt </text:p>
            <text:p text:style-name="al">niet mee met de loonontwikkelingen. </text:p>
            <text:p text:style-name="al">Toelichting: </text:p>
            <text:p text:style-name="al">De TOR 1 en de TOR 2 worden opgeteld. Als de TOR 1 leidt tot een positief verschil van Euro 300 per </text:p>
            <text:p text:style-name="al">jaar, maar de TOR 2 –omdat bijvoorbeeld de toeslagen ORT van het nieuwe hoofdstuk 3 hoger zijn </text:p>
            <text:p text:style-name="al">dan de vigerende lokale toeslagen- tot een negatief verschil van € 200 dan is de TOR: Euro 300 + (-</text:p>
            <text:p text:style-name="al">Euro 200) = Euro 100-. </text:p>
            <text:p text:style-name="al">De TOR is een nominaal bedrag. De TOR telt mee in de pensioengrondslag maar is geen </text:p>
            <text:p text:style-name="al">salaristoelage en geen grondslag voor eindejaarsuitkering, vakantietoelage of levensloopbijdrage. </text:p>
            <text:p text:style-name="al">5. Er zijn geen anticumulatiebepalingen. </text:p>
            <text:p text:style-name="al">Toelichting: </text:p>
            <text:p text:style-name="al">Met deze afspraak wordt gedoeld op de situatie waardoor het inkomen van de medewerker na </text:p>
            <text:p text:style-name="al">invoering van het nieuwe hoofdstuk 3 stijgt, bijvoorbeeld door promotie of een nieuw rooster met een </text:p>
            <text:p text:style-name="al">hogere ORT. De inkomensstijging wordt niet verrekend met de TOR van de medewerker. </text:p>
            <text:p text:style-name="al">6. Deze toelage overgangsrecht H3 is een vast jaarbedrag dat een keer per jaar wordt uitbetaald in </text:p>
            <text:p text:style-name="al">de maand december. </text:p>
            <text:p text:style-name="al">Toelichting: </text:p>
            <text:p text:style-name="al">De hoofdregel is dat de TOR eenmaal per jaar in de maand december wordt uitbetaald. Voorstelbaar </text:p>
            <text:p text:style-name="al">is dat niet een gewenste situatie is, bijvoorbeeld omdat de TOR een hoog bedrag is, en een </text:p>
            <text:p text:style-name="al">maandelijkse uitbetaling, of een uitbetaling per kwartaal, beter past. Daarom is (zie hieronder punt 13) </text:p>
            <text:p text:style-name="al">afgesproken dat lokaal andere afspraken kunnen worden gemaakt. Het LOGA heeft niet bepaald met </text:p>
            <text:p text:style-name="al">wie deze afspraken worden gemaakt. Uitgangspunt is echter dat als het om groepen medewerkers </text:p>
            <text:p text:style-name="al">gaat het GO gesprekspartner is. Betreft het een enkeling of een kleine groep dan kunnen deze </text:p>
            <text:p text:style-name="al">afspraken ook individueel worden gemaakt. </text:p>
            <text:p text:style-name="al">7. De toelage overgangsrecht H3 moet minimaal 120 euro op jaarbasis zijn. Indien deze toelage </text:p>
            <text:p text:style-name="al">lager is, wordt deze afgekocht met een eenmalig bedrag ter waarde van 5 jaar. </text:p>
            <text:p text:style-name="al">Toelichting: </text:p>
            <text:p text:style-name="al">Het bedrag van Euro 120 geldt bij een fulltime dienstverband. Bij deeltijd wordt het bedrag naar rato </text:p>
            <text:p text:style-name="al">verlaagd. </text:p>
            <text:p text:style-name="al">8. Als een dienstverband in de loop van een kalenderjaar eindigt, dan wordt de toelage </text:p>
            <text:p text:style-name="al">overgangsrecht H3 naar rato uitgekeerd. </text:p>
            <text:p text:style-name="al">9. Als een dienstverband in omvang verkleind wordt, dan daalt de toelage overgangsrecht H3 naar </text:p>
            <text:p text:style-name="al">rato. </text:p>
            <text:p text:style-name="al">Toelichting: </text:p>
            <text:p text:style-name="al">Als de aanstelling in uren wordt teruggebracht, daalt de TOR naar rato. De TOR daalt niet als men </text:p>
            <text:p text:style-name="al">ouderschapsverlof geniet of ziek is. </text:p>
            <text:p text:style-name="al">10. Vergroten van de aanstellingsomvang ná 31-12-2015 heeft geen effect. </text:p>
            <text:p text:style-name="al">Toelichting: </text:p>
            <text:p text:style-name="al">De TOR volgt de duur en de omvang van de aanstelling in principe naar rato, behalve ingeval van </text:p>
            <text:p text:style-name="al">vergroting van de aanstelling. Dan geldt de TOR niet wordt verhoogd. </text:p>
            <text:p text:style-name="al">11. Lokaal mogen aanvullende afspraken over afkoop, uitruil of betaling in termijnen gemaakt worden. </text:p>
            <text:p text:style-name="al">Toelichting: Zie punt 8. </text:p>
            <text:p text:style-name="al">12. Er is apart overgangsrecht voor personeel van gemeenten die op 31 december 2015 een lokale </text:p>
            <text:p text:style-name="al">regeling hebben met bepalingen over de ambtsjubileumgratificatie die positief afwijken van het </text:p>
            <text:p text:style-name="al">nieuwe artikel 3:19. Medewerkers die binnen vijf jaar van verval van de lokale regeling (dus </text:p>
            <text:p text:style-name="al">uiterlijk 31 december 2020) recht zouden hebben op een ambtsjubileumgratificatie als de lokale </text:p>
            <text:p text:style-name="al">regeling niet was vervallen, krijgen de ambtsjubileumgratificatie op basis van de lokale regeling </text:p>
            <text:p text:style-name="al">die op 31 december 2015 verviel. Het gaat hierbij om de datum van het ambtsjubileum en de </text:p>
            <text:p text:style-name="al">hoogte van de ambtsjubileumgratificatie. De gemeente legt dit recht vast bij de overgang naar het </text:p>
            <text:p text:style-name="al">nieuwe hoofdstuk 3. </text:p>
            <text:p text:style-name="al">Toelichting: </text:p>
            <text:p text:style-name="al">De ambtsjubileumgratificatie kent een eigen overgangsbepaling. Het betreft de afspraak dat </text:p>
            <text:p text:style-name="al">medewerkers die uiterlijk op 31 december 2020 recht hebben op een ambtsjubileumgratificatie op </text:p>
            <text:p text:style-name="al">grond van de oude regeling van de gemeente, deze ambtsjubileumgratificatie ontvangen conform die </text:p>
            <text:p text:style-name="al">oude regeling. Dat betekent ook dat de in die regeling vastgestelde criteria gelden voor de bepaling of </text:p>
            <text:p text:style-name="al">het relevante aantal jaren is behaald. De gemeente moet dit recht vastleggen. Hoe de gemeente dit </text:p>
            <text:p text:style-name="al">doet is niet bepaald. Betreft het een kleine groep, dan kan het op individueel niveau. Makkelijker is op </text:p>
            <text:p text:style-name="al">in een voetnoot bij het betreffende artikel in hoofdstuk 3 de oude regeling op te nemen. </text:p>
            <text:p text:style-name="al">4 ARBEIDSDUUR EN WERKTIJDEN </text:p>
            <text:p text:style-name="al">Artikel 4:1 </text:p>
            <text:p text:style-name="al">Het college stelt lokaal een werktijdenregeling vast met inachtneming van hetgeen in dit </text:p>
            <text:p text:style-name="al">hoofdstuk bepaald is. </text:p>
            <text:p text:style-name="al"> Briefnummer: U200600335, U201300476 </text:p>
            <text:p text:style-name="al">§ 1. Standaardregeling voor de werktijden </text:p>
            <text:p text:style-name="al">Artikel 4:2 </text:p>
            <text:p text:style-name="al">U201300476 </text:p>
            <text:p text:style-name="al">1. De ambtenaar verricht zijn werkzaamheden op tijden binnen het dagvenster. </text:p>
            <text:p text:style-name="al">2. Het dagvenster loopt van maandag tot en met vrijdag tussen 7:00 en 22:00 uur. </text:p>
            <text:p text:style-name="al">3. De ambtenaar en het college maken voorafgaand aan elk kalenderjaar afspraken. over </text:p>
            <text:p text:style-name="al">de werktijden, het verlof en de planning van de werkzaamheden van de ambtenaar, voor </text:p>
            <text:p text:style-name="al">het komende jaar. </text:p>
            <text:p text:style-name="al">4. Ten aanzien van de afspraken over werktijden geldt als uitgangspunt dat: </text:p>
            <text:p text:style-name="al">a. hierover overeenstemming bereikt wordt tussen de ambtenaar en het college; </text:p>
            <text:p text:style-name="al">b. de werktijden binnen de normen van de arbeidstijdenwet blijven; </text:p>
            <text:p text:style-name="al">c. de werktijd per dag ten hoogste 11 uren bedraagt en per week 50 uren, tenzij op </text:p>
            <text:p text:style-name="al">verzoek van de ambtenaar daarvan wordt afgeweken. </text:p>
            <text:p text:style-name="al">5. Als gevolg van gewijzigde omstandigheden kunnen de afspraken over de werktijden </text:p>
            <text:p text:style-name="al">aangepast worden. </text:p>
            <text:p text:style-name="al">6. De ambtenaar en het college overleggen tweemaal per jaar over de werktijden in relatie </text:p>
            <text:p text:style-name="al">tot de planning van de werkzaamheden. </text:p>
            <text:p text:style-name="al">7. Blijkt tijdens dit periodieke gesprek over de werktijden dat het ongewijzigd voortzetten </text:p>
            <text:p text:style-name="al">van de planning van de werkzaamheden leidt tot overschrijding van de arbeidsduur per </text:p>
            <text:p text:style-name="al">jaar, dan worden de afspraken in overleg aangepast. Indien de ambtenaar en het </text:p>
            <text:p text:style-name="al">college het erover eens zijn dat overschrijding van de arbeidsduur per jaar </text:p>
            <text:p text:style-name="al">onvermijdelijk is dan wordt in overleg de omvang van de overschrijding vastgesteld, </text:p>
            <text:p text:style-name="al">uitgedrukt in uren. De ambtenaar ontvangt voor elk te veel gewerkt uur een vergoeding </text:p>
            <text:p text:style-name="al">ter hoogte van het uurloon of een uur vakantieverlof. </text:p>
            <text:p text:style-name="al">8. de ambtenaar verricht arbeid op werktijden buiten het dagvenster wanneer dat op </text:p>
            <text:p text:style-name="al">grond van dienstbelang noodzakelijk is. Voor de uren die de ambtenaar buiten het </text:p>
            <text:p text:style-name="al">dagvenster werkt geldt een buitendagvenstertoelage als bedoeld in artikel 3:12 . </text:p>
            <text:p text:style-name="al">9. Ten aanzien van het verrichten van arbeid buiten het dagvenster vanwege dienstbelang </text:p>
            <text:p text:style-name="al">is het bepaalde in artikel 4:5 van overeenkomstige toepassing. </text:p>
            <text:p text:style-name="al">10. Wanneer de ambtenaar en het college er niet in slagen om de werktijden in </text:p>
            <text:p text:style-name="al">overeenstemming vast te stellen, dan stelt het college wanneer het dienstbelang dit </text:p>
            <text:p text:style-name="al">vergt eenzijdig de werktijden vast met afweging van alle betrokken belangen. In die </text:p>
            <text:p text:style-name="al">situatie geldt ten aanzien van de werktijden van de ambtenaar de bijzondere regeling </text:p>
            <text:p text:style-name="al">als bedoeld in paragraaf 2 van dit hoofdstuk. </text:p>
            <text:p text:style-name="al">11. Het college kan de ambtenaar om redenen van dienstbelang incidenteel verzoeken om </text:p>
            <text:p text:style-name="al">werkzaamheden te verrichten op werktijden die afwijken van de afspraken die hierover </text:p>
            <text:p text:style-name="al">gemaakt zijn op grond van het derde lid. Wanneer de ambtenaar en het college hierover </text:p>
            <text:p text:style-name="al">geen overeenstemming bereiken dan heeft de ambtenaar recht op een vergoeding voor </text:p>
            <text:p text:style-name="al">de gewerkte uren ter hoogte van de buitendagvenstertoelage, zoals omschreven in </text:p>
            <text:p text:style-name="al">artikel 3:12 . Artikel 3:12, derde lid, is van overeenkomstige toepassing. </text:p>
            <text:p text:style-name="al">12. Het college en de OR evalueren jaarlijks de regels en afspraken over de werktijden in de </text:p>
            <text:p text:style-name="al">organisatie. De OR heeft de bevoegdheid om verbetervoorstellen in te dienen, waarvan </text:p>
            <text:p text:style-name="al">het college alleen gemotiveerd kan afwijken. </text:p>
            <text:p text:style-name="al">13. Als op 31 december 2013 op grond van een lokale regeling een ruimer dagvenster geldt </text:p>
            <text:p text:style-name="al">dan het dagvenster genoemd in het tweede lid, dan blijft vanaf 1 januari 2014 dit </text:p>
            <text:p text:style-name="al">ruimere dagvenster gelden. </text:p>
            <text:p text:style-name="al">briefnummer: CvA/2004001009 </text:p>
            <text:p text:style-name="al">Artikel 4:2:1 </text:p>
            <text:p text:style-name="al">(vervallen per 1-1-2014) </text:p>
            <text:p text:style-name="al">briefnummer: 2004001009, U201300476 </text:p>
            <text:p text:style-name="al">Artikel 4:2:2 </text:p>
            <text:p text:style-name="al">(vervallen per 1-1-2014) </text:p>
            <text:p text:style-name="al">Briefnummer: U201300476 </text:p>
            <text:p text:style-name="al">§ 2. Bijzondere regeling voor de werktijden </text:p>
            <text:p text:style-name="al">Opgebouwde verloftegoed uit voormalige verlofspaarmogelijkheid </text:p>
            <text:p text:style-name="al">Artikel 4:3 Werkingssfeer </text:p>
            <text:p text:style-name="al">Deze paragraaf is van toepassing op de ambtenaar van wie de werktijd eenzijdig wordt </text:p>
            <text:p text:style-name="al">vastgesteld door het college. </text:p>
            <text:p text:style-name="al"> Briefummers: U2008001112, U201300288, U201300476 </text:p>
            <text:p text:style-name="al">Artikel 4:3:1 </text:p>
            <text:p text:style-name="al">(vervallen) </text:p>
            <text:p text:style-name="al"> briefnummer: MARZ/CvA/U200600335 </text:p>
            <text:p text:style-name="al">Artikel 4:3:2 </text:p>
            <text:p text:style-name="al">(vervallen) </text:p>
            <text:p text:style-name="al"> briefnummer: MARZ/CvA/U200600335 </text:p>
            <text:p text:style-name="al">Artikel 4:3:3 </text:p>
            <text:p text:style-name="al">(vervallen) </text:p>
            <text:p text:style-name="al"> briefnummer: MARZ/CvA/U200600335 </text:p>
            <text:p text:style-name="al">Bijzondere regeling </text:p>
            <text:p text:style-name="al">Artikel 4:4 Vaststelling werktijden </text:p>
            <text:p text:style-name="al">1. Het college stelt de werktijden van de ambtenaar vast. </text:p>
            <text:p text:style-name="al">2. De arbeidsduur bedraagt ten hoogste 11 uur per dag en 50 uur per week. </text:p>
            <text:p text:style-name="al">3. Wanneer voor de ambtenaar wisselende werktijden gelden dan legt het college deze vast in </text:p>
            <text:p text:style-name="al">een rooster. </text:p>
            <text:p text:style-name="al">4. Bij de vaststelling van de werktijden worden de volgende regels in acht genomen: </text:p>
            <text:p text:style-name="al">a. De werktijden worden ten minste één maand voor aanvang bekend gemaakt aan de </text:p>
            <text:p text:style-name="al">ambtenaar. </text:p>
            <text:p text:style-name="al">b. De werktijd van de ambtenaar wordt niet uitsluitend vastgesteld op een wijze </text:p>
            <text:p text:style-name="al">waardoor een aanspraak op een ORT wordt ontweken. </text:p>
            <text:p text:style-name="al">Briefnummer: U201300476 </text:p>
            <text:p text:style-name="al">Artikel 4:5 Werken op zon- en feestdagen </text:p>
            <text:p text:style-name="al">1. De ambtenaar verricht geen werkzaamheden op zaterdag en zondag, tenzij het </text:p>
            <text:p text:style-name="al">dienstbelang dit noodzakelijk maakt. Een afwijking hiervan is slechts mogelijk voor ten </text:p>
            <text:p text:style-name="al">hoogste 26 zondagen per jaar. </text:p>
            <text:p text:style-name="al">2. Bij de vaststelling van de werktijden van de ambtenaar wordt zoveel mogelijk gezorgd, </text:p>
            <text:p text:style-name="al">dat de ambtenaar op zondag en de voor hem geldende kerkelijke feestdagen zijn kerk </text:p>
            <text:p text:style-name="al">kan bezoeken en dat hij in zijn zondagsrust zo weinig mogelijk wordt beperkt. </text:p>
            <text:p text:style-name="al">3. Hetgeen in dit artikel ten aanzien van het verrichten van arbeid op zondag is bepaald, </text:p>
            <text:p text:style-name="al">geldt mede voor het verrichten van arbeid op de nieuwjaarsdag, de tweede Paasdag, de </text:p>
            <text:p text:style-name="al">Hemelvaartsdag, de tweede Pinksterdag, de beide Kerstdagen en de dag waarop de </text:p>
            <text:p text:style-name="al">verjaardag van de koning wordt gevierd. </text:p>
            <text:p text:style-name="al">4. Voor zover het dienstbelang niet anders vereist, geldt, hetgeen in dit artikel ten aanzien </text:p>
            <text:p text:style-name="al">van het verrichten van arbeid op zondag is bepaald, ook voor kerkelijke of nationale, </text:p>
            <text:p text:style-name="al">landelijke, regionale of plaatselijk erkende feest- of gedenkdagen die door het college </text:p>
            <text:p text:style-name="al">zijn aangewezen als dagen, waarop de openbare dienst van de gemeente is gesloten. </text:p>
            <text:p text:style-name="al">5. Het bepaalde in dit artikel vindt voor hem die tot een kerkgenootschap behoort dat de </text:p>
            <text:p text:style-name="al">wekelijkse rustdag op de sabbat of de zevende dag viert, overeenkomstige toepassing </text:p>
            <text:p text:style-name="al">indien hij een daartoe strekkend verzoek heeft ingediend. </text:p>
            <text:p text:style-name="al">Briefnummer: U201300476 </text:p>
            <text:p text:style-name="al">Artikel 4:6 </text:p>
            <text:p text:style-name="al">Indien door de ambtenaar, bedoeld in artikel 3:11 , arbeid op zaterdag of zondag wordt verricht, </text:p>
            <text:p text:style-name="al">wordt hem voor elke zaterdag of zondag waarop hij arbeid heeft verricht een </text:p>
            <text:p text:style-name="al">werkdag ter vrije beschikking toegekend. </text:p>
            <text:p text:style-name="al">Briefnummer: U201300476 </text:p>
            <text:p text:style-name="al">Artikel 4:7 Nadere regels </text:p>
            <text:p text:style-name="al">Het college kan ter uitvoering van de artikelen 4:1 tot en met 4:6 nadere regels stellen. </text:p>
            <text:p text:style-name="al"> Briefnummer: U201300476 </text:p>
            <text:p text:style-name="al">§ 3. Werktijden brandweerpersoneel in dienstroosters </text:p>
            <text:p text:style-name="al">Artikel 4:8 </text:p>
            <text:p text:style-name="al">1. De artikelen 4:1 tot en met 4:7 zijn niet van toepassing op de ambtenaar die bij de </text:p>
            <text:p text:style-name="al">brandweer werkzaam is in een dienstrooster. </text:p>
            <text:p text:style-name="al">2. Het college stelt voor de ambtenaren genoemd in het eerste lid van dit artikel een </text:p>
            <text:p text:style-name="al">werktijdenregeling vast. </text:p>
            <text:p text:style-name="al">3. Bij het vaststellen van het dienstrooster draagt het college er zorg voor dat de </text:p>
            <text:p text:style-name="al">arbeidsduur per jaar niet wordt overschreden. </text:p>
            <text:p text:style-name="al">Briefnummer: U201300476 </text:p>
            <text:p text:style-name="al">§ 4. Opgebouwde verloftegoed uit voormalige verlofspaarmogelijkheid </text:p>
            <text:p text:style-name="al">Artikel 4:9 </text:p>
            <text:p text:style-name="al">1. Voor de toepassing van dit artikel wordt verstaan onder: </text:p>
            <text:p text:style-name="al">a. opgebouwde verloftegoed: het voor 1 april 2006 opgebouwde verlof in het kader </text:p>
            <text:p text:style-name="al">van de voormalige verlofspaarmogelijkheid; </text:p>
            <text:p text:style-name="al">b. kapitalisatie van het opgebouwde verloftegoed: het omzetten van het </text:p>
            <text:p text:style-name="al">opgebouwde verloftegoed in een geldbedrag. Per verlofuur wordt een bedrag </text:p>
            <text:p text:style-name="al">uitgekeerd ten hoogte van het op het moment van uitbetalen geldende uurloon </text:p>
            <text:p text:style-name="al">van de ambtenaar. </text:p>
            <text:p text:style-name="al">2. Het opgebouwde verloftegoed wordt op verzoek van de ambtenaar door het college </text:p>
            <text:p text:style-name="al">verleend, tenzij de belangen van de dienst zich daartegen verzetten. De ambtenaar </text:p>
            <text:p text:style-name="al">geniet het verlof zoveel als mogelijk in een aaneengesloten periode. </text:p>
            <text:p text:style-name="al">3. De ambtenaar kan verzoeken om kapitalisatie van het opgebouwde verloftegoed.Het </text:p>
            <text:p text:style-name="al">college beslist of aan dit verzoek kan worden voldaan. Het verloftegoed kan enkel </text:p>
            <text:p text:style-name="al">worden gekapitaliseerd wanneer de ambtenaar deelneemt aan de levensloopregeling en </text:p>
            <text:p text:style-name="al">wanneer het gekapitaliseerde verloftegoed wordt gestort op zijn levenslooprekening. </text:p>
            <text:p text:style-name="al">Bij de kapitalisatie van het opgebouwde verloftegoed gelden de randvoorwaarden zoals </text:p>
            <text:p text:style-name="al">opgenomen in de wettelijke bepalingen omtrent de levensloopregeling. Wanneer in een </text:p>
            <text:p text:style-name="al">bepaald jaar het opgebouwde verloftegoed niet volledig kan worden gekapitaliseerd </text:p>
            <text:p text:style-name="al">kan de ambtenaar in een volgend jaar opnieuw een verzoek indienen tot kapitalisatie </text:p>
            <text:p text:style-name="al">van het resterende opgebouwde verloftegoed. Het college beslist dan of aan dit verzoek </text:p>
            <text:p text:style-name="al">kan worden voldaan. </text:p>
            <text:p text:style-name="al">4. In geval van ontslag op grond van artikel 8:1 wordt het resterende opgebouwde </text:p>
            <text:p text:style-name="al">verloftegoed zoveel mogelijk opgenomen gedurende de opzegtermijn. In </text:p>
            <text:p text:style-name="al">overeenstemming met de ambtenaar kan hiervoor de maximale opzegtermijn zonodig </text:p>
            <text:p text:style-name="al">worden verlengd. Indien het voor de ambtenaar, in verband met het aanvaarden van </text:p>
            <text:p text:style-name="al">een ander dienstverband, niet mogelijk is om de opzegtermijn te verlengen, wordt het </text:p>
            <text:p text:style-name="al">niet opgenomen resterende opgebouwde verloftegoed uitbetaald ingevolge het </text:p>
            <text:p text:style-name="al">bepaalde in het tiende lid. </text:p>
            <text:p text:style-name="al">5. In geval van ontslag op grond van artikel 8:3, 8:6, 8:7, 8:8, 8:10 of 8:11 wordt de </text:p>
            <text:p text:style-name="al">ambtenaar in de gelegenheid gesteld om voorafgaand aan het ontslag het resterende </text:p>
            <text:p text:style-name="al">opgebouwde verloftegoed op te nemen. Indien dit niet mogelijk is, wordt het niet </text:p>
            <text:p text:style-name="al">opgenomen opgebouwde verloftegoed uitbetaald ingevolge het bepaalde in het tiende </text:p>
            <text:p text:style-name="al">lid. </text:p>
            <text:p text:style-name="al">6. In geval van ontslag op grond van artikel 8:5a of 8:13 is de ambtenaar verplicht het </text:p>
            <text:p text:style-name="al">resterende opgebouwde verloftegoed op te nemen met ingang van de dag dat het </text:p>
            <text:p text:style-name="al">voornemen tot ontslag aan de ambtenaar is meegedeeld. Het ontslag gaat in op de </text:p>
            <text:p text:style-name="al">eerste dag na afloop van de opname van het opgebouwde verloftegoed. </text:p>
            <text:p text:style-name="al">7. In geval van ontslag op grond van artikel 8:4 en 8:5 of 8:9 wordt het resterende </text:p>
            <text:p text:style-name="al">opgebouwde verloftegoed uitbetaald op grond van het tiende lid. </text:p>
            <text:p text:style-name="al">8. In het geval van overlijden van de ambtenaar wordt aan de nabestaanden, met </text:p>
            <text:p text:style-name="al">inachtneming van het bepaalde van artikel 8:16:2, het resterende opgebouwde </text:p>
            <text:p text:style-name="al">verloftegoed uitbetaald ingevolge het bepaalde in het tiende lid. </text:p>
            <text:p text:style-name="al">9. In geval het ontslag als bedoeld in de voorgaande leden een gedeeltelijk ontslag </text:p>
            <text:p text:style-name="al">betreft, worden tussen de ambtenaar en het college nadere afspraken gemaakt over de </text:p>
            <text:p text:style-name="al">opname van het resterende opgebouwde verloftegoed. </text:p>
            <text:p text:style-name="al">10. Indien het opgebouwde verloftegoed wordt uitbetaald, wordt dit uitbetaald naar het op </text:p>
            <text:p text:style-name="al">het moment van uitbetalen geldende uurloon van de ambtenaar. </text:p>
            <text:p text:style-name="al">Briefnummer: U201300476 </text:p>
            <text:p text:style-name="al">4a UITWISSELEN VAN ARBEIDSVOORWAARDEN </text:p>
            <text:p text:style-name="al">Vakantie-uren uitwisselen tegen geld </text:p>
            <text:p text:style-name="al">Artikel 4a:1 </text:p>
            <text:p text:style-name="al">1. De ambtenaar kan bij het college voor l november (tenzij lokaal anders is geregeld) een </text:p>
            <text:p text:style-name="al">verzoek indienen om gedurende het daaropvolgende kalenderjaar de duur van de </text:p>
            <text:p text:style-name="al">vakantie - als bedoeld in artikel 6:2, eerste lid - te verminderen in ruil voor een </text:p>
            <text:p text:style-name="al">vergoeding als bedoeld in het vijfde lid. </text:p>
            <text:p text:style-name="al">2. Voor de ambtenaar met een volledige betrekking bedraagt het aantal vakantie-uren -na </text:p>
            <text:p text:style-name="al">vermindering op grond van het eerste lid- minimaal 144 uren. Voor de ambtenaar die is </text:p>
            <text:p text:style-name="al">aangesteld voor een formele arbeidsduur van minder dan 36 uur per week geldt een </text:p>
            <text:p text:style-name="al">naar evenredigheid lager aantal uren als minimum. </text:p>
            <text:p text:style-name="al">3. Voor de ambtenaar met een volledige betrekking bedraagt het aantal te verminderen </text:p>
            <text:p text:style-name="al">vakantie-uren op grond van het eerste lid maximaal 72 uren. Voor de ambtenaar die is </text:p>
            <text:p text:style-name="al">aangesteld voor een formele arbeidsduur van minder dan 36 uur per week geldt een </text:p>
            <text:p text:style-name="al">naar evenredigheid lager aantal uren als maximum. </text:p>
            <text:p text:style-name="al">4. Het college wijst een verzoek als bedoeld in het eerste lid toe, tenzij zwaarwegende </text:p>
            <text:p text:style-name="al">bedrijfs- of dienstbelangen zich daartegen verzetten. </text:p>
            <text:p text:style-name="al">5. Tenzij op lokaal niveau anders is overeengekomen ontvangt de ambtenaar voor elk op </text:p>
            <text:p text:style-name="al">grond van het eerste lid verminderd vakantie-uur een vergoeding overeenkomend met </text:p>
            <text:p text:style-name="al">de hoogte van het salaris per uur dat hij geniet bij de aanvang van het kalenderjaar </text:p>
            <text:p text:style-name="al">waarop het verzoek betrekking heeft. </text:p>
            <text:p text:style-name="al">briefnummer: U200600335, U201300288 </text:p>
            <text:p text:style-name="al">Geld uitwisselen tegen vakantie-uren </text:p>
            <text:p text:style-name="al">Artikel 4a:2 </text:p>
            <text:p text:style-name="al">1. De ambtenaar kan bij het college voor 1 november (tenzij lokaal anders is geregeld) een </text:p>
            <text:p text:style-name="al">verzoek indienen om gedurende het daaropvolgende kalenderjaar de duur van de </text:p>
            <text:p text:style-name="al">vakantie - als bedoeld in artikel 6:2, eerste lid - te vermeerderen tegen inlevering van </text:p>
            <text:p text:style-name="al">een vergoeding als bedoeld in het vierde lid. </text:p>
            <text:p text:style-name="al">2. Voor de ambtenaar met een volledige betrekking bedraagt het aantal op grond van het </text:p>
            <text:p text:style-name="al">eerste lid te vermeerderen vakantie-uren maximaal 72 uren. Voor de ambtenaar die is </text:p>
            <text:p text:style-name="al">aangesteld voor een formele arbeidsduur van minder dan 36 uur per week geldt een </text:p>
            <text:p text:style-name="al">naar evenredigheid lager aantal uren als maximum. </text:p>
            <text:p text:style-name="al">3. Het college wijst een verzoek als bedoeld in het eerste lid toe, tenzij zwaarwegende </text:p>
            <text:p text:style-name="al">bedrijfs- of dienstbelangen zich daartegen verzetten. </text:p>
            <text:p text:style-name="al">4. Tenzij op lokaal niveau anders is overeengekomen, wordt op het salaris van de </text:p>
            <text:p text:style-name="al">ambtenaar voor elk op grond van het eerste lid meer verkregen vakantie-uur een </text:p>
            <text:p text:style-name="al">vergoeding ingehouden overeenkomend met de hoogte van het salaris per uur dat hij </text:p>
            <text:p text:style-name="al">geniet bij aanvang van het kalenderjaar waarop het verzoek betrekking heeft. </text:p>
            <text:p text:style-name="al">briefnummer: 2004001009, U201300288 </text:p>
            <text:p text:style-name="al">Inhouding op salaris, salaristoelagen, eindejaarsuitkering, vakantietoelage of urenvergoeding </text:p>
            <text:p text:style-name="al">Artikel 4a:3 </text:p>
            <text:p text:style-name="al">1. Het college kan op verzoek van de ambtenaar zijn salaris en de toegekende </text:p>
            <text:p text:style-name="al">salaristoelage(n), zijn eindejaarsuitkering als bedoeld in artikel 3:18a, zijn </text:p>
            <text:p text:style-name="al">vakantietoelage als bedoeld in artikel 6:3 of zijn vergoeding als bedoeld in artikel 4a:1, </text:p>
            <text:p text:style-name="al">vijfde lid, verlagen voor door het college vastgestelde bestedingsmogelijkheden. </text:p>
            <text:p text:style-name="al">2. Bij regeling van het college kunnen voor de uitvoering van het bepaalde in het eerste </text:p>
            <text:p text:style-name="al">lid nadere voorschriften worden gesteld. briefnummer: CvA/2004001009 </text:p>
            <text:p text:style-name="al">5 SENIORENMAATREGELEN </text:p>
            <text:p text:style-name="al">Artikel 5:1 56-jarigenregeling </text:p>
            <text:p text:style-name="al">(vervallen) </text:p>
            <text:p text:style-name="al">Artikel 5:2 Pré-Vut </text:p>
            <text:p text:style-name="al">(vervallen) </text:p>
            <text:p text:style-name="al">Artikel 5:3 60-jarigenregeling </text:p>
            <text:p text:style-name="al">(vervallen) </text:p>
            <text:p text:style-name="al">Artikel 5:4 Ingangsdatum seniorenmaatregelen </text:p>
            <text:p text:style-name="al">(vervallen) </text:p>
            <text:p text:style-name="al">Artikel 5:5 Overgangsbepalingen </text:p>
            <text:p text:style-name="al">(vervallen) </text:p>
            <text:p text:style-name="al">Artikel 5:6 Slotbepalingen </text:p>
            <text:p text:style-name="al">(vervalt) </text:p>
            <text:p text:style-name="al">5a FPU GEMEENTEN EN NIEUWE SENIORENMAATREGELEN2 </text:p>
            <text:p text:style-name="al">2 Bij de invoering van het nieuwe hoofdstuk 3 CAR per 1 januari 2016, zijn de met dat hoofdstuk </text:p>
            <text:p text:style-name="al">corresponderende terminologie en verwijzingen in de overige hoofdstukken van de CARUWO aangepast. Dat </text:p>
            <text:p text:style-name="al">geldt niet voor dit hoofdstuk; dat is in ongewijzigde vorm gehandhaafd. E.e.a. betekent dat voor verwijzingen </text:p>
            <text:p text:style-name="al">en de betekenis van gehanteerde begrippen in dit hoofdstuk, de CARUWO van vóór 1 januari 2016 moet </text:p>
            <text:p text:style-name="al">worden geraadpleegd. </text:p>
            <text:p text:style-name="al">§ 1. FPU Gemeenten </text:p>
            <text:p text:style-name="al">Recht op uitkering </text:p>
            <text:p text:style-name="al">Artikel 5a:1 </text:p>
            <text:p text:style-name="al">De ambtenaar die: </text:p>
            <text:p text:style-name="al">a. ontslag wordt verleend op grond van artikel 8:11 en </text:p>
            <text:p text:style-name="al">b. geen gebruik maakt of heeft gemaakt van een of meer van de in hoofdstuk 5 genoemde </text:p>
            <text:p text:style-name="al">regelingen en </text:p>
            <text:p text:style-name="al">c. geen betrekking heeft vervuld die door de gemeente is aangewezen als bezwarende </text:p>
            <text:p text:style-name="al">functie en waarvoor afwijkende regels zijn gesteld, heeft in het kader van de FPU </text:p>
            <text:p text:style-name="al">Gemeenten recht op een Aanvulling werkgever. </text:p>
            <text:p text:style-name="al">briefnummer: MARZ/CvA/U200600296 </text:p>
            <text:p text:style-name="al">Berekeningsgrondslag </text:p>
            <text:p text:style-name="al">Artikel 5a:2 </text:p>
            <text:p text:style-name="al">1. In dit hoofdstuk wordt onder berekeningsgrondslag verstaan: de pensioengrondslag </text:p>
            <text:p text:style-name="al">zoals die is vastgesteld in januari in het jaar voorafgaand aan het moment van </text:p>
            <text:p text:style-name="al">gebruikmaking van de aanvulling van de werkgever, met dien verstande dat indien de </text:p>
            <text:p text:style-name="al">ambtenaar direct voorafgaande aan het ontstaan van het recht op een Aanvulling </text:p>
            <text:p text:style-name="al">werkgever meer dan een betrekking vervult, voor de vaststelling van de </text:p>
            <text:p text:style-name="al">berekeningsgrondslag wordt uitgegaan van het inkomen uit de betrekking waaruit het </text:p>
            <text:p text:style-name="al">recht op een Aanvulling werkgever ontstaat. </text:p>
            <text:p text:style-name="al">2. Voor de ambtenaar die een deeltijdbetrekking vervult, wordt als berekeningsgrondslag </text:p>
            <text:p text:style-name="al">de in het eerste lid genoemde berekeningsgrondslag gehanteerd, vermenigvuldigd met </text:p>
            <text:p text:style-name="al">de deeltijdfactor zoals genoemd in artikel 1.2, tweede lid van het pensioenreglement, </text:p>
            <text:p text:style-name="al">direct voorafgaande aan het ontstaan van het recht op een Aanvulling werkgever. </text:p>
            <text:p text:style-name="al">briefnummer: MARZ/CvA/U200601047 </text:p>
            <text:p text:style-name="al">Hoogte van de Aanvulling werkgever </text:p>
            <text:p text:style-name="al">Artikel 5a:3 </text:p>
            <text:p text:style-name="al">1. De Aanvulling werkgever bedraagt een percentage van de berekeningsgrondslag, dat </text:p>
            <text:p text:style-name="al">eenmalig wordt vastgesteld op het moment dat hij voor het eerst gebruikmaakt van de </text:p>
            <text:p text:style-name="al">FPU Gemeenten aan de hand van de leeftijd van de ambtenaar op 31 december 2005 en </text:p>
            <text:p text:style-name="al">bedraagt: </text:p>
            <text:p text:style-name="al">2. Leeftijd ambtenaar </text:p>
            <text:p text:style-name="al">op 31 december 2005 </text:p>
            <text:p text:style-name="al">3. Aanvulling werkgever als percentage van </text:p>
            <text:p text:style-name="al">berekeningsgrondslag bij uittreden op </text:p>
            <text:p text:style-name="al">spilleeftijd </text:p>
            <text:p text:style-name="al">4. 56 </text:p>
            <text:p text:style-name="al">5. 6,9 </text:p>
            <text:p text:style-name="al">6. 57 </text:p>
            <text:p text:style-name="al">7. 8,0 </text:p>
            <text:p text:style-name="al">8. 58 </text:p>
            <text:p text:style-name="al">9. 9,4 </text:p>
            <text:p text:style-name="al">10. 59 </text:p>
            <text:p text:style-name="al">11. 11,3 </text:p>
            <text:p text:style-name="al">12. 60 </text:p>
            <text:p text:style-name="al">13. 14 </text:p>
            <text:p text:style-name="al">14. 61 of ouder </text:p>
            <text:p text:style-name="al">15. 16 </text:p>
            <text:p text:style-name="al">16. De hoogte van de aanvulling werkgever wordt actuarieel neutraal herrekend indien de </text:p>
            <text:p text:style-name="al">ambtenaar uittreedt op een eerder of later moment dan de voor hem geldende </text:p>
            <text:p text:style-name="al">spilleeftijd. </text:p>
            <text:p text:style-name="al">17. </text:p>
            <text:p text:style-name="al">a. De in het tweede lid genoemde spilleeftijd is voor de ambtenaar geboren </text:p>
            <text:p text:style-name="al">i. vóór of op 1 april 1947: 61 jaar en twee maanden; </text:p>
            <text:p text:style-name="al">ii. na 1 april 1947: 62 jaar en drie maanden. </text:p>
            <text:p text:style-name="al">b. Voor zover dit leidt tot een vroegere spilleeftijd dan genoemd onder a, is de in </text:p>
            <text:p text:style-name="al">het tweede lid genoemde spilleeftijd voor de ambtenaar die onder de FPU </text:p>
            <text:p text:style-name="al">maatregel 42, 43, 44 FPU-jaren valt, het moment waarop hij het aantal </text:p>
            <text:p text:style-name="al">dienstjaren van 42 jaar en twee maanden, respectievelijk 43 jaar en twee </text:p>
            <text:p text:style-name="al">maanden, respectievelijk 44 jaar en twee maanden bereikt. </text:p>
            <text:p text:style-name="al">briefnummer: MARZ/CvA/U200600296 </text:p>
            <text:p text:style-name="al">Aftopping aanvulling werkgever voor medewerkers die vanaf 1 juli 2006 gebruikmaken van de </text:p>
            <text:p text:style-name="al">FPU Gemeenten </text:p>
            <text:p text:style-name="al">Artikel 5a:4 </text:p>
            <text:p text:style-name="al">1. Voor medewerkers die vanaf 1 juli 2006 op of na de spilleeftijd gebruikmaken van hun </text:p>
            <text:p text:style-name="al">recht op FPU Gemeenten wordt de uitkering afgetopt op 100% van het totaalinkomen. </text:p>
            <text:p text:style-name="al">Voor de definitie van totaalinkomen wordt verwezen naar artikel 5a:4b eerste lid. Als de </text:p>
            <text:p text:style-name="al">Aanvulling werkgever niet of niet volledig tot uitkering komt wordt dat gedeelte van de </text:p>
            <text:p text:style-name="al">Aanvulling werkgever doorgeschoven naar het ouderdoms- en nabestaandenpensioen </text:p>
            <text:p text:style-name="al">vanaf 65 jaar. </text:p>
            <text:p text:style-name="al">2. Voor werknemers die vanaf 1 juli 2006 vóór de spilleeftijd gebruikmaken van hun recht </text:p>
            <text:p text:style-name="al">op FPU Gemeenten wordt de uitkering afgetopt op 90% van het totaalinkomen. Voor de </text:p>
            <text:p text:style-name="al">definitie van totaalinkomen wordt verwezen naar artikel 5a:4b, eerste lid. </text:p>
            <text:p text:style-name="al">3. </text:p>
            <text:p text:style-name="al">a. de in het tweede lid genoemde spilleeftijd is voor de ambtenaar geboren: </text:p>
            <text:p text:style-name="al">i. vóór of op 1 april 1947: 61 jaar en twee maanden; </text:p>
            <text:p text:style-name="al">ii. na 1 april 1947: 62 jaar en drie maanden; </text:p>
            <text:p text:style-name="al">b. voor zover dit leidt tot een vroegere spilleeftijd dan genoemd onder a, is de in </text:p>
            <text:p text:style-name="al">het tweede lid genoemde spilleeftijd voor de ambtenaar die onder de FPU </text:p>
            <text:p text:style-name="al">maatregel 42, 43, 44 FPU-jaren valt, het moment waarop hij het aantal </text:p>
            <text:p text:style-name="al">dienstjaren van 42 jaar en twee maanden, respectievelijk 43 jaar en twee </text:p>
            <text:p text:style-name="al">maanden, respectievelijk 44 jaar en twee maanden bereikt. </text:p>
            <text:p text:style-name="al">briefnummer: MARZ/CvA/U200602051 </text:p>
            <text:p text:style-name="al">Aftopping aanvulling werkgever voor medewerkers die in de periode van 1 januari 2006 tot 1 </text:p>
            <text:p text:style-name="al">juli 2006 gebruikmaken van de FPU Gemeenten </text:p>
            <text:p text:style-name="al">Artikel 5a:4a </text:p>
            <text:p text:style-name="al">1. Voor werknemers die vanaf 1 januari 2006 tot 1 juli 2006 op of na de spilleeftijd van de </text:p>
            <text:p text:style-name="al">FPU Gemeenten gebruikmaken van hun recht op FPU Gemeenten wordt de uitkering </text:p>
            <text:p text:style-name="al">afgetopt op 100% van het totaalinkomen. Voor de definitie van totaalinkomen wordt </text:p>
            <text:p text:style-name="al">verwezen naar artikel 5a:4b eerste lid. Als de Aanvulling werkgever niet of niet volledig </text:p>
            <text:p text:style-name="al">tot uitkering komt wordt dat gedeelte van de Aanvulling werkgever doorgeschoven naar </text:p>
            <text:p text:style-name="al">het ouderdoms- en nabestaandenpensioen vanaf 65 jaar. </text:p>
            <text:p text:style-name="al">2. Voor werknemers die vanaf 1 januari 2006 tot 1 juli 2006 vóór de spilleeftijd van de FPU </text:p>
            <text:p text:style-name="al">Gemeenten gebruikmaken van hun recht op FPU Gemeenten wordt de uitkering </text:p>
            <text:p text:style-name="al">afgetopt op 90% van het totaalinkomen. Voor de definitie van totaalinkomen wordt </text:p>
            <text:p text:style-name="al">verwezen naar artikel 5a:4b eerste lid. </text:p>
            <text:p text:style-name="al">3. De in het eerste en tweede lid genoemde spilleeftijd is voor de ambtenaar geboren </text:p>
            <text:p text:style-name="al">a. vóór of op 1 april 1947: 60 jaar </text:p>
            <text:p text:style-name="al">b. na 1 april 1947: 61 jaar </text:p>
            <text:p text:style-name="al">briefnummer: MARZ/CvA/U200602051 (de ingangsdatum is gewijzigd van 1-1-2006 naar 1-1-</text:p>
            <text:p text:style-name="al">2007). </text:p>
            <text:p text:style-name="al">Aftopping aanvulling werkgever voor medewerkers die vóór 1 januari 2006 gebruikmaken van </text:p>
            <text:p text:style-name="al">de FPU Gemeenten </text:p>
            <text:p text:style-name="al">Artikel 5a:4b </text:p>
            <text:p text:style-name="al">1. Onder het totaalinkomen van de ambtenaar wordt verstaan de som van: </text:p>
            <text:p text:style-name="al">a. de FPU-uitkering; </text:p>
            <text:p text:style-name="al">b. de Aanvulling werkgever; en, </text:p>
            <text:p text:style-name="al">in het geval dat een deeltijdbetrekking resteert na het ontslag op grond van </text:p>
            <text:p text:style-name="al">artikel 8:11; </text:p>
            <text:p text:style-name="al">c. de berekeningsgrondslag zoals genoemd in artikel 5a:2, eerste lid, </text:p>
            <text:p text:style-name="al">vermenigvuldigd met de deeltijdfactor die ontstaat op het moment dat ontslag is </text:p>
            <text:p text:style-name="al">verleend op grond van artikel 8:11; </text:p>
            <text:p text:style-name="al">d. de andere inkomsten uit of in verband met de resterende deeltijdbetrekking. </text:p>
            <text:p text:style-name="al">2. De Aanvulling werkgever wordt slechts uitgekeerd voor zover het totaalinkomen van de </text:p>
            <text:p text:style-name="al">ambtenaar niet meer bedraagt dan 90% van de berekeningsgrondslag. </text:p>
            <text:p text:style-name="al">3. De beoordeling of het totaalinkomen boven 90% van de berekeningsgrondslag uitkomt, </text:p>
            <text:p text:style-name="al">vindt plaats bij elk ontslag op grond van artikel 8:11. </text:p>
            <text:p text:style-name="al">4. Bij de in het eerste lid, onder a, bedoelde FPU-uitkering blijft buiten beschouwing dat </text:p>
            <text:p text:style-name="al">gedeelte van de uitkering krachtens de FPU-regeling dat gebaseerd is op een </text:p>
            <text:p text:style-name="al">individuele opbouw zoals geregeld in het pensioenreglement. </text:p>
            <text:p text:style-name="al">5. Indien de in het eerste lid, onder a, bedoelde FPU-uitkering is verminderd krachtens </text:p>
            <text:p text:style-name="al">artikel 9 of 10 van het Reglement flexibel pensioen en uittreden (FPU) ter zake van </text:p>
            <text:p text:style-name="al">basisuitkering en aanvullende uitkering, respectievelijk in verband met samenloop met </text:p>
            <text:p text:style-name="al">inkomsten uit arbeid of bedrijf, of in verband met samenloop met uitkering ter zake van </text:p>
            <text:p text:style-name="al">arbeidsongeschiktheid, wordt voor de toepassing van dit artikel uitgegaan van de </text:p>
            <text:p text:style-name="al">onverminderde FPU-uitkering. </text:p>
            <text:p text:style-name="al">briefnummer: MARZ/CvA/U200600296 </text:p>
            <text:p text:style-name="al">Einde van het recht op een Aanvulling werkgever </text:p>
            <text:p text:style-name="al">Artikel 5a:5 </text:p>
            <text:p text:style-name="al">Het recht op een Aanvulling werkgever eindigt bij een ontslag anders dan op grond van artikel </text:p>
            <text:p text:style-name="al">8:11 dan wel wanneer niet langer recht bestaat op een uitkering krachtens de FPU-regeling. </text:p>
            <text:p text:style-name="al">briefnummer: ARZ/1999003908 en CvA/1999005385 </text:p>
            <text:p text:style-name="al">Pensioenopbouw </text:p>
            <text:p text:style-name="al">Artikel 5a:6 </text:p>
            <text:p text:style-name="al">De werkgever betaalt aan de ambtenaar die gebruikmaakt van de FPU Gemeenten een </text:p>
            <text:p text:style-name="al">Vergoeding pensioenpremie die overeenkomt met de werkgeversbijdrage in de </text:p>
            <text:p text:style-name="al">doorsneepremie die vereist is voor 20% pensioenopbouw gedurende de periode dat gebruik </text:p>
            <text:p text:style-name="al">wordt gemaakt van de regeling. De in de eerste volzin genoemde pensioenopbouw heeft </text:p>
            <text:p text:style-name="al">betrekking op dat deel van de dienstbetrekking waarvoor ontslag is verleend op grond van </text:p>
            <text:p text:style-name="al">artikel 8:11. </text:p>
            <text:p text:style-name="al">briefnummer: ARZ/1999003908 en CvA/1999005385 </text:p>
            <text:p text:style-name="al">Lokaal beleid </text:p>
            <text:p text:style-name="al">Artikel 5a:7 </text:p>
            <text:p text:style-name="al">Het college kan een nadere regeling treffen op grond waarvan het gebruik van de FPU </text:p>
            <text:p text:style-name="al">Gemeenten kan worden beïnvloed. Deze nadere regeling laat de aanspraken van de ambtenaar </text:p>
            <text:p text:style-name="al">op de FPU Gemeenten onverlet. </text:p>
            <text:p text:style-name="al">briefnummer: CvA/2004001009 </text:p>
            <text:p text:style-name="al">Artikel 5a:8 </text:p>
            <text:p text:style-name="al">(vervallen) </text:p>
            <text:p text:style-name="al">briefnummer: CvA/U200515944 </text:p>
            <text:p text:style-name="al">§ 2. Pensioenopbouw bij afloop loopbaan </text:p>
            <text:p text:style-name="al">Artikel 5a:9 </text:p>
            <text:p text:style-name="al">Indien de ambtenaar op grond van artikel 3:1, zevende lid, bij dezelfde of een andere werkgever </text:p>
            <text:p text:style-name="al">in de gemeentelijke sector, een andere functie met een gelijke formele arbeidsduur accepteert, </text:p>
            <text:p text:style-name="al">blijft de pensioenopbouw gebaseerd op de oude inschaling. </text:p>
            <text:p text:style-name="al"> briefnummer: CvA/2003002216 </text:p>
            <text:p text:style-name="al">6 VAKANTIE, VAKANTIETOELAGE EN (ZWANGERSCHAPS- EN </text:p>
            <text:p text:style-name="al">BEVALLINGS)VERLOF </text:p>
            <text:p text:style-name="al">Vakantie </text:p>
            <text:p text:style-name="al">Artikel 6:1 </text:p>
            <text:p text:style-name="al">In elk kalenderjaar heeft de ambtenaar recht op vakantie met behoud van salaris en de </text:p>
            <text:p text:style-name="al">toegekende salaristoelage(n). </text:p>
            <text:p text:style-name="al">Artikel 6:1:1 </text:p>
            <text:p text:style-name="al">1. De vakantie, waarop de ambtenaar recht heeft ingevolge artikel 6:1, wordt verleend, tenzij de </text:p>
            <text:p text:style-name="al">belangen van de dienst zich daartegen verzetten en toepassing wordt gegeven aan het </text:p>
            <text:p text:style-name="al">bepaalde in artikel 6:2:4, eerste lid, dan wel toepassing wordt gegeven aan artikel 6:2:6. </text:p>
            <text:p text:style-name="al">2. De vakantie wordt verleend door het college. </text:p>
            <text:p text:style-name="al">briefnummer: CvA/2004001009 </text:p>
            <text:p text:style-name="al">Artikel 6:2 </text:p>
            <text:p text:style-name="al">1. De vakantie van de ambtenaar met een volledige betrekking bedraagt ten minste 158,4 </text:p>
            <text:p text:style-name="al">uur per kalenderjaar. Hiervan is 144 uur per kalenderjaar wettelijk verlof. </text:p>
            <text:p text:style-name="al">2. Voor 1 november (tenzij lokaal anders is geregeld) kan de ambtenaar verzoeken in het </text:p>
            <text:p text:style-name="al">daaropvolgende kalenderjaar de arbeidsduur per jaar te mogen overschrijden met - bij </text:p>
            <text:p text:style-name="al">een volledige betrekking - een maximum van 50,4 uren en deze uren om te zetten in </text:p>
            <text:p text:style-name="al">vakantie als bedoeld in het eerste lid. Voor de ambtenaar die is aangesteld voor een </text:p>
            <text:p text:style-name="al">arbeidsduur van minder dan 36 uur per week geldt een naar evenredigheid lager aantal </text:p>
            <text:p text:style-name="al">uren als maximum. </text:p>
            <text:p text:style-name="al">3. Het college wijst een verzoek als bedoeld in het vorige lid toe, tenzij zwaarwegende </text:p>
            <text:p text:style-name="al">bedrijfs- of dienstbelangen zich daartegen verzetten. </text:p>
            <text:p text:style-name="al">briefnummer: CvA/2004001009, U201401851 </text:p>
            <text:p text:style-name="al">Artikel 6:2:1 </text:p>
            <text:p text:style-name="al">1. Met inachtneming van het bepaalde in artikel 6:2 geeft het college algemene regels met </text:p>
            <text:p text:style-name="al">betrekking tot de duur van de vakantie. </text:p>
            <text:p text:style-name="al">2. De duur van de vakantie van een ambtenaar die is aangesteld voor een formele arbeidsduur </text:p>
            <text:p text:style-name="al">van minder dan 36 uur per week, wordt naar evenredigheid verminderd. </text:p>
            <text:p text:style-name="al">3. Bij de in het eerste lid bedoelde algemene regels wordt ten aanzien van de ambtenaren of </text:p>
            <text:p text:style-name="al">bepaalde groepen van ambtenaren voorzien in een vermeerdering van de vakantie op grond </text:p>
            <text:p text:style-name="al">van volbrachte diensttijd of bereikte leeftijd, dan wel van beide, waarbij het bepaalde in het </text:p>
            <text:p text:style-name="al">tweede lid van overeenkomstige toepassing is. </text:p>
            <text:p text:style-name="al">4. De aan de ambtenaar volgens de in het eerste lid bedoelde algemene regels toekomende </text:p>
            <text:p text:style-name="al">vakantie wordt vermeerderd met 14,4 uren ten aanzien van degene, bedoeld in de artikelen </text:p>
            <text:p text:style-name="al">3:11 en 3:13 , indien regelmatig en in belangrijke mate op onregelmatige uren wordt gewerkt, </text:p>
            <text:p text:style-name="al">respectievelijk indien de in artikel 3:13 genoemde verplichting regelmatig en in belangrijke </text:p>
            <text:p text:style-name="al">mate op de ambtenaar rust. </text:p>
            <text:p text:style-name="al">5. In gevallen waarin dit artikel niet voorziet, stelt het college bijzondere regels vast. </text:p>
            <text:p text:style-name="al">6. Het recht op vermeerdering van de vakantie als bedoeld in het derde lid van dit artikel vervalt </text:p>
            <text:p text:style-name="al">met ingang van de dag waarop de ambtenaar gebruikmaakt van de FPU Gemeenten als </text:p>
            <text:p text:style-name="al">omschreven in hoofdstuk 5a. </text:p>
            <text:p text:style-name="al">briefnummer: 2004001009 en U201100883 </text:p>
            <text:p text:style-name="al">Artikel 6:2:2 </text:p>
            <text:p text:style-name="al">1. De vakantie kan worden opgesplitst, maar wordt als regel voor ten minste 2/3 deel, doch in elk </text:p>
            <text:p text:style-name="al">geval voor ten minste tien werkdagen, aaneensluitend verleend. </text:p>
            <text:p text:style-name="al">2. De vakantie wordt desverlangd zoveel mogelijk, in het bijzonder voor wat betreft de </text:p>
            <text:p text:style-name="al">aaneengesloten periode, bedoeld in het eerste lid, verleend in het tijdvak van 1 mei tot 1 </text:p>
            <text:p text:style-name="al">oktober. De ambtenaar wordt in de gelegenheid gesteld vakantie op te nemen op officiële </text:p>
            <text:p text:style-name="al">feestdagen, samenhangend met geloof en/of culturele achtergrond anders dan de feestdagen </text:p>
            <text:p text:style-name="al">genoemd in artikel 4:5 lid 3, bij het huwelijk of geregistreerd partnerschap van bloed- en </text:p>
            <text:p text:style-name="al">aanverwanten in eerste en tweede graad en bij verhuizing. </text:p>
            <text:p text:style-name="al">3. De beslissing omtrent de tijdstippen waarop de vakantie zal worden verleend, alsmede die </text:p>
            <text:p text:style-name="al">omtrent de tijdvakken waarin de vakantie eventueel zal worden gesplitst , berust bij het </text:p>
            <text:p text:style-name="al">bestuursorgaan dat de vakantie verleent. Bij die beslissing wordt, voor zover de belangen van </text:p>
            <text:p text:style-name="al">de dienst en die van de andere ambtenaren die toelaten, zoveel mogelijk rekening gehouden </text:p>
            <text:p text:style-name="al">met de wensen van de ambtenaar. </text:p>
            <text:p text:style-name="al">briefnummer: CvA/2002001818 </text:p>
            <text:p text:style-name="al">Vakantieopbouw tijdens ziekte, arbeidsongeschiktheid en andere redenen van afwezigheid </text:p>
            <text:p text:style-name="al">Artikel 6:2:3 </text:p>
            <text:p text:style-name="al">1. De ambtenaar die in de loop van een kalenderjaar is aangesteld of wordt ontslagen heeft </text:p>
            <text:p text:style-name="al">recht op een duur van de vakantie naar rato van de tijd dat hij zijn functie vervult. </text:p>
            <text:p text:style-name="al">2. Voor de ambtenaar die door oorzaken anders dan die bedoeld in het eerste lid , niet </text:p>
            <text:p text:style-name="al">gedurende het volle kalenderjaar zijn functie vervult, wordt de duur van de vakantie </text:p>
            <text:p text:style-name="al">naar evenredigheid verminderd behoudens het bepaalde in het derde lid. </text:p>
            <text:p text:style-name="al">3. Onverminderd het bepaalde in artikel 6:1:1, eerste lid, wordt een vermindering, bedoeld in het </text:p>
            <text:p text:style-name="al">tweede lid, niet toegepast: </text:p>
            <text:p text:style-name="al">a. gedurende afwezigheid wegens zwangerschap en bevalling; </text:p>
            <text:p text:style-name="al">b. gedurende afwezigheid wegens ziekte </text:p>
            <text:p text:style-name="al">4. Indien aan de ambtenaar op zijn verzoek vakantie wordt verleend op werkdagen, waarop hij </text:p>
            <text:p text:style-name="al">wegens ziekte geheel of gedeeltelijk zijn arbeid niet kan verrichten, wordt het aantal vakantie-</text:p>
            <text:p text:style-name="al">uren van de ambtenaar verminderd met het aantal uren dat hij op die dag zou werken als hij </text:p>
            <text:p text:style-name="al">niet ziek zou zijn geweest. </text:p>
            <text:p text:style-name="al">5. Voor vakantie-uren waarop de ambtenaar aanspraak heeft, maar die met ingang van de dag </text:p>
            <text:p text:style-name="al">van ontslag nog niet zijn verleend wordt een vergoeding gegeven. Deze vergoeding is gelijk </text:p>
            <text:p text:style-name="al">aan het uurloon van de ambtenaar voor elk niet verleend vakantie-uur. </text:p>
            <text:p text:style-name="al">briefnummer: U200601371 en U201001464 en U201401851 </text:p>
            <text:p text:style-name="al">Artikel 6:2:4 </text:p>
            <text:p text:style-name="al">1. Is aan de ambtenaar om redenen van dienstbelang in enig kalenderjaar de vakantie niet of </text:p>
            <text:p text:style-name="al">niet geheel verleend, dan wordt hem die nog niet genoten vakantie zoveel mogelijk in het </text:p>
            <text:p text:style-name="al">eerstvolgende, doch uiterlijk voor het einde van het tweede volgende kalenderjaar verleend. </text:p>
            <text:p text:style-name="al">2. Indien het belang van de dienst het onvermijdelijk maakt, dat de vakantie of het </text:p>
            <text:p text:style-name="al">aaneengesloten gedeelte daanan wordt genoten buiten het in artikel 6:2:2, tweede lid, </text:p>
            <text:p text:style-name="al">genoemde tijdvak, kan door het college de duur van de vakantie of het aaneengesloten deel </text:p>
            <text:p text:style-name="al">daarvan met 1/3 worden verlengd. </text:p>
            <text:p text:style-name="al">briefnummer: CvA/2004001009 </text:p>
            <text:p text:style-name="al">Artikel 6:2:5 </text:p>
            <text:p text:style-name="al">1. Verleende vakantie kan worden ingetrokken, wanneer dringende redenen van dienstbelang </text:p>
            <text:p text:style-name="al">zulks noodzakelijk maken. Indien ten gevolge daarvan de ambtenaar op een bepaalde </text:p>
            <text:p text:style-name="al">werkdag slechts gedeeltelijk vakantie genoot, worden de genoten vakantieuren van die </text:p>
            <text:p text:style-name="al">werkdag niet in aanmerking genomen bij de berekening van het aantal genoten vakantie-uren. </text:p>
            <text:p text:style-name="al">2. Indien de ambtenaar ten gevolge van de intrekking van de vakantie geldelijke schade lijdt, </text:p>
            <text:p text:style-name="al">wordt deze schade hem vergoed. </text:p>
            <text:p text:style-name="al">briefnummer: ARZ/601519 </text:p>
            <text:p text:style-name="al">Artikel 6:2:6 </text:p>
            <text:p text:style-name="al">1. Indien in enig kalenderjaar de vakantie geheel of gedeeltelijk niet is verleend: </text:p>
            <text:p text:style-name="al">a. op verzoek van de ambtenaar; </text:p>
            <text:p text:style-name="al">b. als gevolg van afwezigheid wegens ziekte die niet aan de schuld of nalatigheid van de </text:p>
            <text:p text:style-name="al">ambtenaar is te wijten of </text:p>
            <text:p text:style-name="al">c. als gevolg van verblijf in militaire dienst anders dan voor eerste oefening, wordt de </text:p>
            <text:p text:style-name="al">niet genoten vakantie in een volgend kalenderjaar verleend, tenzij het belang van de </text:p>
            <text:p text:style-name="al">dienst of de belangen van de andere ambtenaren zich daartegen verzetten. </text:p>
            <text:p text:style-name="al">d. Een verzoek als bedoeld onder a kan achterwege blijven, indien de niet genoten </text:p>
            <text:p text:style-name="al">vakantie minder is dan een nader door het college te bepalen aantal uren. </text:p>
            <text:p text:style-name="al">2. De wegens ziekte tijdens een vakantie niet genoten vakantie-uren worden als niet verleend </text:p>
            <text:p text:style-name="al">beschouwd, indien de ambtenaar aannemelijk kan maken dat hij, ware hem geen vakantie </text:p>
            <text:p text:style-name="al">verleend, op die uren verhinderd zou zijn geweest zijn functie te vervullen. </text:p>
            <text:p text:style-name="al">3. Het bepaalde in het eerste en tweede lid geldt met dien verstande, dat de ambtenaar in enig </text:p>
            <text:p text:style-name="al">kalenderjaar nimmer meer vakantie-uren kan opnemen dan anderhalf maal het hem bij of </text:p>
            <text:p text:style-name="al">krachtens artikel 6:2:1 toekomende aantal uren tenzij op een desbetreffend verzoek van de </text:p>
            <text:p text:style-name="al">ambtenaar uitdrukkelijk anders is beslist. </text:p>
            <text:p text:style-name="al">briefnummer: CvA/2004001009 </text:p>
            <text:p text:style-name="al">Artikel 6:2:7 </text:p>
            <text:p text:style-name="al">Aan de ambtenaar die tijdens zijn vakantie bepaalde voordelen welke aan zijn dienstverband zijn </text:p>
            <text:p text:style-name="al">verbonden derft, kan deswege een vergoeding worden toegekend. </text:p>
            <text:p text:style-name="al">Artikel 6:2a Vervaltermijn wettelijk verlof </text:p>
            <text:p text:style-name="al">1. Indien in een kalenderjaar het wettelijk verlof geheel of gedeeltelijk niet is opgenomen , </text:p>
            <text:p text:style-name="al">vervalt dit verlof 12 maanden na het einde van dat kalenderjaar, tenzij de ambtenaar tot </text:p>
            <text:p text:style-name="al">aan dat tijdstip om medische redenen redelijkerwijs niet in staat is geweest om dit </text:p>
            <text:p text:style-name="al">vakantieverlof op te nemen, of dit vanwege dienstbelang niet mogelijk is geweest. </text:p>
            <text:p text:style-name="al">2. Een ambtenaar kan een verzoek indienen om zijn wettelijk verlof gedeeltelijk in te zetten </text:p>
            <text:p text:style-name="al">voor een langere verlofperiode. Het college kan daarbij de in lid 1 genoemde termijn </text:p>
            <text:p text:style-name="al">verlengen. </text:p>
            <text:p text:style-name="al">Briefnummer: U201401851 </text:p>
            <text:p text:style-name="al">Artikel 6:2b Verjaringstermijn bovenwettelijk verlof </text:p>
            <text:p text:style-name="al">Indien in een kalenderjaar het bovenwettelijk verlof geheel of gedeeltelijk niet is opgenomen, </text:p>
            <text:p text:style-name="al">verjaart dit verlof 60 maanden na het einde van dat kalenderjaar. </text:p>
            <text:p text:style-name="al">Briefnummer: U201401851 </text:p>
            <text:p text:style-name="al">Vakantietoelage </text:p>
            <text:p text:style-name="al">Artikel 6:3 </text:p>
            <text:p text:style-name="al">1. De ambtenaar heeft aanspraak op een vakantietoelage voor elke maand waarover hij als </text:p>
            <text:p text:style-name="al">zodanig salaris en de toegekende salaristoelage(n) heeft ontvangen. Indien een </text:p>
            <text:p text:style-name="al">ambtenaar in de loop van een maand zijn functie gaat vervullen dan wel wordt </text:p>
            <text:p text:style-name="al">ontslagen, ontvangt hij een evenredig deel van de vakantietoelage over die maand. </text:p>
            <text:p text:style-name="al">2. De vakantietoelage bedraagt per kalendermaand 8% van het voor de ambtenaar in die </text:p>
            <text:p text:style-name="al">maand geldende salaris inclusief de toegekende salaristoelage(n), met dien verstande </text:p>
            <text:p text:style-name="al">dat aan de ambtenaar ten minste het bedrag wordt uitbetaald dat gelijk is aan de voor </text:p>
            <text:p text:style-name="al">ambtenaren vastgestelde minimum vakantietoelage, welk bedrag bij het vervullen van </text:p>
            <text:p text:style-name="al">een onvolledige betrekking naar evenredigheid wordt verminderd. briefnummer: </text:p>
            <text:p text:style-name="al">CvA/U200800645 </text:p>
            <text:p text:style-name="al">Artikel 6:3:1 </text:p>
            <text:p text:style-name="al">1. De vakantietoelage, bedoeld in artikel 6:3 , wordt eenmaal per kalenderjaar uitbetaald over de </text:p>
            <text:p text:style-name="al">periode van 12 maanden, beginnende met de maand juni van het voorafgaande kalenderjaar. </text:p>
            <text:p text:style-name="al">In afwijking van het bepaalde in de vorige zin vindt uitbetaling ook plaats bij ontslag van de </text:p>
            <text:p text:style-name="al">ambtenaar. </text:p>
            <text:p text:style-name="al">2. a. Artikel 6:3 , alsmede het eerste lid van dit artikel zijn niet van toepassing op de ambtenaar, </text:p>
            <text:p text:style-name="al"> die in werkelijke dienst is of te werk is gesteld in de zin van artikel 9 van de Wet </text:p>
            <text:p text:style-name="al"> gewetensbezwaren militaire dienst; </text:p>
            <text:p text:style-name="al">b. Aan de ambtenaar die ingevolge wettelijke verplichting anders dan voor </text:p>
            <text:p text:style-name="al"> herhalingsoefeningen als militair in werkelijke dienst is, of te werk is gesteld in de zin van </text:p>
            <text:p text:style-name="al">artikel 9 van de Wet gewetensbezwaren militaire dienst en die vervangende dienst </text:p>
            <text:p text:style-name="al">gedurende negen maanden heeft vervuld, wordt een bedrag uitgekeerd, dat gelijk is aan </text:p>
            <text:p text:style-name="al">het verschil tussen het bedrag, dat hij als vakantie-uitkering uit hoofde van zijn militaire </text:p>
            <text:p text:style-name="al"> dienst of tewerkstelling in de zin van de Wet gewetensbezwaren militaire dienst ontvangt </text:p>
            <text:p text:style-name="al"> en het bedrag aan vakantietoelage - mits dit hoger is - dat hij zou hebben ontvangen indien </text:p>
            <text:p text:style-name="al"> de voorgaande leden op hem van toepassing zouden zijn en de toelage zou zijn berekend </text:p>
            <text:p text:style-name="al"> op basis van de volle aan zijn betrekking verbonden bezoldiging. </text:p>
            <text:p text:style-name="al">3. Bij de toepassing van dit artikel wordt in acht genomen dat de tijd gedurende welke bij wijze </text:p>
            <text:p text:style-name="al">van disciplinaire straf of uit hoofde van schorsing een gedeelte van het salaris en de </text:p>
            <text:p text:style-name="al">toegekende salaristoelagen wordt ingehouden buiten beschouwing wordt gelaten, indien en </text:p>
            <text:p text:style-name="al">voorzover dat bij de strafoplegging of schorsing is bepaald. Artikel 8:15:2, vierde en vijfde lid, </text:p>
            <text:p text:style-name="al">is van overeenkomstige toepassing. </text:p>
            <text:p text:style-name="al">4. Met betrekking tot de uitvoering van dit artikel kan het college nadere regels stellen. </text:p>
            <text:p text:style-name="al">briefnummer: CvA/2004001009 </text:p>
            <text:p text:style-name="al">Buitengewoon verlof </text:p>
            <text:p text:style-name="al">Artikel 6:4 </text:p>
            <text:p text:style-name="al">1. De ambtenaar die op grond van de Wazo recht heeft op calamiteiten- en ander kort </text:p>
            <text:p text:style-name="al">verzuimverlof of kraamverlof heeft gedurende dit verlof aanspraak op doorbetaling van </text:p>
            <text:p text:style-name="al">zijn salaris en de toegekende salaristoelage(n). </text:p>
            <text:p text:style-name="al">2. In een nader vast te stellen regeling wordt bepaald in welke andere gevallen aan de </text:p>
            <text:p text:style-name="al">ambtenaar door het college buitengewoon verlof met behoud van salaris en de </text:p>
            <text:p text:style-name="al">toegekende salaristoelage(n) kan worden verleend. </text:p>
            <text:p text:style-name="al">3. In een nader vast te stellen regeling wordt bepaald in welke gevallen het college </text:p>
            <text:p text:style-name="al">buitengewoon verlof kan verlenen aan de ambtenaar die lid is van een op grond van </text:p>
            <text:p text:style-name="al">artikel 12:1, derde lid, toegelaten organisatie. </text:p>
            <text:p text:style-name="al">4. In de situatie dat er tijdens de non-activiteit elders pensioen wordt opgebouwd, is het </text:p>
            <text:p text:style-name="al">verhaal van de Vut-fonds bijdrage als bedoeld in artikel 21 van het FPU-reglement </text:p>
            <text:p text:style-name="al">basisen aanvullende uitkering gelijk aan de bijdrage die voor de ambtenaar is </text:p>
            <text:p text:style-name="al">verschuldigd. </text:p>
            <text:p text:style-name="al">briefnummer: MARZ/CvA/U200600904 </text:p>
            <text:p text:style-name="al">Artikel 6:4:1 </text:p>
            <text:p text:style-name="al">1. Het college verleent aan de ambtenaar buitengewoon verlof met behoud van salaris en de </text:p>
            <text:p text:style-name="al">toegekende salaristoelage(n) op de dag dat het huwelijk of geregistreerd partnerschap van de </text:p>
            <text:p text:style-name="al">ambtenaar wordt voltrokken. </text:p>
            <text:p text:style-name="al">2. De ambtenaar meldt tenminste twee weken tevoren aan het college wanneer het huwelijk of </text:p>
            <text:p text:style-name="al">het registeren van het partnerschap zal plaatsvinden. </text:p>
            <text:p text:style-name="al">briefnummer: MARZ/CvA/U200600336 </text:p>
            <text:p text:style-name="al">Langdurend zorgverlof </text:p>
            <text:p text:style-name="al">Artikel 6:4:1a </text:p>
            <text:p text:style-name="al">1. De ambtenaar die op grond van de Wazo recht heeft op langdurend zorgverlof, heeft over de </text:p>
            <text:p text:style-name="al">uren dat hij dit verlof geniet aanspraak op doorbetaling van 50% van zijn salaris en de </text:p>
            <text:p text:style-name="al">toegekende salaristoelage(n). </text:p>
            <text:p text:style-name="al">2. Indien de ambtenaar gedurende het langdurend zorgverlof wegens ziekte niet in staat is zijn </text:p>
            <text:p text:style-name="al">functie te vervullen vindt geen opschorting van het langdurend zorgverlof plaats. </text:p>
            <text:p text:style-name="al">3. De ambtenaar die langdurend zorgverlof geniet en langer dan 7 kalenderdagen wegens ziekte </text:p>
            <text:p text:style-name="al">niet in staat is zijn functie te vervullen heeft met ingang van de achtste kalenderdag aanspraak </text:p>
            <text:p text:style-name="al">op zijn volledige salaris en de toegekende salaristoelage(n). </text:p>
            <text:p text:style-name="al">4. De duur van de vakantie van de ambtenaar die langdurend zorgverlof geniet wordt verminderd </text:p>
            <text:p text:style-name="al">naar evenredigheid van de omvang van het langdurend zorgverlof. </text:p>
            <text:p text:style-name="al">5. Indien de ambtenaar wegens ziekte niet in staat is zijn functie te vervullen en deze </text:p>
            <text:p text:style-name="al">ziekteperiode duurt langer dan 7 kalenderdagen, wordt met ingang van de achtste </text:p>
            <text:p text:style-name="al">kalenderdag de vermindering van de duur van de vakantie beëindigd. </text:p>
            <text:p text:style-name="al">6. De opbouw van de vakantietoelage van de ambtenaar die langdurend zorgverlof geniet vindt </text:p>
            <text:p text:style-name="al">plaats op basis van de salarisbetaling genoemd in het eerste lid. </text:p>
            <text:p text:style-name="al">7. Indien de ambtenaar wegens ziekte niet in staat is zijn betrekking te vervullen en deze </text:p>
            <text:p text:style-name="al">ziekteperiode duurt langer dan 7 kalenderdagen, vindt met ingang van de achtste kalenderdag </text:p>
            <text:p text:style-name="al">de opbouw van de vakantietoelage weer plaats op basis van het volledige salaris en de </text:p>
            <text:p text:style-name="al">toegekende salaristoelage(n). </text:p>
            <text:p text:style-name="al">briefnummer: MARZ/CvA/U200600336 </text:p>
            <text:p text:style-name="al">Vakbondsverlof </text:p>
            <text:p text:style-name="al">Artikel 6:4:2 </text:p>
            <text:p text:style-name="al">1. Voor de toepassing van dit artikel worden verstaan onder: </text:p>
            <text:p text:style-name="al">a. Centrales van overheidspersoneel; </text:p>
            <text:p text:style-name="al">. de Algemene Centrale van overheidspersoneel (ACOP); </text:p>
            <text:p text:style-name="al">. de Christelijke Centrale van overheids- en onderwijs personeel (CCOOP); </text:p>
            <text:p text:style-name="al">. de Centrale van Middelbare en Hogere Functionarissen bij overheid, </text:p>
            <text:p text:style-name="al">onderwijs, bedrijven en instellingen (CMHF). </text:p>
            <text:p text:style-name="al">b. Verenigingen van ambtenaren </text:p>
            <text:p text:style-name="al">de verenigingen van ambtenaren welke zijn aangesloten bij de onder a genoemde </text:p>
            <text:p text:style-name="al">centrales van overheidspersoneel. </text:p>
            <text:p text:style-name="al">2. Tenzij de belangen van de dienst zich daartegen verzetten, wordt door het college </text:p>
            <text:p text:style-name="al">buitengewoon verlof met behoud van salaris en de toegekende salaristoelage(n) verleend aan </text:p>
            <text:p text:style-name="al">de ambtenaar: </text:p>
            <text:p text:style-name="al">a. voor het bijwonen van algemene vergaderingen van verenigingen van ambtenaren of, </text:p>
            <text:p text:style-name="al">voor zover het algemene verenigingen betreft welke ook andere groepen van </text:p>
            <text:p text:style-name="al">ambtenaren dan gemeentepersoneel organiseren, voor het bijwonen van algemene </text:p>
            <text:p text:style-name="al">vergaderingen van een landelijke groep van gemeentepersoneel indien de ambtenaar </text:p>
            <text:p text:style-name="al">lid van het hoofdbestuur, bestuurslid ener landelijke groep of afgevaardigde van een </text:p>
            <text:p text:style-name="al">afdeling is, met dien verstande dat van elke afdeling voor iedere vijftig leden of </text:p>
            <text:p text:style-name="al">gedeelte daarvan aan ten hoogste twee afgevaardigden tot een maximum van tien </text:p>
            <text:p text:style-name="al">afgevaardigden, verlof wordt verleend; </text:p>
            <text:p text:style-name="al">b. voor het bijwonen van hoofdbestuursvergaderingen indien hij lid is van het </text:p>
            <text:p text:style-name="al">hoofdbestuur van bondsraad- of bestuursraadvergaderingen indien hij lid is van de </text:p>
            <text:p text:style-name="al">bonds- of bestuursraad, en van groepsraadvergaderingen indien hij lid is van een </text:p>
            <text:p text:style-name="al">landelijke groepsraad; </text:p>
            <text:p text:style-name="al">c. voor het bijwonen van één algemene vergadering van de centrale organisatie waarbij </text:p>
            <text:p text:style-name="al">de vereniging van de ambtenaar is aangesloten, indien hij als vertegenwoordiger van </text:p>
            <text:p text:style-name="al">zijn vereniging aan die vergadering deelneemt. </text:p>
            <text:p text:style-name="al">3. Tenzij de belangen van de dienst zich daartegen verzetten wordt door het college aan de </text:p>
            <text:p text:style-name="al">ambtenaar met een volledige betrekking buitengewoon verlof met behoud van salaris en de </text:p>
            <text:p text:style-name="al">toegekende salaristoelage(n) verleend: </text:p>
            <text:p text:style-name="al">a. om, indien hij daartoe door een centrale van overheidspersoneel als bedoeld in het </text:p>
            <text:p text:style-name="al">eerste lid, onder a of door een daarbij aangesloten vereniging is aangewezen. </text:p>
            <text:p text:style-name="al">. om bestuurlijke en/of vertegenwoordigende activiteiten te ontplooien binnen </text:p>
            <text:p text:style-name="al">die centrale of die daarbij aangesloten vereniging, onderscheidenlijk binnen </text:p>
            <text:p text:style-name="al">het gemeentelijk apparaat, welke ertoe strekken de doelstellingen van deze </text:p>
            <text:p text:style-name="al">centrale van overheidspersoneel en/of de daarbij aangesloten vereniging te </text:p>
            <text:p text:style-name="al">ondersteunen, het geheel voor ten hoogste 216 uren per kalenderjaar; </text:p>
            <text:p text:style-name="al">. als vakbondsconsulent, voor ten hoogste 50 uur per jaar voor een organisatie </text:p>
            <text:p text:style-name="al">met minder dan 400 medewerkers en ten hoogste 100 voor een organisatie </text:p>
            <text:p text:style-name="al">met meer dan 400 medewerkers; </text:p>
            <text:p text:style-name="al">. als arbeidsvoorwaardenadviseur voor ten hoogste 50 uur per jaar voor een </text:p>
            <text:p text:style-name="al">organisatie met minder dan 400 medewerkers en ten hoogste 100 uur voor </text:p>
            <text:p text:style-name="al">een organisatie met meer dan 400 medewerkers met dien verstande dat per </text:p>
            <text:p text:style-name="al">vakcentrale per organisatie verlof wordt toegekend aan maximaal een </text:p>
            <text:p text:style-name="al">arbeidsvoorwaardenadviseur </text:p>
            <text:p text:style-name="al">b. voor het - op uitnodiging van een vereniging van ambtenaren - als cursist deelnemen </text:p>
            <text:p text:style-name="al">aan een cursus welke door of ten behoeve van de leden van die vereniging van </text:p>
            <text:p text:style-name="al">ambtenaren wordt gegeven, alles te samen voor ten hoogste 43,2 uren per twee </text:p>
            <text:p text:style-name="al">kalenderjaren. </text:p>
            <text:p text:style-name="al">4. Van het buitengewoon verlof met behoud van beloning van een ambtenaar die is aangesteld </text:p>
            <text:p text:style-name="al">voor een formele arbeidsduur per week van minder dan 36 uur wordt het aantal uren </text:p>
            <text:p text:style-name="al">genoemd in het derde lid onder de a en b, naar evenredigheid verminderd. </text:p>
            <text:p text:style-name="al">5. Het verlof, bedoeld in het tweede en derde lid tezamen, kan voor de ambtenaar met een </text:p>
            <text:p text:style-name="al">volledige betrekking niet meer bedragen dan ten hoogste 244,8 uren per kalenderjaar, echter </text:p>
            <text:p text:style-name="al">met dien verstande dat ten hoogste 316,8 uren verlof kan worden verleend aan de ambtenaar </text:p>
            <text:p text:style-name="al">die: </text:p>
            <text:p text:style-name="al">a. lid is van het hoofdbestuur van een centrale van overheidspersoneel, genoemd in het </text:p>
            <text:p text:style-name="al">eerste lid onder a , nr. 1 of 2 en/of van een vereniging van ambtenaren die </text:p>
            <text:p text:style-name="al">rechtstreeks bij die centrale is aangesloten. </text:p>
            <text:p text:style-name="al">b. lid is van het centrale bestuur van de centrale genoemd in het eerste lid onder a , nr.3 </text:p>
            <text:p text:style-name="al">en/of bestuurslid is van een sector of sectie van de centrale. </text:p>
            <text:p text:style-name="al">Het buitengewoon verlof met behoud van beloning van een ambtenaar die is aangesteld voor </text:p>
            <text:p text:style-name="al">een formele arbeidsduur per week van minder dan 36 uur wordt het aantal uren genoemd in </text:p>
            <text:p text:style-name="al">het derde lid onder a en b, naar evenredigheid verminderd. </text:p>
            <text:p text:style-name="al">6. Verlof, bedoeld in de vorige leden, kan slechts worden verleend aan de ambtenaar die lid is </text:p>
            <text:p text:style-name="al">van een vereniging van ambtenaren, bedoeld in het eerste lid, onder b. </text:p>
            <text:p text:style-name="al">7. Tenzij andere belangen van de dienst zich daartegen verzetten, wordt aan de ambtenaar die </text:p>
            <text:p text:style-name="al">door de vereniging van ambtenaren waarvan hij lid is, is aangewezen als lid van de </text:p>
            <text:p text:style-name="al">commissie, bedoeld in artikel 12:1, tweede lid, buitengewoon verlof met behoud van salaris en </text:p>
            <text:p text:style-name="al">de toegekende salaristoelage(n) verleend voor het bijwonen van de vergadering van die </text:p>
            <text:p text:style-name="al">commissie, alsmede voor een voorvergadering per uitgeschreven commissievergadering. </text:p>
            <text:p text:style-name="al">Hetgeen ten aanzien van de voorvergadering is bepaald, geldt eveneens voor de ambtenaar </text:p>
            <text:p text:style-name="al">die door de vereniging van ambtenaren waarvan hij lid is, is aangewezen als </text:p>
            <text:p text:style-name="al">plaatsvervangend lid van de commissie bedoeld in artikel 12:1, tweede lid. </text:p>
            <text:p text:style-name="al">8. Het college kan omtrent het bepaalde in dit artikel nadere regels stellen, waarbij het te </text:p>
            <text:p text:style-name="al">verlenen verlof, bedoeld in het tweede, derde en vijfde lid, op een lager aantal uren kan </text:p>
            <text:p text:style-name="al">worden gesteld. </text:p>
            <text:p text:style-name="al">briefnummer: 2004001009, U201300288, U201401851 </text:p>
            <text:p text:style-name="al">Artikel 6:4:2a </text:p>
            <text:p text:style-name="al">(vervallen) </text:p>
            <text:p text:style-name="al">briefnummer: CvA/2002004755 </text:p>
            <text:p text:style-name="al">Kortdurend zorgverlof </text:p>
            <text:p text:style-name="al">Artikel 6:4:3 </text:p>
            <text:p text:style-name="al">1. De ambtenaar met een volledige betrekking kan voor maximaal 72 uur per kalenderjaar </text:p>
            <text:p text:style-name="al">aanspraak maken op kortdurend zorgverlof op grond van de Wazo. </text:p>
            <text:p text:style-name="al">2. Het maximum van 72 uur, als genoemd in het eerste lid, wordt voor de ambtenaar die is </text:p>
            <text:p text:style-name="al">aangesteld voor een formele betrekkingsomvang van minder dan 36 uur per week naar </text:p>
            <text:p text:style-name="al">evenredigheid verminderd. </text:p>
            <text:p text:style-name="al">3. Het verlof komt voor de helft voor de rekening van de werkgever en voor de helft voor de </text:p>
            <text:p text:style-name="al">rekening van de ambtenaar. </text:p>
            <text:p text:style-name="al">4. Het college bepaalt in overleg met de ambtenaar nader de wijze waarop de verrekening van </text:p>
            <text:p text:style-name="al">het verlof met hem plaatsvindt. Verrekening met de vakantie bedoeld in artikel 6:2 is mogelijk. </text:p>
            <text:p text:style-name="al">briefnummer: CvA/2002004755 </text:p>
            <text:p text:style-name="al">Non-activiteit </text:p>
            <text:p text:style-name="al">Artikel 6:4:4 </text:p>
            <text:p text:style-name="al">1. Bij non-activiteit, bedoeld in artikel 125c, eerste lid, van de Ambtenarenwet bestaat geen recht </text:p>
            <text:p text:style-name="al">op doorbetaling van het salaris en de toegekende salaristoelage(n) en vakantietoelage. </text:p>
            <text:p text:style-name="al">2. Indien de ambtenaar uit hoofde van zijn benoeming of verkiezing, bedoeld in artikel 125c, </text:p>
            <text:p text:style-name="al">tweede lid, Ambtenarenwet 1929, aanspraak heeft op een vaste vergoeding - niet zijnde een </text:p>
            <text:p text:style-name="al">onkostenvergoeding - wordt op zijn salaris en de toegekende salaristoelage(n) over de tijd dat </text:p>
            <text:p text:style-name="al">hij het op grond van dat artikellid verleende verlof geniet een inhouding toegepast. Deze </text:p>
            <text:p text:style-name="al">inhouding gaat hetgeen hij geacht kan worden te ontvangen als vergoeding voor de met het </text:p>
            <text:p text:style-name="al">verlof overeenkomende tijd niet te boven. </text:p>
            <text:p text:style-name="al">3. Het college kan ter uitvoering van de vorige leden nadere regels vaststellen. </text:p>
            <text:p text:style-name="al">briefnummer: CvA/2004001009 </text:p>
            <text:p text:style-name="al">Overige redenen buitengewoon verlof </text:p>
            <text:p text:style-name="al">Artikel 6:4:5 </text:p>
            <text:p text:style-name="al">Het college kan aan een ambtenaar op diens verzoek, met behoud van het genot van zijn gehele of </text:p>
            <text:p text:style-name="al">gedeeltelijke salaris en de toegekende salaristoelage(n) en al dan niet onder bepaalde nadere </text:p>
            <text:p text:style-name="al">voorwaarden, verlof verlenen om andere redenen dan die welke zijn genoemd in artikel 6:4 tot en met </text:p>
            <text:p text:style-name="al">artikel 6:4:4. Het verlof wordt verleend voor maximaal één jaar. </text:p>
            <text:p text:style-name="al">briefnummer: MARZ/CvA/U200600904 </text:p>
            <text:p text:style-name="al">Artikel 6:4:5a </text:p>
            <text:p text:style-name="al">1. Het college kan aan de ambtenaar die benoemd is tot bezoldigd bestuurder van een </text:p>
            <text:p text:style-name="al">vereniging van ambtenaren op diens verzoek onbetaald verlof verlenen voor de duur van de </text:p>
            <text:p text:style-name="al">vervulling van de functie voor ten hoogste twee jaren. </text:p>
            <text:p text:style-name="al">2. Gedurende de periode van het verlof is het verhaal van de pensioenpremies en de Vut-fonds </text:p>
            <text:p text:style-name="al">bijdrage als bedoeld in artikel 21 van het FPU-reglement basis- en aanvullende uitkering gelijk </text:p>
            <text:p text:style-name="al">aan het bedrag van de premies en de bijdrage die voor de ambtenaar zijn verschuldigd. Bij </text:p>
            <text:p text:style-name="al">deeltijd verlof wordt het verhaal naar rato vastgesteld. Het verhaal is, voor wat betreft de </text:p>
            <text:p text:style-name="al">pensioenpremies, niet aan de orde in het geval dat het verlof voor ten hoogste drie maanden </text:p>
            <text:p text:style-name="al">is verleend. </text:p>
            <text:p text:style-name="al">briefnummer: MARZ/CvA/U200600904 </text:p>
            <text:p text:style-name="al">Buitengewoon verlof is geen vakantie </text:p>
            <text:p text:style-name="al">Artikel 6:4:6 </text:p>
            <text:p text:style-name="al">Het buitengewoon verlof dat volledig doorbetaald wordt, wordt niet in mindering gebracht op de </text:p>
            <text:p text:style-name="al">vakantie. </text:p>
            <text:p text:style-name="al">briefnummer: CvA/2002004755 </text:p>
            <text:p text:style-name="al">Ouderschapsverlof </text:p>
            <text:p text:style-name="al">Artikel 6:5 </text:p>
            <text:p text:style-name="al">1. De ambtenaar die op grond van de Wazo recht heeft op ouderschapsverlof, heeft, voor </text:p>
            <text:p text:style-name="al">zover lokaal een regeling betaald ouderschapsverlof is of wordt vastgesteld, over de </text:p>
            <text:p text:style-name="al">uren dat hij dit verlof geniet, maar ten hoogste over 13 maal de formele arbeidsduur per </text:p>
            <text:p text:style-name="al">week, aanspraak op doorbetaling van een percentage van zijn salaris en de toegekende </text:p>
            <text:p text:style-name="al">salaristoelage(n). </text:p>
            <text:p text:style-name="al">2. Het percentage bedoeld in het eerste lid bedraagt voor de ambtenaar die wordt </text:p>
            <text:p text:style-name="al">gesalarieerd volgens: </text:p>
            <text:p text:style-name="al">a. schaal 1: 90% </text:p>
            <text:p text:style-name="al">b. schaal 2: 85% </text:p>
            <text:p text:style-name="al">c. schaal 3: 80% </text:p>
            <text:p text:style-name="al">d. schaal 4: 70% </text:p>
            <text:p text:style-name="al">e. schaal 5: 60% </text:p>
            <text:p text:style-name="al">f. schaal 6 en hoger: 50% </text:p>
            <text:p text:style-name="al">3. Het is niet toegestaan dat de ambtenaar gedurende de uren dat het betaald </text:p>
            <text:p text:style-name="al">ouderschapsverlof wordt genoten betaalde arbeid verricht. Het college kan hieromtrent </text:p>
            <text:p text:style-name="al">nadere regels stellen. </text:p>
            <text:p text:style-name="al">4. Op de ambtenaar die op grond van de Wazo recht heeft op ouderschapsverlof is artikel </text:p>
            <text:p text:style-name="al">6:9 niet van toepassing. </text:p>
            <text:p text:style-name="al">5. De ambtenaar kan op grond van onvoorziene omstandigheden een verzoek indienen </text:p>
            <text:p text:style-name="al">om toegekend ouderschapsverlof niet op te nemen. Tenzij een zwaarwegend </text:p>
            <text:p text:style-name="al">dienstbelang zich daartegen verzet, stemt het college hiermee in. Instemming heeft tot </text:p>
            <text:p text:style-name="al">gevolg dat het resterende ouderschapsverlof wordt opgeschort. </text:p>
            <text:p text:style-name="al">briefnummer: U200600394 en U200801974 en U200900468 </text:p>
            <text:p text:style-name="al">Voorwaarden </text:p>
            <text:p text:style-name="al">Artikel 6:5:1 </text:p>
            <text:p text:style-name="al">Vervallen m.i.v. 1 juli 2015 </text:p>
            <text:p text:style-name="al">Briefnummer: U201501087 </text:p>
            <text:p text:style-name="al">Meerlingen </text:p>
            <text:p text:style-name="al">Artikel 6:5:2 </text:p>
            <text:p text:style-name="al">1. Bij twee- of meerlingen bestaat slechts voor één kind aanspraak betaald ouderschapsverlof. </text:p>
            <text:p text:style-name="al">2. De bepalingen uit artikel 6:5:1, 6:5:3, 6:5:4 en 6:5:7 zijn van overeenkomstige toepassing </text:p>
            <text:p text:style-name="al">indien er, voor het tweede en de meerdere kinderen van een twee- of meerling, gebruik wordt </text:p>
            <text:p text:style-name="al">gemaakt van de mogelijkheid onbetaald ouderschapsverlof te genieten. </text:p>
            <text:p text:style-name="al">briefnummer: CvA/2002004755 en U200900468 </text:p>
            <text:p text:style-name="al">Ziekte </text:p>
            <text:p text:style-name="al">Artikel 6:5:3 </text:p>
            <text:p text:style-name="al">Vervallen m.i.v. 1 juli 2015 </text:p>
            <text:p text:style-name="al">briefnummer: U201501087 </text:p>
            <text:p text:style-name="al">Opbouw vakantie en vakantietoelage </text:p>
            <text:p text:style-name="al">Artikel 6:5:4 </text:p>
            <text:p text:style-name="al">1. De duur van de vakantie van de ambtenaar die ouderschapsverlof geniet, wordt verminderd </text:p>
            <text:p text:style-name="al">naar evenredigheid van de omvang van het ouderschapsverlof. </text:p>
            <text:p text:style-name="al">2. Indien de ambtenaar wegens ziekte niet in staat is zijn functie te vervullen en deze </text:p>
            <text:p text:style-name="al">ziekteperiode duurt langer dan 14 kalenderdagen, wordt met ingang van de vijftiende </text:p>
            <text:p text:style-name="al">kalenderdag de vermindering van de duur van de vakantie beëindigd. </text:p>
            <text:p text:style-name="al">3. De opbouw van de vakantietoelage van de ambtenaar die ouderschapsverlof geniet vindt </text:p>
            <text:p text:style-name="al">plaats op basis van de salarisbetaling, die tijdens dit ouderschapsverlof wordt uitbetaald. </text:p>
            <text:p text:style-name="al">4. Indien de ambtenaar wegens ziekte niet in staat is zijn betrekking te vervullen en deze </text:p>
            <text:p text:style-name="al">ziekteperiode duurt langer dan 14 kalenderdagen, vindt met ingang van de vijftiende </text:p>
            <text:p text:style-name="al">kalenderdag de opbouw van de vakantietoelage weer plaats op basis van het volledige </text:p>
            <text:p text:style-name="al">salaris en de toegekende salaristoelage(n). </text:p>
            <text:p text:style-name="al">briefnummer: CvA/2002004755 en U200900468 </text:p>
            <text:p text:style-name="al">Terugbetaling </text:p>
            <text:p text:style-name="al">Artikel 6:5:5 </text:p>
            <text:p text:style-name="al">1. De ambtenaar die gedurende het betaald ouderschapsverlof of binnen zes maanden daarna </text:p>
            <text:p text:style-name="al">ontslag wordt verleend op grond van artikel 8:1, eerste lid, of artikel 8:13, is verplicht het </text:p>
            <text:p text:style-name="al">salaris en de toegekende salaristoelage(n), die hij op grond van artikel 6:5 heeft genoten, </text:p>
            <text:p text:style-name="al">terug te betalen. </text:p>
            <text:p text:style-name="al">2. Geen terugbetalingsverplichting ontstaat indien het ontslag als bedoeld in artikel 8:1, eerste </text:p>
            <text:p text:style-name="al">lid: </text:p>
            <text:p text:style-name="al">a. het gevolg is van het aanvaarden van een dienstverband bij een andere gemeente; </text:p>
            <text:p text:style-name="al">b. en evenmin indien de betrokkene aanspraak heeft op een uitkering krachtens de </text:p>
            <text:p text:style-name="al">Werkloosheidswet, vanwege werkloosheid, die is ontstaan doordat de ambtenaar </text:p>
            <text:p text:style-name="al">ontslag heeft gevraagd omdat hij de echtgenoot of geregistreerde partner volgt, die </text:p>
            <text:p text:style-name="al">door geheel buiten hem liggende oorzaken noodzakelijk van standplaats moet </text:p>
            <text:p text:style-name="al">wijzigen. </text:p>
            <text:p text:style-name="al">3. De ambtenaar die gedurende het betaald ouderschapsverlof of binnen drie maanden daarna </text:p>
            <text:p text:style-name="al">op eigen verzoek een functie aanvaardt voor minder uren dan hij direct voorafgaande aan het </text:p>
            <text:p text:style-name="al">ouderschapsverlof vervulde, is verplicht het salaris en de toegekende salaristoelagen, die hij </text:p>
            <text:p text:style-name="al">op grond van artikel 6:5 heeft genoten over de uren waarmee zijn aanstelling wordt </text:p>
            <text:p text:style-name="al">verminderd, terug te betalen. </text:p>
            <text:p text:style-name="al">4. De ambtenaar die van het betaald ouderschapsverlof gebruik maakt, dient zich tevoren </text:p>
            <text:p text:style-name="al">schriftelijk akkoord te verklaren met het in het eerste en derde lid bepaalde. </text:p>
            <text:p text:style-name="al">briefnummer: CvA/2002004755 en U200900468 </text:p>
            <text:p text:style-name="al">Artikel 6:5:6 </text:p>
            <text:p text:style-name="al">(vervallen) </text:p>
            <text:p text:style-name="al"> briefnummer: MARZ/CvA/U200515951 </text:p>
            <text:p text:style-name="al">Artikel 6:5:7 </text:p>
            <text:p text:style-name="al">Voor gevallen waarin deze regeling niet of niet naar billijkheid voorziet, kan het college een bijzondere </text:p>
            <text:p text:style-name="al">regeling treffen. </text:p>
            <text:p text:style-name="al">briefnummer: CvA/2002004755 </text:p>
            <text:p text:style-name="al">Overgangsrecht ouderschapsverlof </text:p>
            <text:p text:style-name="al">Artikel 6:5a </text:p>
            <text:p text:style-name="al">(vervallen) </text:p>
            <text:p text:style-name="al">Artikel 6:5a:1 </text:p>
            <text:p text:style-name="al">(vervallen) </text:p>
            <text:p text:style-name="al">Artikel 6:6 </text:p>
            <text:p text:style-name="al">(vervallen) </text:p>
            <text:p text:style-name="al">briefnummer: MARZ/CvA/U200600904 </text:p>
            <text:p text:style-name="al">Zwangerschaps- en bevallingsverlof </text:p>
            <text:p text:style-name="al">Artikel 6:7 </text:p>
            <text:p text:style-name="al">1. De vrouwelijke ambtenaar die op grond van de Wazo zwangerschaps- en </text:p>
            <text:p text:style-name="al">bevallingsverlof geniet, heeft gedurende dit verlof aanspraak op doorbetaling van haar </text:p>
            <text:p text:style-name="al">volledige salaris en de toegekende salaristoelage(n). </text:p>
            <text:p text:style-name="al">2. De Wazo-uitkering van het zwangerschaps- en bevallingsverlof wordt in mindering </text:p>
            <text:p text:style-name="al">gebracht op het bedrag waarop de ambtenaar op grond van het eerste lid recht heeft. </text:p>
            <text:p text:style-name="al">3. De ambtenaar is, wanneer zij recht heeft op zwangerschaps- en bevallingsverlof, </text:p>
            <text:p text:style-name="al">verplicht mee te werken aan de aanvraag en de uitbetaling van de Wazo-uitkering door </text:p>
            <text:p text:style-name="al">de gemeente bij en door het UWV. </text:p>
            <text:p text:style-name="al">4. Indien als gevolg van handelingen of nalaten van handelingen door de vrouwelijke </text:p>
            <text:p text:style-name="al">ambtenaar de Wazo-uitkering nog niet tot uitbetaling is gekomen, vermindering </text:p>
            <text:p text:style-name="al">ondergaat, aan de ambtenaar een boete wordt opgelegd, danwel het recht op de Wazo-</text:p>
            <text:p text:style-name="al">uitkering geheel of gedeeltelijk wordt geweigerd, en dit aan haar schuld of toedoen te </text:p>
            <text:p text:style-name="al">wijten is, wordt de Wazo-uitkering op het salaris en de toegekende salaristoelagen in </text:p>
            <text:p text:style-name="al">mindering gebracht. </text:p>
            <text:p text:style-name="al">briefnummer: CvA/U200515560 </text:p>
            <text:p text:style-name="al">Adoptie- en pleegzorgverlof </text:p>
            <text:p text:style-name="al">Artikel 6:8 </text:p>
            <text:p text:style-name="al">1. De ambtenaar die op grond van de Wazo recht heeft op adoptie- of pleegzorgverlof, </text:p>
            <text:p text:style-name="al">heeft gedurende dit verlof aanspraak op doorbetaling van zijn volledige salaris en de </text:p>
            <text:p text:style-name="al">toegekende salaristoelage(n). </text:p>
            <text:p text:style-name="al">2. De Wazo-uitkering van het adoptie- of pleegzorgverlof wordt in mindering gebracht op </text:p>
            <text:p text:style-name="al">het bedrag waarop de ambtenaar op grond van het eerste lid recht heeft. </text:p>
            <text:p text:style-name="al">3. De ambtenaar is, wanneer hij recht heeft op adoptie- of pleegzorgverlof, verplicht mee </text:p>
            <text:p text:style-name="al">te werken aan de aanvraag en de uitbetaling van de Wazo-uitkering door de gemeente </text:p>
            <text:p text:style-name="al">bij en door het UWV. </text:p>
            <text:p text:style-name="al">4. Indien als gevolg van handelingen of nalaten van handelingen door de ambtenaar de </text:p>
            <text:p text:style-name="al">Wazo-uitkering nog niet tot uitbetaling is gekomen, vermindering ondergaat, aan de </text:p>
            <text:p text:style-name="al">ambtenaar een boete wordt opgelegd, danwel het recht op de Wazo-uitkering geheel of </text:p>
            <text:p text:style-name="al">gedeeltelijk wordt geweigerd, en dit aan zijn schuld of toedoen te wijten is, wordt de </text:p>
            <text:p text:style-name="al">Wazo-uitkering op het salaris en de toegekende salaristoelagen in mindering gebracht. </text:p>
            <text:p text:style-name="al">5. Het adoptie- en pleegzorgverlof schort de termijnen, bedoeld in artikel 7:3, niet op. </text:p>
            <text:p text:style-name="al">briefnummer: MARZ/CvA/U200601371 </text:p>
            <text:p text:style-name="al">Onbetaald verlof onder meer t.b.v. de gemeentelijke levensloopregeling </text:p>
            <text:p text:style-name="al">Artikel 6:9 </text:p>
            <text:p text:style-name="al">1. De ambtenaar die langer dan een jaar in dienst is van de gemeente kan het college </text:p>
            <text:p text:style-name="al">verzoeken hem onbetaald verlof te verlenen voor een periode van tenminste 1 maand </text:p>
            <text:p text:style-name="al">en ten hoogste 18 maanden. </text:p>
            <text:p text:style-name="al">2. De ambtenaar geniet in een periode van vijf jaar maximaal 18 maanden onbetaald </text:p>
            <text:p text:style-name="al">verlof. Per jaar heeft de ambtenaar recht op maximaal één periode van onbetaald verlof. </text:p>
            <text:p text:style-name="al">3. Het college kan afwijken van de in het eerste en tweede lid gestelde voorwaarden. </text:p>
            <text:p text:style-name="al">4. Het verzoek van de ambtenaar heeft betrekking op de volledige arbeidsduur of op een </text:p>
            <text:p text:style-name="al">deel daarvan. </text:p>
            <text:p text:style-name="al">5. De ambtenaar dient het verzoek tenminste drie maanden voor de gewenste </text:p>
            <text:p text:style-name="al">ingangsdatum in. Het college stelt vast hoe het verzoek wordt ingediend. </text:p>
            <text:p text:style-name="al">6. Het college beslist zo snel mogelijk, maar uiterlijk binnen twee maanden na ontvangst </text:p>
            <text:p text:style-name="al">van het verzoek. De ambtenaar ontvangt schriftelijk bericht van de beslissing van het </text:p>
            <text:p text:style-name="al">college. </text:p>
            <text:p text:style-name="al">7. Indien de ambtenaar betaalde arbeid verricht over de uren dat hij onbetaald verlof </text:p>
            <text:p text:style-name="al">geniet, kan het college het verlof intrekken. </text:p>
            <text:p text:style-name="al">8. Onverminderd het zevende lid kan het onbetaalde verlof niet tussentijds worden </text:p>
            <text:p text:style-name="al">beëindigd tenzij het college en de ambtenaar hiermee instemmen. </text:p>
            <text:p text:style-name="al">9. Het college kent een verzoek om onbetaald verlof dat betrekking heeft op een periode </text:p>
            <text:p text:style-name="al">direct voorafgaand aan de pensionering toe, tenzij zwaarwegende dienstbelangen zich </text:p>
            <text:p text:style-name="al">daartegen verzetten. In afwijking van het bepaalde in het eerste lid wordt het verlof </text:p>
            <text:p text:style-name="al">verleend voor een periode van maximaal drie jaren. </text:p>
            <text:p text:style-name="al">briefnummer: MARZ/CvA/U200600904 </text:p>
            <text:p text:style-name="al">Aanspraken tijdens het verlof </text:p>
            <text:p text:style-name="al">Artikel 6:10 </text:p>
            <text:p text:style-name="al">1. De duur van de vakantie van de ambtenaar die onbetaald verlof geniet wordt </text:p>
            <text:p text:style-name="al">verminderd naar evenredigheid van de omvang van het onbetaald verlof. </text:p>
            <text:p text:style-name="al">2. Gedurende de periode van verlof bestaat geen aanspraak op uitkeringen, </text:p>
            <text:p text:style-name="al">tegemoetkomingen, toeslagen, toelagen en (kosten)vergoedingen. Bij deeltijd verlof </text:p>
            <text:p text:style-name="al">wordt dit naar rato vastgesteld. </text:p>
            <text:p text:style-name="al">3. Gedurende de periode van het verlof bestaat aanspraak op de gehele vergoeding als </text:p>
            <text:p text:style-name="al">bedoeld in artikel 7:24a. </text:p>
            <text:p text:style-name="al">4. Gedurende de periode van het verlof is het verhaal van de pensioenpremies en de Vut-</text:p>
            <text:p text:style-name="al">fonds bijdrage als bedoeld in artikel 21 van het FPU-reglement basis- en aanvullende </text:p>
            <text:p text:style-name="al">uitkering gelijk aan het bedrag van de premies en de bijdrage die voor de ambtenaar </text:p>
            <text:p text:style-name="al">zijn verschuldigd. Bij deeltijd verlof wordt het verhaal naar rato vastgesteld. Het verhaal </text:p>
            <text:p text:style-name="al">is, voor wat betreft de pensioenpremies, niet aan de orde in het geval dat het verlof </text:p>
            <text:p text:style-name="al">voor ten hoogste drie maanden is verleend. </text:p>
            <text:p text:style-name="al">briefnummer: CvA/U200801637 </text:p>
            <text:p text:style-name="al">Samenloop met ziekte </text:p>
            <text:p text:style-name="al">Artikel 6:11 </text:p>
            <text:p text:style-name="al">1. Het verlof van de ambtenaar die voor een deel van zijn betrekking onbetaald verlof </text:p>
            <text:p text:style-name="al">geniet en langer dan 14 kalenderdagen ziek is, eindigt met ingang van de vijftiende </text:p>
            <text:p text:style-name="al">kalenderdag. </text:p>
            <text:p text:style-name="al">2. Het college kan besluiten het verlof van de ambtenaar die volledig onbetaald verlof </text:p>
            <text:p text:style-name="al">geniet en langer dan 14 kalenderdagen ziek is, in schrijnende gevallen te beëindigen. </text:p>
            <text:p text:style-name="al">Dit kan niet wanneer er sprake is van verlof voorafgaand aan pensionering. </text:p>
            <text:p text:style-name="al">briefnummer: U200600904 en U200802017 </text:p>
            <text:p text:style-name="al">Samenloop met zwangerschaps- en bevallingsverlof </text:p>
            <text:p text:style-name="al">Artikel 6:12 </text:p>
            <text:p text:style-name="al">Het onbetaalde verlof eindigt op de eerste dag van het zwangerschaps- en bevallingsverlof. </text:p>
            <text:p text:style-name="al">briefnummer: MARZ/CvA/U200600904 </text:p>
            <text:p text:style-name="al">6a DE GEMEENTELIJKE LEVENSLOOPREGELING </text:p>
            <text:p text:style-name="al">Begripsomschrijvingen </text:p>
            <text:p text:style-name="al">Artikel 6a:1 </text:p>
            <text:p text:style-name="al">Voor de toepassing van dit hoofdstuk wordt verstaan onder: </text:p>
            <text:p text:style-name="al">a. gemeentelijke levensloopregeling: een regeling als bedoeld in artikel 19g van de Wet op </text:p>
            <text:p text:style-name="al">de loonbelasting 1964; </text:p>
            <text:p text:style-name="al">b. instelling: een door de ambtenaar gekozen kredietinstelling of verzekeraar als bedoeld </text:p>
            <text:p text:style-name="al">in artikel 19g, vierde lid, Wet op de loonbelasting 1964; </text:p>
            <text:p text:style-name="al">c. levenslooprekening: een bij de instelling door de ambtenaar geopende geblokkeerde </text:p>
            <text:p text:style-name="al">rekening, waarop de inleg van de ambtenaar wordt gestort; </text:p>
            <text:p text:style-name="al">d. levensloopverzekering: een bij de instelling door de ambtenaar afgesloten verzekering, </text:p>
            <text:p text:style-name="al">waarop de inleg van de ambtenaar wordt gestort; </text:p>
            <text:p text:style-name="al">e. levenslooptegoed: het tegoed op een levenslooprekening onderscheidenlijk het </text:p>
            <text:p text:style-name="al">verzekerd kapitaal. </text:p>
            <text:p text:style-name="al">briefnummer: MARZ/CvA/U200600904 </text:p>
            <text:p text:style-name="al">Artikel 6a:2 Doel </text:p>
            <text:p text:style-name="al">vervallen </text:p>
            <text:p text:style-name="al">briefnummer: U200600904 en U201300314 </text:p>
            <text:p text:style-name="al">Verzoek tot deelname levensloopregeling </text:p>
            <text:p text:style-name="al">Artikel 6a:3 </text:p>
            <text:p text:style-name="al">1. De ambtenaar die deel wil nemen aan de gemeentelijke levensloopregeling meldt dit bij </text:p>
            <text:p text:style-name="al">het college. </text:p>
            <text:p text:style-name="al">2. Het college verwerkt de melding uiterlijk met ingang van de derde kalendermaand na </text:p>
            <text:p text:style-name="al">ontvangst, tenzij niet wordt voldaan aan de eisen zoals genoemd in artikel 6a:4. </text:p>
            <text:p text:style-name="al">3. Het college stelt vast hoe de melding moet plaatsvinden. </text:p>
            <text:p text:style-name="al">briefnummer: MARZ/CvA/U200600904 </text:p>
            <text:p text:style-name="al">Artikel 6a:4 Verzoek tot deelname levensloopregeling </text:p>
            <text:p text:style-name="al">1. De ambtenaar informeert het college schriftelijk over de instelling waarbij de </text:p>
            <text:p text:style-name="al">levenslooprekening of de levensloopverzekering wordt aangehouden. </text:p>
            <text:p text:style-name="al">2. De ambtenaar verklaart schriftelijk aan het college of hij een levenslooptegoed heeft </text:p>
            <text:p text:style-name="al">opgebouwd bij een of meer gewezen inhoudingsplichtigen tenzij een andere werkgever </text:p>
            <text:p text:style-name="al">bij wie de ambtenaar in dienst is geacht wordt inhoudingsplichtig te zijn ten aanzien </text:p>
            <text:p text:style-name="al">van dit levenslooptegoed. </text:p>
            <text:p text:style-name="al">3. De ambtenaar stemt er schriftelijk mee in dat de instelling aan het college informatie </text:p>
            <text:p text:style-name="al">verstrekt over de omvang van het levenslooptegoed van de ambtenaar tenzij dit </text:p>
            <text:p text:style-name="al">levenslooptegoed geacht wordt te zijn opgebouwd bij een andere inhoudingsplichtige </text:p>
            <text:p text:style-name="al">bij wie de ambtenaar in dienst is. </text:p>
            <text:p text:style-name="al">4. De ambtenaar verklaart schriftelijk aan het college dat hij voldoet aan de voorwaarden </text:p>
            <text:p text:style-name="al">die de Wet op de Loonbelasting 1964 aan deelname stelt. </text:p>
            <text:p text:style-name="al">briefnummers: U200600904 en U201300314 </text:p>
            <text:p text:style-name="al">Inleg </text:p>
            <text:p text:style-name="al">Artikel 6a:5 </text:p>
            <text:p text:style-name="al">1. De ambtenaar vermeldt bij zijn melding om deel te nemen aan de gemeentelijke </text:p>
            <text:p text:style-name="al">levensloopregeling het gewenste bedrag van de inleg per jaar. </text:p>
            <text:p text:style-name="al">2. De ambtenaar kan eenmaal per jaar op een door het college aangewezen wijze en </text:p>
            <text:p text:style-name="al">tijdstip de hoogte van de inleg wijzigen. </text:p>
            <text:p text:style-name="al">3. De inleg bestaat uit een of meerdere van de in artikel 6a:6 genoemde bronnen. </text:p>
            <text:p text:style-name="al">briefnummer: MARZ/CvA/U200600904 </text:p>
            <text:p text:style-name="al">Bronnen </text:p>
            <text:p text:style-name="al">Artikel 6a:6 </text:p>
            <text:p text:style-name="al">De jaarlijkse inleg van de ambtenaar in het kader van de gemeentelijke levensloopregeling </text:p>
            <text:p text:style-name="al">bestaat uit een of meer van de volgende bronnen: </text:p>
            <text:p text:style-name="al">a. het salaris; </text:p>
            <text:p text:style-name="al">b. de vakantietoelage; </text:p>
            <text:p text:style-name="al">c. de eindejaarsuitkering; </text:p>
            <text:p text:style-name="al">d. de levensloopbijdrage als genoemd in artikel 6a:7; </text:p>
            <text:p text:style-name="al">e. de geldelijke vergoeding voor de verkoop van vakantie-uren als bedoeld in artikel 4a:1; </text:p>
            <text:p text:style-name="al">f. het opgebouwde verloftegoed bedoeld in artikel 4:9 lid 3. </text:p>
            <text:p text:style-name="al">briefnummer: U200601087, U201300476 </text:p>
            <text:p text:style-name="al">Levensloopbijdrage </text:p>
            <text:p text:style-name="al">Artikel 6a:7 </text:p>
            <text:p text:style-name="al">1. De ambtenaar die geboren is na 31 december 1949, met uitzondering van de ambtenaar </text:p>
            <text:p text:style-name="al">die in 2005 55 jaar is geworden en die in deeltijd met FPU is gegaan, heeft recht op een </text:p>
            <text:p text:style-name="al">levensloopbijdrage ten bedrage van 1,5% van het voor hem in een kalenderjaar </text:p>
            <text:p text:style-name="al">geldende salaris op jaarbasis. De bijdrage bedraagt bij een volledig dienstverband </text:p>
            <text:p text:style-name="al">minimaal €400. Bij een deeltijd betrekking wordt dit bedrag naar rato vastgesteld. De </text:p>
            <text:p text:style-name="al">levensloopbijdrage wordt tevens uitgekeerd aan ambtenaren die zijn geboren voor of </text:p>
            <text:p text:style-name="al">op 31 december 1949 en die geen recht hebben op een uitkering zoals bedoeld in </text:p>
            <text:p text:style-name="al">hoofdstuk 5a. </text:p>
            <text:p text:style-name="al">2. In afwijking van het eerste lid is de levensloopbijdrage 2,5% indien en voor zolang </text:p>
            <text:p text:style-name="al">hoofdstuk 9a op de ambtenaar van toepassing is. </text:p>
            <text:p text:style-name="al">3. De levensloopbijdrage bedoeld in het tweede lid wordt gedurende maximaal 20 jaar </text:p>
            <text:p text:style-name="al">verstrekt. Hierna ontvangt de ambtenaarde levensloopbijdrage bedoeld in het eerste lid. </text:p>
            <text:p text:style-name="al">De levensloopbijdrage van 2,5% kan na 20 jaar voortgezet worden, indien artikel 9a:9, </text:p>
            <text:p text:style-name="al">eerste lid, onderdeel b, van toepassing is. </text:p>
            <text:p text:style-name="al">4. De levensloopbijdrage wordt eenmaal per kalenderjaar in de maand december betaald. </text:p>
            <text:p text:style-name="al">5. Bij indiensttreding vanaf 1 augustus van een kalenderjaar bouwt de ambtenaar naar </text:p>
            <text:p text:style-name="al">evenredigheid aanspraken op een levensloopbijdrage op. Bij ontslag van de ambtenaar </text:p>
            <text:p text:style-name="al">vindt betaling van de levensloopbijdrage plaats over het gedeelte van het kalenderjaar </text:p>
            <text:p text:style-name="al">dat de ambtenaar in dienstverband werkzaam is geweest. </text:p>
            <text:p text:style-name="al">6. De levensloopbijdrage behoort tot het percentage, bedoeld in het eerste lid, tot het </text:p>
            <text:p text:style-name="al">pensioengevend inkomen als bedoeld in artikel 3.1, lid 1, sub g van het </text:p>
            <text:p text:style-name="al">pensioenreglement van de Stichting Pensioenfonds ABP. </text:p>
            <text:p text:style-name="al">briefnummer: U200800195 </text:p>
            <text:p text:style-name="al">Artikel 6a:7a Uitbetaling levensloopbijdrage 2008 </text:p>
            <text:p text:style-name="al">Vervallen </text:p>
            <text:p text:style-name="al">Briefnummer: U200800195 en U201300314 </text:p>
            <text:p text:style-name="al">Beëindiging deelname levensloopregeling </text:p>
            <text:p text:style-name="al">Artikel 6a:8 </text:p>
            <text:p text:style-name="al">1. Het college beëindigt de deelname aan de levensloopregeling uiterlijk twee maanden na </text:p>
            <text:p text:style-name="al">ontvangst van de kennisgeving hiertoe door de ambtenaar. Het college stelt vast hoe </text:p>
            <text:p text:style-name="al">de kennisgeving moet plaatsvinden </text:p>
            <text:p text:style-name="al">2. Deelname aan de gemeentelijke levensloopregeling eindigt daarnaast: </text:p>
            <text:p text:style-name="al">a. bij overlijden van de ambtenaar; </text:p>
            <text:p text:style-name="al">b. bij ontslag van de ambtenaar; </text:p>
            <text:p text:style-name="al">c. op de dag voorafgaand aan die waarop de ambtenaar de AOW-gerechtigde </text:p>
            <text:p text:style-name="al">leeftijd bereikt. </text:p>
            <text:p text:style-name="al">briefnummer: U200600904 en U201001917 en U201200194 </text:p>
            <text:p text:style-name="al">Artikel 6a:9 Opname levenslooptegoed </text:p>
            <text:p text:style-name="al">Om over het levenslooptegoed te kunnen beschikken ten behoeve van de opname van </text:p>
            <text:p text:style-name="al">onbetaald verlof op grond van de Wet Arbeid en Zorg en hoofdstuk 6 meldt de ambtenaar </text:p>
            <text:p text:style-name="al">tenminste drie maanden voor de gewenste ingangsdatum het college dat hij wil beschikken </text:p>
            <text:p text:style-name="al">over (een deel van zijn) levenslooptegoed. Het college stelt vast hoe de melding moet </text:p>
            <text:p text:style-name="al">plaatsvinden. </text:p>
            <text:p text:style-name="al">briefnummer: U200600904 en U201300314 </text:p>
            <text:p text:style-name="al">Slotbepaling </text:p>
            <text:p text:style-name="al">Artikel 6a:10 </text:p>
            <text:p text:style-name="al">Dit hoofdstuk is niet van toepassing op ambtenaren bedoeld in hoofdstuk 9 en 9b, met </text:p>
            <text:p text:style-name="al">uitzondering van de ambtenaar op wie paragraaf 5 van hoofdstuk 9b van toepassing is. </text:p>
            <text:p text:style-name="al"> briefnummer: MARZ/CvA/U200600947 </text:p>
            <text:p text:style-name="al">Tijdelijke regeling ambtenaren die werkzaam zijn in een betrekking bij het gemeentelijk </text:p>
            <text:p text:style-name="al">stadsvervoer </text:p>
            <text:p text:style-name="al">Artikel 6a:11 </text:p>
            <text:p text:style-name="al">(vervallen) </text:p>
            <text:p text:style-name="al">7 AANSPRAKEN BIJ ONGESCHIKTHEID WEGENS ZIEKTE OF GEBREK </text:p>
            <text:p text:style-name="al">§ 1. DEFINITIES </text:p>
            <text:p text:style-name="al">Artikel 7:1 </text:p>
            <text:p text:style-name="al">1. In dit hoofdstuk wordt verstaan onder: </text:p>
            <text:p text:style-name="al">a. passende arbeid: alle arbeid die voor de krachten en bekwaamheden van de </text:p>
            <text:p text:style-name="al">ambtenaar is berekend, tenzij aanvaarding om redenen van lichamelijke, </text:p>
            <text:p text:style-name="al">geestelijke of sociale aard niet van hem kan worden gevergd; </text:p>
            <text:p text:style-name="al">b. werkzaamheden in het kader van de reïntegratie: toonvormende arbeid, die </text:p>
            <text:p text:style-name="al">specifiek gericht is op terugkeer in de eigen dan wel passende arbeid waarover </text:p>
            <text:p text:style-name="al">afspraken zijn vastgelegd in het plan van aanpak bedoeld in artikel 7:9, derde </text:p>
            <text:p text:style-name="al">lid; </text:p>
            <text:p text:style-name="al">c. scholing in het kader van de reïntegratie: scholing die gericht is op terugkeer in </text:p>
            <text:p text:style-name="al">de eigen dan wel passende arbeid waarover afspraken zijn vastgelegd in het </text:p>
            <text:p text:style-name="al">plan van aanpak bedoeld in artikel 7:9, derde lid; </text:p>
            <text:p text:style-name="al">d. arbeidsongeschiktheid in en door de dienst: arbeidsongeschiktheid wegens </text:p>
            <text:p text:style-name="al">ziekte of gebreken die in overwegende mate haar oorzaak vindt in: </text:p>
            <text:p text:style-name="al">. de aard van de opgedragen werkzaamheden of in de bijzondere </text:p>
            <text:p text:style-name="al">omstandigheden waaronder deze moesten worden verricht of; </text:p>
            <text:p text:style-name="al">. in een dienstongeval verband houdende met de aard van de opgedragen </text:p>
            <text:p text:style-name="al">werkzaamheden of de bijzondere omstandigheden waarin deze </text:p>
            <text:p text:style-name="al">werkzaamheden moesten worden verricht; en die niet aan schuld of </text:p>
            <text:p text:style-name="al">nalatigheid van de ambtenaar is te wijten; </text:p>
            <text:p text:style-name="al">e. restverdiencapaciteit: het door UWV vast te stellen inkomen dat de </text:p>
            <text:p text:style-name="al">ambtenaar met zijn vaardigheden en bekwaamheden, gelet op zijn beperkingen, </text:p>
            <text:p text:style-name="al">nog kan verdienen; </text:p>
            <text:p text:style-name="al">f. arbodienst: een dienst als bedoeld in artikel 17, eerste lid, van de </text:p>
            <text:p text:style-name="al">Arbeidsomstandighedenwet; </text:p>
            <text:p text:style-name="al">g. inactieve: de oud-ambtenaar met een WW-uitkering, aanvullende </text:p>
            <text:p text:style-name="al">uitkering, nawettelijke uitkering, WAO-uitkering, WIA-uitkering of </text:p>
            <text:p text:style-name="al">wachtgelduitkering, die direct voorafgaand aan de uitkering in dienst </text:p>
            <text:p text:style-name="al">was van een gemeente; </text:p>
            <text:p text:style-name="al">h. postactieve: de oud-ambtenaar met een uitkering functioneel </text:p>
            <text:p text:style-name="al">leeftijdsontslag, FPU-uitkering, ouderdomspensioen van het ABP of </text:p>
            <text:p text:style-name="al">ABP keuzepensioen, die direct voorafgaand aan deze uitkering of dit </text:p>
            <text:p text:style-name="al">pensioen in dienst was van een gemeente of inactieve was; </text:p>
            <text:p text:style-name="al">2. Bij de toepassing van dit hoofdstuk wordt artikel 1:2:1 in acht genomen. </text:p>
            <text:p text:style-name="al">briefnummer: U200801637, U200802017, U201300288 </text:p>
            <text:p text:style-name="al">§ 2. Bedrijfsgeneeskundige begeleiding en geneeskundig onderzoek </text:p>
            <text:p text:style-name="al">Bedrijfgeneeskundige begeleiding en geneeskundig onderzoek </text:p>
            <text:p text:style-name="al">Artikel 7:2 </text:p>
            <text:p text:style-name="al">Het college kan nadere regels stellen met betrekking tot bedrijfsgeneeskundige begeleiding en </text:p>
            <text:p text:style-name="al">geneeskundig onderzoek. </text:p>
            <text:p text:style-name="al"> briefnummer: CvA/2002004415 </text:p>
            <text:p text:style-name="al">Arbo-dienst </text:p>
            <text:p text:style-name="al">Artikel 7:2:1 </text:p>
            <text:p text:style-name="al">De gemeente laat zich bijstaan door een arbodienst of gecertificeerd deskundige(n). </text:p>
            <text:p text:style-name="al">briefnummer: 2002004415, U201300288 </text:p>
            <text:p text:style-name="al">Bedrijfsgeneeskundige begeleiding </text:p>
            <text:p text:style-name="al">Artikel 7:2:2 </text:p>
            <text:p text:style-name="al">1. De ambtenaar heeft het recht op bedrijfsgeneeskundige begeleiding overeenkomstig het </text:p>
            <text:p text:style-name="al">bepaalde in dit hoofdstuk. </text:p>
            <text:p text:style-name="al">2. De bedrijfsgeneeskundige begeleiding van de ambtenaar geschiedt door een arbodienst of </text:p>
            <text:p text:style-name="al">gecertificeerd deskundige(n), overeenkomstig door het college te stellen regels. </text:p>
            <text:p text:style-name="al">briefnummer: 2002004415, U201300288 </text:p>
            <text:p text:style-name="al">Consulteren arts door ambtenaar </text:p>
            <text:p text:style-name="al">Artikel 7:2:3 </text:p>
            <text:p text:style-name="al">De ambtenaar heeft het recht een arts van de arbo-dienst rechtstreeks te consulteren ter zake van </text:p>
            <text:p text:style-name="al">gezondheidsproblemen die naar zijn mening met zijn arbeidssituatie kunnen samenhangen. </text:p>
            <text:p text:style-name="al"> briefnummer: CvA/2002004415 </text:p>
            <text:p text:style-name="al">Periodiek geneeskundig onderzoek </text:p>
            <text:p text:style-name="al">Artikel 7:2:4 </text:p>
            <text:p text:style-name="al">(vervallen) </text:p>
            <text:p text:style-name="al"> briefnummer: 2002004415, U201300288 </text:p>
            <text:p text:style-name="al">Geneeskundig onderzoek </text:p>
            <text:p text:style-name="al">Artikel 7:2:5 </text:p>
            <text:p text:style-name="al">1. Het college is bevoegd de arbo-dienst opdracht te geven de ambtenaar aan een </text:p>
            <text:p text:style-name="al">geneeskundig onderzoek te onderwerpen: </text:p>
            <text:p text:style-name="al">a. indien naar het oordeel van het college redelijkerwijs aanleiding bestaat tot twijfel aan </text:p>
            <text:p text:style-name="al">een goede gezondheidstoestand van de ambtenaar; </text:p>
            <text:p text:style-name="al">b. indien de ambtenaar niet of niet langer volledig geschikt is gebleken voor het naar </text:p>
            <text:p text:style-name="al">behoren vervullen van zijn functie, zulks ten einde na te gaan of hiervoor medische </text:p>
            <text:p text:style-name="al">oorzaken zijn aan te wijzen. </text:p>
            <text:p text:style-name="al">2. De ambtenaar is verplicht zich aan een onderzoek, bedoeld in het eerste lid, te onderwerpen. </text:p>
            <text:p text:style-name="al">briefnummer: CvA/2002004415 </text:p>
            <text:p text:style-name="al">Buitendienststelling </text:p>
            <text:p text:style-name="al">Artikel 7:2:6 </text:p>
            <text:p text:style-name="al">1. Indien bij een onderzoek, bedoeld in artikel 7:2:4 of in artikel 7:2:5 blijkt van een zodanige </text:p>
            <text:p text:style-name="al">lichamelijke of geestelijke toestand van de ambtenaar, dat naar het oordeel van de arbo-</text:p>
            <text:p text:style-name="al">dienst de belangen van de ambtenaar, die van de dienst of van bij de dienstuitoefening </text:p>
            <text:p text:style-name="al">betrokken derden zich tegen voortzetting van zijn werkzaamheden verzetten, wordt de </text:p>
            <text:p text:style-name="al">ambtenaar door het college buiten dienst gesteld. </text:p>
            <text:p text:style-name="al">2. Een buitendienststelling, bedoeld in het eerste lid, vindt niet plaats indien, naar het oordeel </text:p>
            <text:p text:style-name="al">van de arbo-dienst, de lichamelijke of geestelijke toestand van de ambtenaar het wenselijk </text:p>
            <text:p text:style-name="al">maakt dat hij tijdelijk met andere werkzaamheden wordt belast, indien en voor zover deze </text:p>
            <text:p text:style-name="al">voorhanden zijn. In dat geval is artikel 7:18:1 van overeenkomstige toepassing. </text:p>
            <text:p text:style-name="al">3. Een buitendienststelling, bedoeld in het eerste lid, wordt voor de toepassing van de overige </text:p>
            <text:p text:style-name="al">artikelen van dit hoofdstuk gelijkgesteld met een verhindering wegens ziekte. </text:p>
            <text:p text:style-name="al">briefnummer: CvA/2002004415 </text:p>
            <text:p text:style-name="al">Maatregelen of voorzieningen in belang herstel ambtenaar </text:p>
            <text:p text:style-name="al">Artikel 7:2:7 </text:p>
            <text:p text:style-name="al">1. Indien daartoe naar het oordeel van de arbo-dienst aanleiding bestaat, verzoekt het college </text:p>
            <text:p text:style-name="al">het UWV de ambtenaar in aanmerking te laten komen voor maatregelen of voorzieningen in </text:p>
            <text:p text:style-name="al">het belang van het herstel van zijn gezondheid, dan wel in het belang van het behoud, het </text:p>
            <text:p text:style-name="al">herstel of de bevordering van zijn arbeidsgeschiktheid. </text:p>
            <text:p text:style-name="al">2. De ambtenaar wordt van het verzoek, bedoeld in het eerste lid, schriftelijk in kennis gesteld. </text:p>
            <text:p text:style-name="al">briefnummer: CvA/2002004415 </text:p>
            <text:p text:style-name="al">§ 3 Aanspraken tijdens ziekte </text:p>
            <text:p text:style-name="al">Recht op bezoldiging </text:p>
            <text:p text:style-name="al">Artikel 7:3 </text:p>
            <text:p text:style-name="al">1. De ambtenaar heeft bij ongeschiktheid tot het verrichten van zijn arbeid als </text:p>
            <text:p text:style-name="al">rechtstreeks en objectief medisch vast te stellen gevolg van ziekte of gebrek vanaf de </text:p>
            <text:p text:style-name="al">eerste dag van die ongeschiktheid gedurende de eerste zes maanden recht op </text:p>
            <text:p text:style-name="al">doorbetaling van zijn volledige salaris en de toegekende salaristoelage(n). </text:p>
            <text:p text:style-name="al">2. De ambtenaar heeft bij voortduring van deze ongeschiktheid gedurende de zevende tot </text:p>
            <text:p text:style-name="al">en met de twaalfde maand recht op doorbetaling van 90% van zijn salaris en de </text:p>
            <text:p text:style-name="al">toegekende salaristoelage(n) </text:p>
            <text:p text:style-name="al">3. De ambtenaar heeft bij voortduring van deze ongeschiktheid na 12 maanden gedurende </text:p>
            <text:p text:style-name="al">de dertiende tot en met de vierentwintigste maand recht op doorbetaling van 75% van </text:p>
            <text:p text:style-name="al">zijn salaris en de toegekende salaristoelage(n). </text:p>
            <text:p text:style-name="al">4. De ambtenaar heeft bij voortduring van deze ongeschiktheid na 24 maanden tot het </text:p>
            <text:p text:style-name="al">einde van zijn dienstverband recht op doorbetaling van 70% van zijn salaris en de </text:p>
            <text:p text:style-name="al">toegekende salaristoelage(n) </text:p>
            <text:p text:style-name="al">5. Voor de toepassing van dit hoofdstuk wordt onder ziekte ook gebreken verstaan. </text:p>
            <text:p text:style-name="al">6. De ambtenaar heeft recht op de doorbetaling van zijn volledige salaris en de </text:p>
            <text:p text:style-name="al">toegekende salaristoelage(n) over de uren waarop hij: </text:p>
            <text:p text:style-name="al">a. zijn arbeid verricht; </text:p>
            <text:p text:style-name="al">b. passende arbeid verricht; </text:p>
            <text:p text:style-name="al">c. werkzaamheden in het kader van zijn reïntegratie verricht; </text:p>
            <text:p text:style-name="al">d. scholing volgt in het kader van zijn reïntegratie. </text:p>
            <text:p text:style-name="al">7. De ambtenaar behoudt na afloop van de termijn van zes maanden recht op de </text:p>
            <text:p text:style-name="al">doorbetaling van zijn volledige salaris en de toegekende salaristoelage(n) bij </text:p>
            <text:p text:style-name="al">arbeidsongeschiktheid in en door de dienst. </text:p>
            <text:p text:style-name="al">8. De ambtenaar bedoeld in het derde en vierde lid, die gedurende ten minste 50% van zijn </text:p>
            <text:p text:style-name="al">formele arbeidsduur zijn arbeid, passende arbeid, werkzaamheden in het kader van zijn </text:p>
            <text:p text:style-name="al">reïntegratie verricht of scholing volgt in het kader van zijn reïntegratie, genoemd in het </text:p>
            <text:p text:style-name="al">zesde lid van dit artikel, heeft recht op een extra percentage van 5% berekend over het </text:p>
            <text:p text:style-name="al">salaris en de toegekende salaristoelagen waar hij recht op heeft ingevolge dit artikel. </text:p>
            <text:p text:style-name="al">Hierbij geldt als maximum het salaris en de toegekende salaristoelagen zoals genoemd </text:p>
            <text:p text:style-name="al">in het eerste lid. </text:p>
            <text:p text:style-name="al">9. De ambtenaar heeft ten minste recht op het wettelijk minimumloon, berekend naar rato </text:p>
            <text:p text:style-name="al">van zijn formele arbeidsduur. </text:p>
            <text:p text:style-name="al">10. De periode waarover de ambtenaar voorafgaand aan de periode van het </text:p>
            <text:p text:style-name="al">zwangerschaps- en bevallingsverlof, bedoeld in artikel 6:7, ziek is als gevolg van de </text:p>
            <text:p text:style-name="al">zwangerschap, schort de periode, bedoeld in het eerste tot en met het vierde lid, op. </text:p>
            <text:p text:style-name="al">11. Voor de toepassing van het eerste tot en met het vierde lid worden perioden van </text:p>
            <text:p text:style-name="al">ongeschiktheid wegens ziekte samengeteld indien zij elkaar met een onderbreking van </text:p>
            <text:p text:style-name="al">minder dan vier weken opvolgen of indien zij direct voorafgaan aan en aansluiten op </text:p>
            <text:p text:style-name="al">een periode waarin zwangerschaps- en bevallingsverlof wordt genoten, bedoeld in </text:p>
            <text:p text:style-name="al">artikel 6:7, tenzij in dat geval de ongeschiktheid redelijkerwijs niet geacht kan worden </text:p>
            <text:p text:style-name="al">voort te vloeien uit dezelfde oorzaak. </text:p>
            <text:p text:style-name="al">12. De doorbetaling van het salaris en de toegekende salaristoelagenzoals genoemd in het </text:p>
            <text:p text:style-name="al">eerste, tweede, derde en vierde lid, eindigt indien de ambtenaar definitief wordt </text:p>
            <text:p text:style-name="al">herplaatst in een andere functie. </text:p>
            <text:p text:style-name="al">13. Het college kan nadere regels stellen met betrekking tot het recht op beloning tijdens </text:p>
            <text:p text:style-name="al">arbeidsongeschiktheid. </text:p>
            <text:p text:style-name="al">14. Het college zal rekening houden met individuele gevallen van terminale ziekte. In die </text:p>
            <text:p text:style-name="al">gevallen zal de afweging worden gemaakt of ook na afloop van de termijn van zes </text:p>
            <text:p text:style-name="al">maanden, bedoeld in het eerste lid, het volledige salaris en de toegekende </text:p>
            <text:p text:style-name="al">salaristoelage(n) wordt doorbetaald. </text:p>
            <text:p text:style-name="al">briefnummer: CVA/U200800206 - CVA/U200800645 </text:p>
            <text:p text:style-name="al">Doorbetaling tijdens ziekte bij seniorenmaatregel en onbetaald/gedeeltelijk betaald verlof </text:p>
            <text:p text:style-name="al">Artikel 7:4 </text:p>
            <text:p text:style-name="al">De ambtenaar die onbetaald dan wel gedeeltelijk betaald verlof geniet heeft recht op </text:p>
            <text:p text:style-name="al">doorbetaling van zijn salaris en de toegekende salaristoelage(n) als bedoeld in artikel 7:3, met </text:p>
            <text:p text:style-name="al">dien verstande dat de ambtenaar nooit een hoger bedrag doorbetaald kan krijgen, dan hij zou </text:p>
            <text:p text:style-name="al">hebben gekregen, indien hij niet ziek zou zijn geweest. </text:p>
            <text:p text:style-name="al">briefnummer: 2002004415, U20130088 </text:p>
            <text:p text:style-name="al">Uitkering wegens arbeidsongeschiktheid in en door de dienst </text:p>
            <text:p text:style-name="al">Artikel 7:5 </text:p>
            <text:p text:style-name="al">1. Aan de gewezen ambtenaar die recht heeft op een WGA- of IVA-uitkering wordt, bij </text:p>
            <text:p text:style-name="al">arbeidsongeschiktheid in en door de dienst, een aanvullende uitkering verleend. </text:p>
            <text:p text:style-name="al">2. De aanvullende uitkering genoemd in het eerste lid is voor de ambtenaar met een WGA- </text:p>
            <text:p text:style-name="al">of IVA uitkering, gelijk aan het bedrag dat nodig is om de aan de ambtenaar toegekende </text:p>
            <text:p text:style-name="al">WGA- of IVA-uitkering, vermeerderd met een aan de ambtenaar toegekende </text:p>
            <text:p text:style-name="al">bovenwettelijke aanvulling ingevolge het pensioenreglement van de Stichting </text:p>
            <text:p text:style-name="al">Pensioenfonds ABP, aan te vullen tot een bepaald percentage van het salaris en de </text:p>
            <text:p text:style-name="al">toegekende salaristoelage(n) die de ambtenaar heeft genoten in het jaar voorafgaand </text:p>
            <text:p text:style-name="al">aan zijn ontslag. Dit percentage is afhankelijk van de mate van arbeidsongeschiktheid </text:p>
            <text:p text:style-name="al">en bedraagt bij een arbeidsongeschiktheid van: </text:p>
            <text:p text:style-name="al">80% of meer: 95% </text:p>
            <text:p text:style-name="al">65 tot 80% 68,875% </text:p>
            <text:p text:style-name="al">55 tot 65% 57% </text:p>
            <text:p text:style-name="al">45 tot 55% 47,5% </text:p>
            <text:p text:style-name="al">35 tot 45% 38% </text:p>
            <text:p text:style-name="al">3. De aanvullende uitkering eindigt: </text:p>
            <text:p text:style-name="al">a. indien de gewezen ambtenaar niet meer voldoet aan de in het eerste lid </text:p>
            <text:p text:style-name="al">genoemde voorwaarden of; </text:p>
            <text:p text:style-name="al">b. met ingang van de dag waarop de ambtenaar de AOW-gerechtigde leeftijd </text:p>
            <text:p text:style-name="al">bereikt. </text:p>
            <text:p text:style-name="al">4. De gewezen ambtenaar die recht heeft op een uitkering op grond van dit artikel, is </text:p>
            <text:p text:style-name="al">verplicht om het college op de hoogte te stellen van wijzigingen in zijn </text:p>
            <text:p text:style-name="al">arbeidsongeschiktheiduitkering of bovenwettelijke aanvulling ingevolge het </text:p>
            <text:p text:style-name="al">pensioenreglement van de Stichting Pensioenfonds ABP. </text:p>
            <text:p text:style-name="al">briefnummer: U200600958 en U201001917 en U201200194 </text:p>
            <text:p text:style-name="al">Overlijdensuitkering bij arbeidsongeschiktheid in en door de dienst </text:p>
            <text:p text:style-name="al">Artikel 7:6 </text:p>
            <text:p text:style-name="al">(Vervalt) </text:p>
            <text:p text:style-name="al">Briefnummer: CvA/2002004415 en U201001464 </text:p>
            <text:p text:style-name="al">Vergoeding kosten geneeskundige verzorging bij arbeidsongeschiktheid in en door de dienst </text:p>
            <text:p text:style-name="al">Artikel 7:7 </text:p>
            <text:p text:style-name="al">1. Bij arbeidsongeschiktheid in en door de dienst worden aan de ambtenaar vergoed de te </text:p>
            <text:p text:style-name="al">zijner laste blijvende, naar het oordeel van het college noodzakelijk gemaakte kosten </text:p>
            <text:p text:style-name="al">van geneeskundige behandeling of verzorging. </text:p>
            <text:p text:style-name="al">2. Het college kan omtrent het bepaalde in het eerste lid nadere voorschriften geven. </text:p>
            <text:p text:style-name="al">briefnummer: CvA/2002004415 </text:p>
            <text:p text:style-name="al">Nadere regels </text:p>
            <text:p text:style-name="al">Artikel 7:8 </text:p>
            <text:p text:style-name="al">Het college kan nadere regels stellen. </text:p>
            <text:p text:style-name="al">briefnummer: CvA/2002004415 </text:p>
            <text:p text:style-name="al">Vaststelling referte-tijdvak toelagen </text:p>
            <text:p text:style-name="al">Artikel 7:8:1 </text:p>
            <text:p text:style-name="al">Het referte-tijdvak dat in acht wordt genomen voor de vaststelling van de gemiddelde hoogte van de </text:p>
            <text:p text:style-name="al">toelage onregelmatige dienst, de overgangstoelage onregelmatige dienst, alsmede de </text:p>
            <text:p text:style-name="al">prestatiebeloning, ten behoeve van de vaststelling van het salaris en de toegekende salaristoelage(n) </text:p>
            <text:p text:style-name="al">tijdens ziekte, dient in een lokale regeling nader te worden uitgewerkt. </text:p>
            <text:p text:style-name="al"> briefnummer: CvA/2002004415 </text:p>
            <text:p text:style-name="al">Periodieke salarisverhoging </text:p>
            <text:p text:style-name="al">Artikel 7:8:2 </text:p>
            <text:p text:style-name="al">Het onderwerp periodieke salarisverhogingen tijdens ziekte dient in een lokale regeling nader te </text:p>
            <text:p text:style-name="al">worden uitgewerkt. </text:p>
            <text:p text:style-name="al">briefnummer: CvA/2002004415 </text:p>
            <text:p text:style-name="al">Werktijd bij ziekte bij seniorenmaatregel en toepassing van artikel 2:7a </text:p>
            <text:p text:style-name="al">Artikel 7:8:3 </text:p>
            <text:p text:style-name="al">De ambtenaar wiens arbeidsduur is aangepast op grond van artikel 2:7a, kan voor de duur van de </text:p>
            <text:p text:style-name="al">periode waarvoor toepassing van dit artikel is bepaald, worden verplicht tot aanvaarding van arbeid </text:p>
            <text:p text:style-name="al">waarvan de arbeidsduur overeenkomt met deze tijdelijke uitgebreide arbeidsduur. Wanneer de </text:p>
            <text:p text:style-name="al">periode waarvoor de toepassing van artikel 2:7a is verstreken, geldt de verplichting voor de ambtenaar </text:p>
            <text:p text:style-name="al">ten aanzien van de aanvaarding van een nieuwe functie voor de formele arbeidsduur. </text:p>
            <text:p text:style-name="al">briefnummer: 2002004415, U201300288 </text:p>
            <text:p text:style-name="al">§ 4. Verplichtingen en sancties </text:p>
            <text:p text:style-name="al">Verplichtingen college </text:p>
            <text:p text:style-name="al">Artikel 7:9 </text:p>
            <text:p text:style-name="al">1. Het college is verplicht zo tijdig mogelijk zodanige maatregelen te treffen en </text:p>
            <text:p text:style-name="al">voorschriften te geven als redelijkerwijs nodig is, opdat de ambtenaar, die in verband </text:p>
            <text:p text:style-name="al">met ongeschiktheid ten gevolge van ziekte of gebrek verhinderd is zijn arbeid te </text:p>
            <text:p text:style-name="al">verrichten, in staat wordt gesteld de eigen arbeid of passende arbeid te verrichten. </text:p>
            <text:p text:style-name="al">2. Indien vaststaat dat de eigen arbeid niet meer kan worden verricht en binnen de </text:p>
            <text:p text:style-name="al">openbare dienst van de gemeente geen passende arbeid voorhanden is, bevordert het </text:p>
            <text:p text:style-name="al">college de inschakeling van de ambtenaar in passende arbeid buiten de openbare </text:p>
            <text:p text:style-name="al">dienst van de gemeente. </text:p>
            <text:p text:style-name="al">3. Uit hoofde van zijn verplichting, genoemd in het eerste en tweede lid, stelt het college </text:p>
            <text:p text:style-name="al">in overeenstemming met de ambtenaar een plan van aanpak op als bedoeld in artikel </text:p>
            <text:p text:style-name="al">25, tweede lid, van de WIA. Het plan van aanpak wordt met medewerking van de </text:p>
            <text:p text:style-name="al">ambtenaar regelmatig geëvalueerd en zo nodig bijgesteld. </text:p>
            <text:p text:style-name="al">4. Het college stelt een protocol vast, waarin de regels zijn opgenomen met betrekking tot </text:p>
            <text:p text:style-name="al">de wijze waarop invulling wordt gegeven aan de begeleiding van ziekteverzuim, </text:p>
            <text:p text:style-name="al">verplichtingen omtrent ziek- en herstelmeldingen daaronder begrepen, de </text:p>
            <text:p text:style-name="al">arbeidsgezondheidskundige begeleiding en de daarbij in acht te nemen procedures. </text:p>
            <text:p text:style-name="al">briefnummer: CvA/U200515560 en Marz/CvA/U200516003 </text:p>
            <text:p text:style-name="al">Verplichting ambtenaar tot informatieverstrekking bij ziekte </text:p>
            <text:p text:style-name="al">Artikel 7:10 </text:p>
            <text:p text:style-name="al">De ambtenaar verstrekt op verzoek van het college alle informatie die noodzakelijk is voor de </text:p>
            <text:p text:style-name="al">uitvoering van dit hoofdstuk. </text:p>
            <text:p text:style-name="al">briefnummer: CvA/2002004415 </text:p>
            <text:p text:style-name="al">Artikel 7:10:1 </text:p>
            <text:p text:style-name="al">(vervallen) </text:p>
            <text:p text:style-name="al">briefnummer: CvA/2000004977 </text:p>
            <text:p text:style-name="al">Artikel 7:10:2 </text:p>
            <text:p text:style-name="al">(vervallen) </text:p>
            <text:p text:style-name="al">briefnummer: CvA/2000004977 </text:p>
            <text:p text:style-name="al">Artikel 7:10:3 </text:p>
            <text:p text:style-name="al">(vervallen) </text:p>
            <text:p text:style-name="al">briefnummer: CvA/2000004977 </text:p>
            <text:p text:style-name="al">Artikel 7:10:4 </text:p>
            <text:p text:style-name="al">(vervallen) </text:p>
            <text:p text:style-name="al">briefnummer: CvA/2000004977 </text:p>
            <text:p text:style-name="al">Verplichting tot verlening van medewerking aan reïntegratie </text:p>
            <text:p text:style-name="al">Artikel 7:11 </text:p>
            <text:p text:style-name="al">1. De ambtenaar die in verband met ongeschiktheid ten gevolge van ziekte verhinderd is </text:p>
            <text:p text:style-name="al">zijn arbeid te verrichten, is verplicht: </text:p>
            <text:p text:style-name="al">a. gevolg te geven aan, door het college of een door hem aangewezen </text:p>
            <text:p text:style-name="al">deskundige, gegeven redelijke voorschriften en mee te werken aan door het </text:p>
            <text:p text:style-name="al">college of een door hem aangewezen deskundige getroffen maatregelen als </text:p>
            <text:p text:style-name="al">bedoeld in artikel 7:9; </text:p>
            <text:p text:style-name="al">b. zijn medewerking te verlenen aan het opstellen, evalueren en bijstellen van een </text:p>
            <text:p text:style-name="al">plan van aanpak als bedoeld in artikel 7:9, derde lid; </text:p>
            <text:p text:style-name="al">c. zich te gedragen naar de regels die in het protocol, bedoeld in artikel 7:9, vierde </text:p>
            <text:p text:style-name="al">lid, zijn opgenomen. </text:p>
            <text:p text:style-name="al">2. Indien de ambtenaar die wegens ziekte verhinderd is zijn functie te vervullen, in staat is </text:p>
            <text:p text:style-name="al">passende arbeid als bedoeld in artikel 7:1 te verrichten en hij door het college of een </text:p>
            <text:p text:style-name="al">andere werkgever daartoe in de gelegenheid wordt gesteld, is hij verplicht die arbeid te </text:p>
            <text:p text:style-name="al">verrichten. </text:p>
            <text:p text:style-name="al">briefnummer: CvA/en CvA/U200516003 en CVA/U200800330 </text:p>
            <text:p text:style-name="al">Verplichtingen ambtenaar medisch onderzoek </text:p>
            <text:p text:style-name="al">Artikel 7:12 </text:p>
            <text:p text:style-name="al">1. De ambtenaar is verplicht zich te onderwerpen aan een door of vanwege de arbo-dienst </text:p>
            <text:p text:style-name="al">in te stellen medisch onderzoek ter beantwoording van de vragen: </text:p>
            <text:p text:style-name="al">a. of er sprake is van verhindering tot het vervullen van zijn functie wegens </text:p>
            <text:p text:style-name="al">ziekte; </text:p>
            <text:p text:style-name="al">b. in welke mate er sprake is van verhindering als bedoeld onder a; </text:p>
            <text:p text:style-name="al">c. of de ambtenaar de verhindering tot het vervullen van zijn functie opzettelijk </text:p>
            <text:p text:style-name="al">heeft veroorzaakt; </text:p>
            <text:p text:style-name="al">d. of de ambtenaar ten onrechte nalaat zich onder geneeskundige behandeling te </text:p>
            <text:p text:style-name="al">stellen of te blijven stellen, dan wel zich niet houdt aan de voorschriften hem </text:p>
            <text:p text:style-name="al">door de behandelende geneeskundige gegeven, met dien verstande dat te </text:p>
            <text:p text:style-name="al">dezen voorschriften tot het verlenen van medewerking aan een ingreep van </text:p>
            <text:p text:style-name="al">heelkundige aard zijn uitgezonderd; </text:p>
            <text:p text:style-name="al">e. of de ambtenaar zich zodanig gedraagt, dat zijn genezing wordt belemmerd of </text:p>
            <text:p text:style-name="al">vertraagd; </text:p>
            <text:p text:style-name="al">f. of verdere maatregelen of voorzieningen nodig zijn in het belang van het herstel </text:p>
            <text:p text:style-name="al">van zijn gezondheid, dan wel in het belang van het behoud, het herstel of de </text:p>
            <text:p text:style-name="al">bevordering van zijn arbeidsgeschiktheid; </text:p>
            <text:p text:style-name="al">g. wanneer en in welke mate de vervulling van de functie kan worden hervat. </text:p>
            <text:p text:style-name="al">2. Het college kan nadere regels stellen ten aanzien van de redenen van medisch </text:p>
            <text:p text:style-name="al">onderzoek. </text:p>
            <text:p text:style-name="al">briefnummer: CvA/2002004415 </text:p>
            <text:p text:style-name="al">Geen aanspraak op doorbetaling </text:p>
            <text:p text:style-name="al">Artikel 7:13:1 </text:p>
            <text:p text:style-name="al">Geen aanspraak op doorbetaling van salaris en de toegekende salaristoelage(n) als bedoeld in artikel </text:p>
            <text:p text:style-name="al">7:3 bestaat: </text:p>
            <text:p text:style-name="al">a. indien blijkens het geneeskundig onderzoek, bedoeld in artikel 7:12, sprake is van een </text:p>
            <text:p text:style-name="al">omstandigheid waarbij de ambtenaar opzettelijk de verhindering tot het vervullen van zijn </text:p>
            <text:p text:style-name="al">functie heeft veroorzaakt, tenzij de ambtenaar daarvan op grond van zijn geestelijk toestand </text:p>
            <text:p text:style-name="al">geen verwijt kan worden gemaakt; </text:p>
            <text:p text:style-name="al">b. indien de verhindering wegens ziekte zich voordoet binnen een halfjaar na de in artikel 2:3, </text:p>
            <text:p text:style-name="al">eerste lid, bedoelde geneeskundige keuring en alsdan blijkt dat de ambtenaar hierbij onjuiste </text:p>
            <text:p text:style-name="al">informatie omtrent zijn gezondheidstoestand heeft verstrekt of gegevens heeft verzwegen, ten </text:p>
            <text:p text:style-name="al">gevolge waarvan de verklaring dat tegen de vervulling van zijn functie uit medisch oogpunt </text:p>
            <text:p text:style-name="al">geen bezwaren bestaan, ten onrechte is afgegeven, tenzij de ambtenaar aannemelijk maakt </text:p>
            <text:p text:style-name="al">dat hij te goeder trouw heeft gehandeld. </text:p>
            <text:p text:style-name="al">briefnummer: CvA/2002004415 </text:p>
            <text:p text:style-name="al">Staken van de doorbetaling </text:p>
            <text:p text:style-name="al">Artikel 7:13:2 </text:p>
            <text:p text:style-name="al">1. De doorbetaling van het salaris en de toegekende salaristoelage(n), bedoeld in artikel 7:3, </text:p>
            <text:p text:style-name="al">wordt gestaakt, indien en voor zolang de ambtenaar: </text:p>
            <text:p text:style-name="al">a. weigert de in artikel 7:12 neergelegde verplichting tot het verlenen van medewerking </text:p>
            <text:p text:style-name="al">aan een door of vanwege de arbo-dienst in te stellen medische onderzoek na te </text:p>
            <text:p text:style-name="al">komen; </text:p>
            <text:p text:style-name="al">b. blijkens het in artikel 7:12 bedoelde onderzoek ten onrechte heeft nagelaten zich </text:p>
            <text:p text:style-name="al">onder geneeskundige behandeling te stellen ofte blijven stellen; </text:p>
            <text:p text:style-name="al">c. blijkens het in artikel 7:12 bedoelde onderzoek de voorschriften van de behandelende </text:p>
            <text:p text:style-name="al">arts niet opvolgt, met uitzondering van voorschriften om mee te werken aan een </text:p>
            <text:p text:style-name="al">ingreep van heelkundige aard; </text:p>
            <text:p text:style-name="al">d. zich blijkens het in artikel 7:12 bedoelde onderzoek schuldig maakt aan gedragingen </text:p>
            <text:p text:style-name="al">waardoor zijn genezing wordt belemmerd of vertraagd; </text:p>
            <text:p text:style-name="al">e. er de oorzaak van is dat het arbeidsgezondheidskundig onderzoek door een door de </text:p>
            <text:p text:style-name="al">arbo-dienst aangewezen arts niet kan plaatshebben; </text:p>
            <text:p text:style-name="al">f. tijdens de ongeschiktheid tot het verrichten van zijn arbeid wegens ziekte arbeid voor </text:p>
            <text:p text:style-name="al">zichzelf of voor derden verricht, tenzij dit door de arbo-dienst in het belang van zijn </text:p>
            <text:p text:style-name="al">genezing wenselijk wordt geacht en het college daartoe toestemming heeft verleend; </text:p>
            <text:p text:style-name="al">g. weigert mededeling te doen van inkomsten uit arbeid, die hij heeft in verband met het </text:p>
            <text:p text:style-name="al">verrichten van door de arbo-dienst in het belang van zijn genezing wenselijk geachte </text:p>
            <text:p text:style-name="al">arbeid voor zichzelf of derden; </text:p>
            <text:p text:style-name="al">h. zijn arbeid verzuimt te hervatten op het door de arbo-dienst bepaalde tijdstip en in de </text:p>
            <text:p text:style-name="al">door deze dienst bepaalde mate, indien zulks hem is opgedragen, tenzij hij daarvoor </text:p>
            <text:p text:style-name="al">een door de arbo-dienst als geldig erkende reden heeft opgegeven; </text:p>
            <text:p text:style-name="al">i. weigert om - op verzoek van het college - informatie te verstrekken die noodzakelijk is </text:p>
            <text:p text:style-name="al">voor de uitvoering van dit hoofdstuk. </text:p>
            <text:p text:style-name="al">2. De doorbetaling van het salaris en de toegekende salaristoelage(n) vindt wel plaats indien de </text:p>
            <text:p text:style-name="al">ambtenaar op grond van zijn geestelijke toestand geen verwijt kan worden gemaakt van het </text:p>
            <text:p text:style-name="al">gedrag, genoemd in het eerste lid. </text:p>
            <text:p text:style-name="al">briefnummer: CvA/2002004415 </text:p>
            <text:p text:style-name="al">Sanctie bij nalatigheid algemene verplichtingen ambtenaar </text:p>
            <text:p text:style-name="al">Artikel 7:14 </text:p>
            <text:p text:style-name="al">1. De ambtenaar die zich niet houdt aan zijn verplichtingen, bedoeld in artikel 7:11, eerste </text:p>
            <text:p text:style-name="al">lid, onder c, wordt disciplinair gestraft wegens plichtsverzuim. </text:p>
            <text:p text:style-name="al">2. De doorbetaling van het salaris en de toegekende salaristoelage(n), bedoeld in artikel </text:p>
            <text:p text:style-name="al">7:3, wordt gestaakt, indien en voor zolang de ambtenaar: </text:p>
            <text:p text:style-name="al">a. weigert mee te werken aan, door het college of een door hem aangewezen </text:p>
            <text:p text:style-name="al">deskundige, gegeven redelijke voorschriften of getroffen maatregelen, als </text:p>
            <text:p text:style-name="al">bedoeld in artikel 7:11, eerste lid, onder a, die erop gericht zijn om de </text:p>
            <text:p text:style-name="al">betrokkene in staat te stellen de eigen passende arbeid te verrichten; </text:p>
            <text:p text:style-name="al">b. weigert mee te werken aan het opstellen, evalueren en bijstellen van een plan </text:p>
            <text:p text:style-name="al">van aanpak als bedoeld in artikel 7:11, eerste lid, onder b. </text:p>
            <text:p text:style-name="al">c. weigert aangeboden passende arbeid te verrichten, waartoe hij op grond van </text:p>
            <text:p text:style-name="al">artikel 7:11, tweede lid, verplicht is. </text:p>
            <text:p text:style-name="al">3. De doorbetaling van het salaris en de toegekende salaristoelage(n), als genoemd in het </text:p>
            <text:p text:style-name="al">tweede lid, vindt wel plaats indien de ambtenaar op grond van zijn geestelijke toestand </text:p>
            <text:p text:style-name="al">geen verwijt kan worden gemaakt van het gedrag, genoemd in het tweede lid. </text:p>
            <text:p text:style-name="al">briefnummer: CvA/U200515560 </text:p>
            <text:p text:style-name="al">Artikel 7:14:10 </text:p>
            <text:p text:style-name="al">(vervallen) </text:p>
            <text:p text:style-name="al">Briefnummer: ARZ/507386 </text:p>
            <text:p text:style-name="al">Betaling aan anderen en nabetaling aan ambtenaar </text:p>
            <text:p text:style-name="al">Artikel 7:15:1 </text:p>
            <text:p text:style-name="al">1. Het college kan, indien bijzondere omstandigheden daartoe aanleiding geven, bepalen dat de </text:p>
            <text:p text:style-name="al">op grond van de artikelen 7:13:1, 7:13:2 en 7:14 het niet uitbetaalde salaris en de toegekende </text:p>
            <text:p text:style-name="al">salaristoelage(n), geheel of ten dele aan anderen dan de ambtenaar zal worden uitbetaald. </text:p>
            <text:p text:style-name="al">2. Voor zover het college van zijn in het eerste lid bedoelde bevoegdheid geen gebruik heeft </text:p>
            <text:p text:style-name="al">gemaakt, wordt de ingevolge de artikelen 7:13:1, 7:13:2 en 7:14 niet uitbetaalde bezoldiging </text:p>
            <text:p text:style-name="al">alsnog aan de ambtenaar uitbetaald wanneer de ambtenaar op grond van de second opinion </text:p>
            <text:p text:style-name="al">die hij conform artikel 32 van de wet SUWI, heeft aangevraagd inzake het oordeel over de </text:p>
            <text:p text:style-name="al">ongeschiktheid tot werken in het gelijk gesteld wordt. </text:p>
            <text:p text:style-name="al">briefnummer: 2002004415, U201300288 </text:p>
            <text:p text:style-name="al">Herplaatsing in passende arbeid </text:p>
            <text:p text:style-name="al">Artikel 7:16 </text:p>
            <text:p text:style-name="al">1. Passende arbeid, bedoeld in artikel 7:11, tweede lid, wordt de ambtenaar opgedragen: </text:p>
            <text:p text:style-name="al">a. door plaatsing in een andere functie voor tijdelijke duur, zonder dat dit gepaard </text:p>
            <text:p text:style-name="al">gaat met een wijziging van de aanstelling; </text:p>
            <text:p text:style-name="al">b. door plaatsing in een andere functie bij wijze van proef, zonder dat dit gepaard </text:p>
            <text:p text:style-name="al">gaat met een wijziging van de aanstelling; </text:p>
            <text:p text:style-name="al">c. bij een andere werkgever, door een tijdelijke detachering, zonder dat dit </text:p>
            <text:p text:style-name="al">gepaard gaat met een wijziging van de aanstelling. </text:p>
            <text:p text:style-name="al">2. Na 24 maanden van ziekte wordt passende arbeid, bedoeld in artikel 7:11, tweede lid, </text:p>
            <text:p text:style-name="al">aan de ambtenaar opgedragen door definitieve herplaatsing. Deze definitieve </text:p>
            <text:p text:style-name="al">herplaatsing vindt plaats door wijziging van de aanstelling. </text:p>
            <text:p text:style-name="al">3. Voorwaarde voor definitieve herplaatsing van de ambtenaar die ziek is geworden op of </text:p>
            <text:p text:style-name="al">na 1 juli 2007 en die minder dan 35% arbeidsongeschikt is, is in de periode van 12 </text:p>
            <text:p text:style-name="al">maanden na de periode van 24 maanden, bedoeld in het tweede lid, dat de ambtenaar </text:p>
            <text:p text:style-name="al">met de passende arbeid zijn volledige restverdiencapaciteit benut. </text:p>
            <text:p text:style-name="al">4. Voorwaarde voor definitieve herplaatsing van de ambtenaar die ziek is geworden op of </text:p>
            <text:p text:style-name="al">na 1 juli 2007 en die 35% of meer, maar minder dan 80% arbeidsongeschikt is, is in de </text:p>
            <text:p text:style-name="al">periode van 12 maanden na de periode van 24 maanden, bedoeld in het tweede lid, dat </text:p>
            <text:p text:style-name="al">de ambtenaar met de passende arbeid 50% van zijn restverdiencapaciteit of meer </text:p>
            <text:p text:style-name="al">benut. </text:p>
            <text:p text:style-name="al">5. Voor de toepassing van het eerste tot en met vierde lid wordt onder een andere functie </text:p>
            <text:p text:style-name="al">mede verstaan het verrichten van dezelfde werkzaamheden onder andere voorwaarden. </text:p>
            <text:p text:style-name="al">6. Voor het bepalen van de periode van 24 respectievelijk 12 maanden worden perioden </text:p>
            <text:p text:style-name="al">van ongeschiktheid voor de vervulling van de functie tengevolge van zwangerschap </text:p>
            <text:p text:style-name="al">voorafgaand aan het zwangerschaps- en bevallingsverlof en de periode van het </text:p>
            <text:p text:style-name="al">zwangerschaps- of bevallingsverlof bedoeld in artikel 6:7, niet in aanmerking genomen. </text:p>
            <text:p text:style-name="al">7. Voor het bepalen van de periode van 24 respectievelijk 12 maanden worden perioden </text:p>
            <text:p text:style-name="al">van ongeschiktheid wegens ziekte samengeteld, indien zij elkaar met een onderbreking </text:p>
            <text:p text:style-name="al">van minder dan vier weken opvolgen, of indien zij direct voorafgaan aan en aansluiten </text:p>
            <text:p text:style-name="al">op een periode waarin zwangerschaps- of bevallingsverlof wordt genoten, tenzij de </text:p>
            <text:p text:style-name="al">ongeschiktheid in dit geval redelijkerwijs niet geacht kan worden voort te vloeien uit </text:p>
            <text:p text:style-name="al">dezelfde oorzaak. </text:p>
            <text:p text:style-name="al">8. De termijn van 24 maanden wordt verlengd: </text:p>
            <text:p text:style-name="al">a. met de duur van de verlenging van de wachttijd, bedoeld in artikel 24, eerste lid, </text:p>
            <text:p text:style-name="al">van de WIA en </text:p>
            <text:p text:style-name="al">b. met de duur van het tijdvak, dat het Uitvoeringsinstituut </text:p>
            <text:p text:style-name="al">werknemersverzekeringen op grond van artikel 25, negende lid, van de WIA </text:p>
            <text:p text:style-name="al">heeft vastgesteld. </text:p>
            <text:p text:style-name="al">9. De ambtenaar verleent alle medewerking en verstrekt alle informatie die nodig is om de </text:p>
            <text:p text:style-name="al">restverdiencapaciteit vast te stellen. </text:p>
            <text:p text:style-name="al">briefnummer: U200800330 / U2008001112 / U200801544 / U200802017 </text:p>
            <text:p text:style-name="al">Bezwaar tegen geneeskundig oordeel </text:p>
            <text:p text:style-name="al">Artikel 7:16:9 </text:p>
            <text:p text:style-name="al">(vervallen) </text:p>
            <text:p text:style-name="al">briefnummer: CvA/2000004977 </text:p>
            <text:p text:style-name="al">Terugkeer in functie na ziekte </text:p>
            <text:p text:style-name="al">Artikel 7:17 </text:p>
            <text:p text:style-name="al">1. Ten aanzien van de ambtenaar die wegens ziekte verhinderd is zijn functie te vervullen, </text:p>
            <text:p text:style-name="al">kan worden bepaald dat hij zijn functie slechts weer zal mogen vervullen, indien het </text:p>
            <text:p text:style-name="al">college daarvoor toestemming heeft verleend, onder bepaling van de mate waarin de </text:p>
            <text:p text:style-name="al">hervatting kan geschieden. </text:p>
            <text:p text:style-name="al">2. Ten behoeve van de bepaling van het eerste lid zal mede worden gelet op het advies </text:p>
            <text:p text:style-name="al">van de arbo-dienst of van het UWV. </text:p>
            <text:p text:style-name="al">3. De in het eerste lid bedoelde toestemming is in ieder geval vereist indien de ambtenaar </text:p>
            <text:p text:style-name="al">gedurende meer dan eenjaar volledig verhinderd is geweest zijn functie te vervullen. </text:p>
            <text:p text:style-name="al">briefnummer: CvA/2002004415 </text:p>
            <text:p text:style-name="al">Inkomsten uit of in verband met arbeid </text:p>
            <text:p text:style-name="al">Artikel 7:18 </text:p>
            <text:p text:style-name="al">Het college kan nadere regels stellen met betrekking tot het in mindering brengen op de </text:p>
            <text:p text:style-name="al">beloning van de ambtenaar, van inkomsten uit passende arbeid of werkzaamheden in het kader </text:p>
            <text:p text:style-name="al">van diens reïntegratie,. </text:p>
            <text:p text:style-name="al">briefnummer: CvA/U200515560 </text:p>
            <text:p text:style-name="al">Inkomsten uit andere betrekking </text:p>
            <text:p text:style-name="al">Artikel 7:18:1 </text:p>
            <text:p text:style-name="al">1. Indien de ambtenaar tijdens de verhindering tot het vervullen van zijn functie, op grond </text:p>
            <text:p text:style-name="al">van een aan het college uitgebracht advies door de arbo-dienst of door het UWV, in het </text:p>
            <text:p text:style-name="al">belang van zijn genezing of zijn reïntegratie, dan wel in het kader van herplaatsing </text:p>
            <text:p text:style-name="al">wenselijk geachte arbeid voor zichzelf of voor derden verricht, worden de inkomsten uit </text:p>
            <text:p text:style-name="al">deze arbeid in mindering gebracht op het salaris en de toegekende salaristoelage(n) </text:p>
            <text:p text:style-name="al">waar de ambtenaar recht op heeft krachtens artikel 7:3. </text:p>
            <text:p text:style-name="al">2. Tot de in het eerste lid bedoelde inkomsten wordt tevens gerekend een </text:p>
            <text:p text:style-name="al">herplaatsingstoelage, toegekend op grond van hoofdstuk 12 van het </text:p>
            <text:p text:style-name="al">pensioenreglement, alsmede elke andere toelage, onder welke benaming ook, die </text:p>
            <text:p text:style-name="al">geacht kan worden betrekking te hebben op arbeid bedoeld in het eerste lid. </text:p>
            <text:p text:style-name="al">briefnummer: MARZ/CvA/U200601047 </text:p>
            <text:p text:style-name="al">§ 5 Bijzondere situaties </text:p>
            <text:p text:style-name="al">Samenloop met een ZW-uitkering </text:p>
            <text:p text:style-name="al">Artikel 7:19 </text:p>
            <text:p text:style-name="al">1. Indien de ambtenaar ter zake van de desbetreffende ongeschiktheid tot het verrichten </text:p>
            <text:p text:style-name="al">van zijn werk recht heeft op een ZW-uitkering, wordt het bedrag van die uitkering in </text:p>
            <text:p text:style-name="al">mindering gebracht op het bedrag waarop hij op grond van artikel 7:3, recht heeft. </text:p>
            <text:p text:style-name="al">2. Indien de ambtenaar geen ZW-uitkering aanvraagt binnen de in de ZW gestelde </text:p>
            <text:p text:style-name="al">termijnen en dit aan zijn schuld of toedoen te wijten is, wordt voor de periode dat hij </text:p>
            <text:p text:style-name="al">dientengevolge geen ZW-uitkering ontvangt, voor de toepassing van dit artikel rekening </text:p>
            <text:p text:style-name="al">gehouden met een volledige ZW-uitkering. </text:p>
            <text:p text:style-name="al">3. Indien als gevolg van handelingen of nalaten van handelingen door de ambtenaar de </text:p>
            <text:p text:style-name="al">ZW-uitkering vermindering ondergaat, aan de ambtenaar een boete wordt opgelegd, </text:p>
            <text:p text:style-name="al">dan wel het recht op de ZW-uitkering geheel of gedeeltelijk wordt geweigerd, en dit aan </text:p>
            <text:p text:style-name="al">zijn schuld of toedoen te wijten is, wordt voor de toepassing van dit artikel rekening </text:p>
            <text:p text:style-name="al">gehouden met een volledige ZW-uitkering. </text:p>
            <text:p text:style-name="al">4. De ambtenaar verleent op verzoek van het college alle medewerking aan het via het </text:p>
            <text:p text:style-name="al">college tot uitbetaling laten komen van de ZW-uitkering. </text:p>
            <text:p text:style-name="al">5. Indien de ZW-uitkering meer bedraagt dan het bedrag waarop de ambtenaar op grond </text:p>
            <text:p text:style-name="al">van artikel 7:3 recht heeft, wordt het meerdere aan de ambtenaar uitbetaald. </text:p>
            <text:p text:style-name="al">briefnummer: CvA/U200515560 </text:p>
            <text:p text:style-name="al">Samenloop met een WW-uitkering </text:p>
            <text:p text:style-name="al">Artikel 7:20 </text:p>
            <text:p text:style-name="al">Indien de ambtenaar ter zake van de dienstbetrekking waarbij de ongeschiktheid tot het </text:p>
            <text:p text:style-name="al">verrichten van zijn werk is ontstaan, recht heeft op een WW-uitkering, wordt het bedrag van die </text:p>
            <text:p text:style-name="al">uitkering in mindering gebracht op het bedrag waarop hij op grond van artikel 7:3, recht heeft. </text:p>
            <text:p text:style-name="al">briefnummer: CvA/U200515560 </text:p>
            <text:p text:style-name="al">Samenloop met een uitkering op grond van de WIA </text:p>
            <text:p text:style-name="al">Artikel 7:21 </text:p>
            <text:p text:style-name="al">1. Indien de ambtenaar ter zake van de desbetreffende verhindering tot het vervullen van </text:p>
            <text:p text:style-name="al">zijn functie recht heeft op een WGA- of een IVA-uitkering, wordt het bedrag van die </text:p>
            <text:p text:style-name="al">uitkering in mindering gebracht op het bedrag waarop hij op grond van artikel 7:3 recht </text:p>
            <text:p text:style-name="al">heeft. Wanneer de ambtenaar recht heeft op een IVA-uitkering dan wel een WGA-</text:p>
            <text:p text:style-name="al">uitkering in verband met volledige, maar niet duurzame arbeidsongeschiktheid, heeft </text:p>
            <text:p text:style-name="al">de ambtenaar ten minste recht op een bedrag ter hoogte van deze IVA- of WGA-</text:p>
            <text:p text:style-name="al">uitkering. </text:p>
            <text:p text:style-name="al">2. Indien de ambtenaar recht heeft op een WGA- of een IVA-uitkering uit hoofde van twee </text:p>
            <text:p text:style-name="al">of meer dienstbetrekkingen, wordt die uitkering naar rato van het salaris en de </text:p>
            <text:p text:style-name="al">toegekende salaristoelage(n) uit de verschillende functies, in mindering gebracht op de </text:p>
            <text:p text:style-name="al">dienstbetrekking op grond waarvan de betaling wordt gedaan. </text:p>
            <text:p text:style-name="al">3. Indien de ambtenaar geen WGA- of IVA-uitkering aanvraagt binnen de in de WIA </text:p>
            <text:p text:style-name="al">gestelde termijnen en hem dit redelijkerwijs kan worden verweten, wordt voor de </text:p>
            <text:p text:style-name="al">periode dat hij dientengevolge geen WGA- of IVA-uitkering ontvangt, voor de </text:p>
            <text:p text:style-name="al">toepassing van dit artikel rekening gehouden met een IVA-uitkering. </text:p>
            <text:p text:style-name="al">4. Indien als gevolg van handelingen of nalaten van handelingen door de ambtenaar niet </text:p>
            <text:p text:style-name="al">kan worden vastgesteld of de ambtenaar in aanmerking komt voor een WGA- of een </text:p>
            <text:p text:style-name="al">IVA-uitkering en hem dit redelijkerwijs kan worden verweten, wordt voor de toepassing </text:p>
            <text:p text:style-name="al">van dit artikel rekening gehouden met een IVA-uitkering. </text:p>
            <text:p text:style-name="al">5. Indien als gevolg van handelingen of het nalaten van handelingen door betrokkene de </text:p>
            <text:p text:style-name="al">WGA- of IVA-uitkering vermindering ondergaat, dan wel het recht daarop geheel of </text:p>
            <text:p text:style-name="al">gedeeltelijk wordt geweigerd, en hem dit redelijkerwijs kan worden verweten, wordt </text:p>
            <text:p text:style-name="al">voor de toepassing van dit artikel uitgegaan van de WGA- of IVA-uitkering zoals die </text:p>
            <text:p text:style-name="al">werd genoten voor vermindering of gehele of gedeeltelijke weigering van het bedrag </text:p>
            <text:p text:style-name="al">plaatsvond. </text:p>
            <text:p text:style-name="al">6. De ambtenaar verleent op verzoek van het college alle medewerking aan het via het </text:p>
            <text:p text:style-name="al">college tot uitbetaling laten komen van de WGA- of IVA-uitkering. </text:p>
            <text:p text:style-name="al">briefnummer: CvA/U200801544 </text:p>
            <text:p text:style-name="al">Bovenwettelijke aanvulling Pensioenreglement </text:p>
            <text:p text:style-name="al">Artikel 7:22 </text:p>
            <text:p text:style-name="al">Artikel 7:21 is van overeenkomstige toepassing, wanneer de ambtenaar in aanvulling op de </text:p>
            <text:p text:style-name="al">WGA- of IVA-uitkering, bedoeld in artikel 7:21, recht heeft op een bovenwettelijke aanvulling op </text:p>
            <text:p text:style-name="al">grond van het Pensioenreglement van de Stichting Pensioenfonds ABP. </text:p>
            <text:p text:style-name="al">briefnummer: MARZ/CvA/U200601371 </text:p>
            <text:p text:style-name="al">Ziektewet als bodem </text:p>
            <text:p text:style-name="al">Artikel 7:22:2 </text:p>
            <text:p text:style-name="al">(vervallen) </text:p>
            <text:p text:style-name="al">briefnummer: CvA/2000004977 </text:p>
            <text:p text:style-name="al">Wajong/WAZ </text:p>
            <text:p text:style-name="al">Artikel 7:23 </text:p>
            <text:p text:style-name="al">Indien de ambtenaar op grond van zijn arbeidsongeschiktheid recht heeft op een WAJONG-of </text:p>
            <text:p text:style-name="al">WAZ-uitkering, worden deze uitkeringen voor de toepassing van dit hoofdstuk gelijkgesteld </text:p>
            <text:p text:style-name="al">met een uitkering op grond van de WIA. </text:p>
            <text:p text:style-name="al">briefnummer: MARZ/CvA/U200601123 </text:p>
            <text:p text:style-name="al">Artikel 7:23:1 </text:p>
            <text:p text:style-name="al">(vervallen) </text:p>
            <text:p text:style-name="al">briefnummer: CvA/2002004755 </text:p>
            <text:p text:style-name="al">Tegemoetkoming ziektekosten </text:p>
            <text:p text:style-name="al">Artikel 7:24 </text:p>
            <text:p text:style-name="al">De VNG sluit voor de zorgverzekering van gemeenteambtenaren, postactieven en inactieven </text:p>
            <text:p text:style-name="al">een overeenkomst als bedoeld in artikel 18 van de Zorgverzekeringswet. </text:p>
            <text:p text:style-name="al">Brief: U200801637 en U201201238 </text:p>
            <text:p text:style-name="al">§ 6. Ziektekosten </text:p>
            <text:p text:style-name="al">Zorgverzekering </text:p>
            <text:p text:style-name="al">Artikel 7:24a </text:p>
            <text:p text:style-name="al">1. De ambtenaar, die een aanvullende verzekering Extra Zorg 3 of Extra Zorg 4 bij IZA </text:p>
            <text:p text:style-name="al">Zorgverzekeraar NV, of Mijn Keuze 3 of Mijn Keuze 4 bij Zilveren Kruis Achmea heeft, </text:p>
            <text:p text:style-name="al">heeft recht op een tegemoetkoming in zijn ziektekosten. </text:p>
            <text:p text:style-name="al">2. De tegemoetkoming in de ziektekosten wordt eenmaal per kalenderjaar in de maand </text:p>
            <text:p text:style-name="al">december uitbetaald. </text:p>
            <text:p text:style-name="al">3. Bij indiensttreding op of na 1 januari van een kalenderjaar heeft de ambtenaar naar </text:p>
            <text:p text:style-name="al">evenredigheid recht op een tegemoetkoming in de ziektekosten. </text:p>
            <text:p text:style-name="al">Hoogte tegemoetkoming </text:p>
            <text:p text:style-name="al">Artikel 7:25 </text:p>
            <text:p text:style-name="al">1. De tegemoetkoming in de ziektekosten is € 168,= per jaar. </text:p>
            <text:p text:style-name="al">2. De tegemoetkoming in de ziektekosten is € 296,= per jaar als het salaris van de </text:p>
            <text:p text:style-name="al">ambtenaar maal de deeltijdfactor lager is dan of gelijk is aan het bedrag dat hoort bij </text:p>
            <text:p text:style-name="al">de hoogste periodiek van schaal 6. </text:p>
            <text:p text:style-name="al">3. De ambtenaar die gedurende het jaar in dienst treedt of ontslagen wordt ontvangt een </text:p>
            <text:p text:style-name="al">tegemoetkoming in de ziektekosten naar rato van de tijd dat hij in dienst is geweest. </text:p>
            <text:p text:style-name="al">4. De peildatum voor de vergelijking van het tweede lid is de maand december. Voor de </text:p>
            <text:p text:style-name="al">ambtenaar die gedurende het jaar uit dienst treedt is de peildatum voor de vergelijking </text:p>
            <text:p text:style-name="al">van het tweede lid de laatste maand dat de ambtenaar in dienst is geweest. </text:p>
            <text:p text:style-name="al">briefnummer: U200801637 / U201001464 </text:p>
            <text:p text:style-name="al">Artikel 7:25:1 </text:p>
            <text:p text:style-name="al">(vervallen) </text:p>
            <text:p text:style-name="al">briefnummer: MARZ/CvA/U200515951 </text:p>
            <text:p text:style-name="al">Artikel 7:25:2 </text:p>
            <text:p text:style-name="al">(verrvallen) </text:p>
            <text:p text:style-name="al">briefnummer: MARZ/CvA/U200515951 </text:p>
            <text:p text:style-name="al">Artikel 7:25:3 </text:p>
            <text:p text:style-name="al">(vervallen) </text:p>
            <text:p text:style-name="al">briefnummer: MARZ/CvA/U200515951 </text:p>
            <text:p text:style-name="al">Artikel 7:25:4 </text:p>
            <text:p text:style-name="al">(vervallen) </text:p>
            <text:p text:style-name="al">briefnummer: MARZ/CvA/U200515951 </text:p>
            <text:p text:style-name="al">Meerdere dienstverbanden </text:p>
            <text:p text:style-name="al">Artikel 7:25a </text:p>
            <text:p text:style-name="al">Indien de ambtenaar uit hoofde van een ander dienstverband een tegemoetkoming krijgt voor </text:p>
            <text:p text:style-name="al">ziektekosten, wordt dit verrekend met de tegemoetkoming op grond van artikel 7:24a en artikel </text:p>
            <text:p text:style-name="al">7:25. De ambtenaar is verplicht de gemeente te informeren, indien hij een dergelijke </text:p>
            <text:p text:style-name="al">tegemoetkoming ontvangt uit hoofde van een andere dienstbetrekking. </text:p>
            <text:p text:style-name="al"> briefnummer: CvA/U200801637 </text:p>
            <text:p text:style-name="al">Inhouding ziektekostenpremies </text:p>
            <text:p text:style-name="al">Artikel 7:25b </text:p>
            <text:p text:style-name="al">(vervallen) </text:p>
            <text:p text:style-name="al">briefnummer: U200515951, U201300288 </text:p>
            <text:p text:style-name="al">§ 7. Overige bepalingen </text:p>
            <text:p text:style-name="al">Overgangsbepaling </text:p>
            <text:p text:style-name="al">Artikel 7:26 </text:p>
            <text:p text:style-name="al">1. Op de ambtenaar of gewezen ambtenaar, die wegens ziekte op 31 december 2000 recht </text:p>
            <text:p text:style-name="al">heeft op salarisbetaling of uitkering op grond van dit hoofdstuk en waarvan de ziekte </text:p>
            <text:p text:style-name="al">ook na deze datum voortduurt, blijven de bepalingen van dit hoofdstuk, zoals deze </text:p>
            <text:p text:style-name="al">luidden op 31 december 2000 van kracht tot het moment dat de ziekte van de </text:p>
            <text:p text:style-name="al">betrokkene eindigt, dan wel tot de dag met ingang waarvan de betrokkene recht krijgt </text:p>
            <text:p text:style-name="al">op een uitkering krachtens de Ziektewet. </text:p>
            <text:p text:style-name="al">2. De betrokkene is verplicht de onverschuldigde betalingen aan hem, die op grond van </text:p>
            <text:p text:style-name="al">dit artikel zijn verricht, terug te betalen, indien hem met terugwerkende kracht een </text:p>
            <text:p text:style-name="al">uitkering krachtens de Ziektewet wordt toegekend. </text:p>
            <text:p text:style-name="al">briefnummer: CvA/2002004415 </text:p>
            <text:p text:style-name="al">Garantie-uitkering </text:p>
            <text:p text:style-name="al">Artikel 7:27 </text:p>
            <text:p text:style-name="al">1. De ambtenaar die herplaatst is op grond van artikel 7:6, tweede lid onder c, zoals dat </text:p>
            <text:p text:style-name="al">luidde voor 1 januari 2003, heeft, indien naderhand maar voor 1 januari 2001, de mate </text:p>
            <text:p text:style-name="al">van arbeidsongeschiktheid op een lager niveau is vastgesteld, recht op een garantie-</text:p>
            <text:p text:style-name="al">uitkering, indien hem geen aanvullende gangbare arbeid is aangeboden van een </text:p>
            <text:p text:style-name="al">zodanige omvang dat hij in staat is om zijn toegenomen restverdiencapaciteit te </text:p>
            <text:p text:style-name="al">benutten. Onder gangbare arbeid wordt in dit artikel verstaan alle algemeen </text:p>
            <text:p text:style-name="al">geaccepteerde arbeid waartoe betrokkene in staat is, gezien zijn krachten en </text:p>
            <text:p text:style-name="al">bekwaamheden. </text:p>
            <text:p text:style-name="al">2. De garantie-uitkering bedraagt, te rekenen vanaf de datum van aanvang van de ziekte in </text:p>
            <text:p text:style-name="al">de oorspronkelijke functie, 18 maanden 100%, vervolgens 39 maanden 80% en daarna </text:p>
            <text:p text:style-name="al">33 maanden 70% van het salaris en de toegekende salaristoelage(n) die de ambtenaar </text:p>
            <text:p text:style-name="al">genoot in de oorspronkelijke functie. </text:p>
            <text:p text:style-name="al">3. Op de garantie-uitkering wordt in mindering gebracht hetgeen de ambtenaar ontvangt </text:p>
            <text:p text:style-name="al">uit de dienstbetrekking waarin hij is herplaatst en, in voorkomend geval, met het recht </text:p>
            <text:p text:style-name="al">op WAO-uitkering, invaliditeitspensioen, herplaatsingstoelage en inkomsten uit of in </text:p>
            <text:p text:style-name="al">verband met arbeid of bedrijf verkregen op of na de datum waarop de </text:p>
            <text:p text:style-name="al">arbeidsongeschiktheid op een lager niveau is vastgesteld. </text:p>
            <text:p text:style-name="al">4. Indien de betrokkene nalaat van de gelegenheid gebruik te maken die kan leiden tot het </text:p>
            <text:p text:style-name="al">verkrijgen van gangbare arbeid, indien hij weigert gangbare arbeid te aanvaarden of </text:p>
            <text:p text:style-name="al">indien hij opzettelijk inkomsten uit gangbare arbeid verloren laat gaan, wordt het </text:p>
            <text:p text:style-name="al">bedrag van de garantie-uitkering verminderd met het bedrag van de verzuimde, of de </text:p>
            <text:p text:style-name="al">verloren gegane inkomsten. </text:p>
            <text:p text:style-name="al">5. De garantie-uitkering eindigt: </text:p>
            <text:p text:style-name="al">a. met ingang van de maand volgend op die waarin hij de leeftijd van 65 jaar </text:p>
            <text:p text:style-name="al">bereikt; </text:p>
            <text:p text:style-name="al">b. bij ontslag. </text:p>
            <text:p text:style-name="al">briefnummer: MARZ/CvA/U200601371 </text:p>
            <text:p text:style-name="al">Overgangsartikel </text:p>
            <text:p text:style-name="al">Artikel 7:28 </text:p>
            <text:p text:style-name="al">1. Op de ambtenaar van wie de eerste dag van ongeschiktheid bedoeld in artikel 7:3 is </text:p>
            <text:p text:style-name="al">gelegen voor 1 januari 2004 zijn de artikelen 7:1, 7:3, 7:5, 7:9, 7:11, 7:14, 7:16, 7:18, 7:21 </text:p>
            <text:p text:style-name="al">en 7:22 niet van toepassing. </text:p>
            <text:p text:style-name="al">2. Op de ambtenaar, bedoeld in het vorige lid, zijn de artikelen 7:1, 7:3, 7:5, 7:9, 7:11, 7:14, </text:p>
            <text:p text:style-name="al">7:16 , 7:18, 7:21 en 7:22, zoals die golden op 31 december 2005, van toepassing. </text:p>
            <text:p text:style-name="al">3. Op de ambtenaar, van wie de eerste dag van ongeschiktheid bedoeld in artikel 7:3 is </text:p>
            <text:p text:style-name="al">gelegen op of na 1 januari 2004 en die op grond van de WAO recht heeft op een WAO-</text:p>
            <text:p text:style-name="al">uitkering, zijn de artikelen 7:1, 7:5, 7:9, 7:11, 7:14, 7:16 en 7:21 niet van toepassing. </text:p>
            <text:p text:style-name="al">4. Op de ambtenaar, bedoeld in het vorige lid, zijn de artikelen 7:1, 7:5, 7:9, 7:11, 7:14, 7:16 </text:p>
            <text:p text:style-name="al">en 7:21, zoals die golden op 31 december 2005, van toepassing, waarbij de verwijzing in </text:p>
            <text:p text:style-name="al">artikel 7:21, eerste lid, naar artikel 7:3, eerste lid, gelezen moet worden als een </text:p>
            <text:p text:style-name="al">verwijzing naar artikel 7:3, zoals dat luidt met ingang van 1 januari 2006. </text:p>
            <text:p text:style-name="al">5. Het college stelt per 1 januari 2006 voor de ambtenaren van wie de eerste dag van </text:p>
            <text:p text:style-name="al">ongeschiktheid, bedoeld in artikel 7:3, is gelegen op of na 1 januari 2004, de duur van </text:p>
            <text:p text:style-name="al">de ongeschiktheid vast. De hoogte van de loondoorbetaling vanaf 1 januari 2006 wordt </text:p>
            <text:p text:style-name="al">bij voortduring van de ongeschiktheid berekend op basis van het bepaalde in artikel </text:p>
            <text:p text:style-name="al">7:3, eerste tot en met het vierde lid. </text:p>
            <text:p text:style-name="al">briefnummer: MARZ/CvA/U200600958 </text:p>
            <text:p text:style-name="al">Artikel 7:28:1 </text:p>
            <text:p text:style-name="al">1. Op de ambtenaar van wie de eerste dag van ongeschiktheid bedoeld in artikel 7:3 is gelegen </text:p>
            <text:p text:style-name="al">voor 1 januari 2004 is artikel 7:18:1 niet van toepassing. </text:p>
            <text:p text:style-name="al">2. Op de ambtenaar, bedoeld in het vorige lid, is artikel 7:18:1 zoals dat gold op 31 december </text:p>
            <text:p text:style-name="al">2005, van toepassing. </text:p>
            <text:p text:style-name="al">briefnummer: CvA/U200515560 en Marz/CvA/U200516003 </text:p>
            <text:p text:style-name="al">Artikel 7:28a </text:p>
            <text:p text:style-name="al">1. Op de ambtenaar van wie de eerste dag van ongeschiktheid bedoeld in artikel 7:3 gelegen is </text:p>
            <text:p text:style-name="al">voor 1 juli 2007 is artikel 7:16 niet van toepassing. </text:p>
            <text:p text:style-name="al">2. Op de ambtenaar van wie de eerste dag van ongeschiktheid bedoeld in artikel 7:3 gelegen is </text:p>
            <text:p text:style-name="al">voor 1 juli 2007 is artikel 7:16, zoals dat gold op 30 juni 2008, van toepassing. </text:p>
            <text:p text:style-name="al"> Brief: CVA/U200800330 </text:p>
            <text:p text:style-name="al">Artikel 7:28b </text:p>
            <text:p text:style-name="al">Op de ambtenaar van wie de eerste dag van ongeschiktheid, bedoeld in artikel 7:3, gelegen is </text:p>
            <text:p text:style-name="al">voor 1 augustus 2008, is artikel 7:16 van toepassing, zoals dat gold op 30 november 2008. </text:p>
            <text:p text:style-name="al">Briefnummer: U200802017 </text:p>
            <text:p text:style-name="al">8 ONTSLAG </text:p>
            <text:p text:style-name="al">Ontslag op verzoek </text:p>
            <text:p text:style-name="al">Artikel 8:1 </text:p>
            <text:p text:style-name="al">1. Indien de ambtenaar ontslag verzoekt, wordt hem dit eervol verleend. </text:p>
            <text:p text:style-name="al">2. Ontslag op grond van dit artikel kan ook gedeeltelijk worden verleend. </text:p>
            <text:p text:style-name="al">3. Het verzoek, bedoeld in het eerste lid, kan worden aangehouden indien een ontslag op </text:p>
            <text:p text:style-name="al">grond van artikel 8:13 overwogen wordt. </text:p>
            <text:p text:style-name="al">briefnummer: CvA/2000004977 </text:p>
            <text:p text:style-name="al">Artikel 8:1:1 </text:p>
            <text:p text:style-name="al">1. Het ontslag, bedoeld in artikel 8:1, wordt niet verleend met ingang van een datum gelegen </text:p>
            <text:p text:style-name="al">binnen een maand dan wel later dan drie maanden na de datum waarop het verzoek om </text:p>
            <text:p text:style-name="al">ontslag is ingekomen. </text:p>
            <text:p text:style-name="al">2. Indien de ambtenaar dit verzoekt kan van het bepaalde in het eerste lid worden afgeweken. </text:p>
            <text:p text:style-name="al">3. Indien een strafrechtelijke vervolging tegen de ambtenaar aanhangig is of indien overwogen </text:p>
            <text:p text:style-name="al">wordt hem in aanmerking te brengen voor disciplinaire straf kan het nemen van een beslissing </text:p>
            <text:p text:style-name="al">op een verzoek om ontslag worden aangehouden totdat de uitspraak van de strafrechter of de </text:p>
            <text:p text:style-name="al">beslissing inzake de disciplinaire straf onherroepelijk is geworden. </text:p>
            <text:p text:style-name="al">Ontslag wegens het bereiken van de AOW-gerechtigde leeftijd </text:p>
            <text:p text:style-name="al">Artikel 8:2 Ontslag wegens het bereiken van de AOW-gerechtigde leeftijd </text:p>
            <text:p text:style-name="al">1. De ambtenaar wordt eervol ontslag verleend met ingang van de dag waarop hij de </text:p>
            <text:p text:style-name="al">AOWgerechtigde leeftijd bereikt. </text:p>
            <text:p text:style-name="al">2. Aan de ambtenaar die voldoet aan de voorwaarden voor FPU, maar niet (geheel) </text:p>
            <text:p text:style-name="al">gebruik maakt van dit recht, wordt eervol ontslag verleend met ingang van de eerste </text:p>
            <text:p text:style-name="al">van de maand volgend op die waarin hij de 65-jarige leeftijd bereikt. </text:p>
            <text:p text:style-name="al">3. Het college kan in bijzondere gevallen, indien de ambtenaar hiermede instemt, van het </text:p>
            <text:p text:style-name="al">bepaalde in het eerste lid afwijken. </text:p>
            <text:p text:style-name="al">briefnummer: U200601047 en U200902748 en U201001917 en U201200194 en U201200308 </text:p>
            <text:p text:style-name="al">Artikel 8:2:1 </text:p>
            <text:p text:style-name="al">(vervallen) </text:p>
            <text:p text:style-name="al">briefnummer: CvA/2001000560 </text:p>
            <text:p text:style-name="al">Artikel 8:2a </text:p>
            <text:p text:style-name="al">De aanstelling of arbeidsovereenkomst van de medewerker die na het bereiken van de AOW-</text:p>
            <text:p text:style-name="al">gerechtigde leeftijd in dienst is getreden van de gemeente, alsmede de aanstelling of </text:p>
            <text:p text:style-name="al">arbeidsovereenkomst als bedoeld in artikel 8:2, derde lid, wordt beëindigd wanneer een van de </text:p>
            <text:p text:style-name="al">partijen dat wenselijk acht. Hierbij wordt een opzegtermijn van één maand in acht genomen. </text:p>
            <text:p text:style-name="al">briefnummer: 2004003238, U201100883, U201300288 </text:p>
            <text:p text:style-name="al">Ontslag wegens reorganisatie </text:p>
            <text:p text:style-name="al">Artikel 8:3 </text:p>
            <text:p text:style-name="al">1. Ontslag kan aan de ambtenaar worden verleend wegens opheffing van zijn functie of </text:p>
            <text:p text:style-name="al">wegens verandering in de inrichting van het dienstonderdeel waarbij hij werkzaam is of </text:p>
            <text:p text:style-name="al">van andere dienstonderdelen, dan wel wegens verminderde behoefte aan </text:p>
            <text:p text:style-name="al">arbeidskrachten. Ontslag op grond van dit artikel wordt eervol verleend. </text:p>
            <text:p text:style-name="al">2. Ontslag op grond van dit artikel kan ook gedeeltelijk worden verleend. </text:p>
            <text:p text:style-name="al">3. Op grond van dit artikel wordt, individuele gevallen uitgezonderd, ontslag verleend </text:p>
            <text:p text:style-name="al">ingevolge een vooraf vastgesteld plan. </text:p>
            <text:p text:style-name="al">briefnummer: CvA/200800330 </text:p>
            <text:p text:style-name="al">Artikel 8:3:1 </text:p>
            <text:p text:style-name="al">Over het plan, bedoeld in artikel 8:3, derde lid, wordt overleg gepleegd in de commissie bedoeld in </text:p>
            <text:p text:style-name="al">artikel 12:1, tweede lid. Daarna wordt het aan de betrokken ambtenaren medegedeeld. </text:p>
            <text:p text:style-name="al"> briefnummer: MARZ/CvA/U200800330 </text:p>
            <text:p text:style-name="al">Ontslag wegens volledige arbeidsongeschiktheid </text:p>
            <text:p text:style-name="al">Artikel 8:4 </text:p>
            <text:p text:style-name="al">1. Onder volledige arbeidsongeschiktheid wordt verstaan: </text:p>
            <text:p text:style-name="al">a. arbeidsongeschiktheid voor 80% of meer, waarbij recht bestaat op een WGA- </text:p>
            <text:p text:style-name="al">uitkering; </text:p>
            <text:p text:style-name="al">b. arbeidsongeschiktheid voor 80% of meer, waarbij recht bestaat op een IVA- </text:p>
            <text:p text:style-name="al">uitkering. </text:p>
            <text:p text:style-name="al">2. Ontslag kan aan de ambtenaar worden verleend op grond van volledige ongeschiktheid </text:p>
            <text:p text:style-name="al">voor de vervulling van zijn functie wegens ziekte. Voor de toepassing van dit artikel </text:p>
            <text:p text:style-name="al">wordt onder ziekte mede verstaan gebreken. Het ontslag wordt eervol verleend. </text:p>
            <text:p text:style-name="al">3. Ontslag als bedoeld in het tweede lid mag slechts plaatsvinden indien er sprake is van </text:p>
            <text:p text:style-name="al">ongeschiktheid voor de vervulling van zijn functie wegens ziekte gedurende een </text:p>
            <text:p text:style-name="al">periode van 24 maanden. </text:p>
            <text:p text:style-name="al">4. Het college betrekt bij het beoordelen van de vraag of er sprake is van een situatie als </text:p>
            <text:p text:style-name="al">bedoeld in het derde lid het resultaat van de claimbeoordeling van de WIA en de </text:p>
            <text:p text:style-name="al">resultaten van een mogelijke herbeoordeling. </text:p>
            <text:p text:style-name="al">5. Het college stelt de ambtenaar schriftelijk op de hoogte dat een ontslagprocedure als </text:p>
            <text:p text:style-name="al">bedoeld in het tweede lid wordt ingesteld. Deze melding geschiedt op zijn vroegst vanaf </text:p>
            <text:p text:style-name="al">de 21e maand na de eerste ziektedag. </text:p>
            <text:p text:style-name="al">6. Het ontslagbesluit moet binnen één jaar na de datum van de meest recente WIA-</text:p>
            <text:p text:style-name="al">beschikking zijn genomen. </text:p>
            <text:p text:style-name="al">7. Indien het ontslagbesluit niet binnen de termijn, bedoeld in het zesde lid, genomen is, </text:p>
            <text:p text:style-name="al">moet het college, indien er geen overeenstemming bestaat over het ontslag, een </text:p>
            <text:p text:style-name="al">deskundigenoordeel van UWV betrekken. </text:p>
            <text:p text:style-name="al">8. Voor het bepalen van het in het derde lid bedoelde tijdvak van 24 maanden worden </text:p>
            <text:p text:style-name="al">perioden van ongeschiktheid voor de vervulling van de functie tengevolge van </text:p>
            <text:p text:style-name="al">zwangerschap voorafgaand aan het zwangerschaps- en bevallingsverlof en de periode </text:p>
            <text:p text:style-name="al">van het zwangerschaps- of bevallingsverlof bedoeld in artikel 6:7, niet in aanmerking </text:p>
            <text:p text:style-name="al">genomen. </text:p>
            <text:p text:style-name="al">9. Voor het bepalen van het in het derde lid bedoelde tijdvak van 24 maanden worden </text:p>
            <text:p text:style-name="al">perioden van ongeschiktheid wegens ziekte samengeteld, indien zij elkaar met een </text:p>
            <text:p text:style-name="al">onderbreking van minder dan vier weken opvolgen, of indien zij direct voorafgaan aan </text:p>
            <text:p text:style-name="al">en aansluiten op een periode waarin zwangerschaps- of bevallingsverlof wordt </text:p>
            <text:p text:style-name="al">genoten, tenzij de ongeschiktheid in dit geval redelijkerwijs niet geacht kan worden </text:p>
            <text:p text:style-name="al">voort te vloeien uit dezelfde oorzaak. </text:p>
            <text:p text:style-name="al">10. De termijn van 24 maanden, als bedoeld in het derde lid wordt verlengd: </text:p>
            <text:p text:style-name="al">a. met de duur van de verlenging van de wachttijd, bedoeld in artikel 24, eerste lid, </text:p>
            <text:p text:style-name="al">van de WIA en </text:p>
            <text:p text:style-name="al">b. met de duur van het tijdvak, dat het Uitvoeringsinstituut </text:p>
            <text:p text:style-name="al">werknemersverzekeringen op grond van artikel 25, negende lid, van de WIA </text:p>
            <text:p text:style-name="al">heeft vastgesteld. </text:p>
            <text:p text:style-name="al">Briefnummer U200800330 en U200801112 en U200802017 </text:p>
            <text:p text:style-name="al">Ontslag wegens gedeeltelijke arbeidsongeschiktheid </text:p>
            <text:p text:style-name="al">Artikel 8:5 </text:p>
            <text:p text:style-name="al">1. Ontslag kan aan de ambtenaar worden verleend op grond van gedeeltelijke </text:p>
            <text:p text:style-name="al">ongeschiktheid voor de vervulling van zijn functie wegens ziekte. Voor de toepassing </text:p>
            <text:p text:style-name="al">van dit artikel wordt onder ziekte mede verstaan gebreken. Het ontslag wordt eervol </text:p>
            <text:p text:style-name="al">verleend. </text:p>
            <text:p text:style-name="al">2. Een ontslag als bedoeld in het eerste lid mag slechts plaatsvinden indien: </text:p>
            <text:p text:style-name="al">a. er sprake is van ongeschiktheid voor de vervulling van zijn functie wegens </text:p>
            <text:p text:style-name="al">ziekte gedurende een periode van 36 maanden: </text:p>
            <text:p text:style-name="al">b. het na zorgvuldig onderzoek niet mogelijk is gebleken de ambtenaar binnen de </text:p>
            <text:p text:style-name="al">gemeentelijke dienst passende arbeid op te dragen, als bedoeld in artikel 7:9. </text:p>
            <text:p text:style-name="al">3. Het college betrekt bij het beoordelen van de vraag of er sprake is van een situatie als </text:p>
            <text:p text:style-name="al">bedoeld in het tweede lid het resultaat van de claimbeoordeling op grond van de WIA </text:p>
            <text:p text:style-name="al">en de resultaten van een mogelijke herbeoordeling. </text:p>
            <text:p text:style-name="al">4. Het college stelt de ambtenaar schriftelijk op de hoogte dat sprake is van een situatie </text:p>
            <text:p text:style-name="al">als bedoeld in het tweede lid op grond waarvan de ontslagprocedure als bedoeld in het </text:p>
            <text:p text:style-name="al">eerste lid wordt ingesteld. Deze melding geschiedt op zijn vroegst vanaf de 33e maand </text:p>
            <text:p text:style-name="al">na de eerste ziektedag. </text:p>
            <text:p text:style-name="al">5. Het ontslagbesluit moet binnen één jaar na de datum van de meest recente WIA-</text:p>
            <text:p text:style-name="al">beschikking zijn genomen. </text:p>
            <text:p text:style-name="al">6. Indien het ontslagbesluit niet binnen de termijn, bedoeld in het vijfde lid, genomen is, </text:p>
            <text:p text:style-name="al">moet het college, indien er geen overeenstemming bestaat over het ontslag, een </text:p>
            <text:p text:style-name="al">deskundigenoordeel van UWV betrekken </text:p>
            <text:p text:style-name="al">7. Voor het bepalen van het in het tweede lid, onderdeel a, bedoelde tijdvak van 36 </text:p>
            <text:p text:style-name="al">maanden worden perioden van ongeschiktheid voor de vervulling van de functie ten </text:p>
            <text:p text:style-name="al">gevolge van zwangerschap voorafgaand aan het zwangerschaps- en bevallingsverlof </text:p>
            <text:p text:style-name="al">en de periode van het zwangerschaps- of bevallingsverlof bedoeld in artikel 6:7, niet in </text:p>
            <text:p text:style-name="al">aanmerking genomen. </text:p>
            <text:p text:style-name="al">8. Voor het bepalen van het in het tweede lid, onderdeel a, bedoelde tijdvak van 36 </text:p>
            <text:p text:style-name="al">maanden worden perioden van ongeschiktheid wegens ziekte samengeteld, indien zij </text:p>
            <text:p text:style-name="al">elkaar met een onderbreking van minder dan vier weken opvolgen, of indien zij direct </text:p>
            <text:p text:style-name="al">voorafgaan aan en aansluiten op een periode waarin zwangerschaps- of </text:p>
            <text:p text:style-name="al">bevallingsverlof wordt genoten, tenzij de ongeschiktheid in dit geval redelijkerwijs niet </text:p>
            <text:p text:style-name="al">geacht kan worden voort te vloeien uit dezelfde oorzaak. . </text:p>
            <text:p text:style-name="al">9. De termijn van 36 maanden, als genoemd in het tweede lid, onderdeel a, wordt </text:p>
            <text:p text:style-name="al">verlengd: </text:p>
            <text:p text:style-name="al">a. met de duur van de verlenging van de wachttijd, bedoeld in artikel 24, eerste lid, </text:p>
            <text:p text:style-name="al">van de WIA en </text:p>
            <text:p text:style-name="al">b. met de duur van het tijdvak, dat het Uitvoeringsinstituut </text:p>
            <text:p text:style-name="al">werknemersverzekeringen op grond van artikel 25, negende lid, van de WIA </text:p>
            <text:p text:style-name="al">heeft vastgesteld. </text:p>
            <text:p text:style-name="al">10. Indien voor de ambtenaar buiten de gemeentelijke dienst passende arbeid als bedoeld </text:p>
            <text:p text:style-name="al">in artikel 7:16, derde of vierde lid, aanwezig is, is ontslag vanaf 24 maanden na de </text:p>
            <text:p text:style-name="al">eerste dag van ongeschiktheid op grond van dit artikel mogelijk. Bij het bepalen van de </text:p>
            <text:p text:style-name="al">termijn van 24 maanden worden het zesde, zevende en achtste lid van artikel 7:16 </text:p>
            <text:p text:style-name="al">overeenkomstig toegepast. </text:p>
            <text:p text:style-name="al">Briefnummer: U200801544 en U200802017 </text:p>
            <text:p text:style-name="al">Artikel 8:5:1 </text:p>
            <text:p text:style-name="al">(vervallen) </text:p>
            <text:p text:style-name="al">Artikel 8:5a </text:p>
            <text:p text:style-name="al">1. De ambtenaar die ongeschikt is voor de vervulling van zijn functie wegens ziekte of </text:p>
            <text:p text:style-name="al">gebrek kan ontslag verleend worden indien hij zonder deugdelijke grond weigert: </text:p>
            <text:p text:style-name="al">a. gevolg te geven aan door het college of een door hem aangewezen deskundige </text:p>
            <text:p text:style-name="al">gegeven redelijke voorschriften en mee te werken aan door het college of een </text:p>
            <text:p text:style-name="al">door hem aangewezen deskundige getroffen maatregelen om hem in staat te </text:p>
            <text:p text:style-name="al">stellen de eigen of passende arbeid te verrichten, als bedoeld in artikel 7:9; </text:p>
            <text:p text:style-name="al">b. arbeid als bedoeld in artikel 7:11, tweede lid te verrichten waartoe het college </text:p>
            <text:p text:style-name="al">hem in de gelegenheid stelt; </text:p>
            <text:p text:style-name="al">c. zijn medewerking te verlenen aan het opstellen, evalueren en bijstellen van een </text:p>
            <text:p text:style-name="al">plan van aanpak als bedoeld in artikel 25, tweede lid, van de WIA; </text:p>
            <text:p text:style-name="al">d. een uitkering op grond van de WIA aan te vragen. </text:p>
            <text:p text:style-name="al">2. Om te beoordelen of er sprake is van een situatie als bedoeld in het eerste lid, wint het </text:p>
            <text:p text:style-name="al">college een hierop betrekking hebbend advies van het UWV in. </text:p>
            <text:p text:style-name="al">briefnummer: MARZ/CvA/U200601371 </text:p>
            <text:p text:style-name="al">Ontslag wegens onbekwaamheid of ongeschiktheid </text:p>
            <text:p text:style-name="al">Artikel 8:6 </text:p>
            <text:p text:style-name="al">1. Ontslag kan aan de ambtenaar worden verleend op grond van onbekwaamheid of </text:p>
            <text:p text:style-name="al">ongeschiktheid voor de vervulling van zijn functie anders dan op grond van ziekten of </text:p>
            <text:p text:style-name="al">gebreken. Ontslag op grond van dit artikel wordt eervol verleend. </text:p>
            <text:p text:style-name="al">2. Ontslag op grond van dit artikel kan ook gedeeltelijk worden verleend. </text:p>
            <text:p text:style-name="al">briefnummer: CvA/U200800330 </text:p>
            <text:p text:style-name="al">Overige ontslaggronden </text:p>
            <text:p text:style-name="al">Artikel 8:7 </text:p>
            <text:p text:style-name="al">Ontslag kan aan de ambtenaar worden verleend op grond van: </text:p>
            <text:p text:style-name="al">1. verlies van een vereiste bij de aanstelling door het bestuursorgaan gesteld, tenzij het </text:p>
            <text:p text:style-name="al">vereiste alleen bij aanvaarding van de functie geldt; </text:p>
            <text:p text:style-name="al">2. aangaan van een graad van zwagerschap die de aanstelling in de functie zou uitsluiten; </text:p>
            <text:p text:style-name="al">3. staat van curatele krachtens onherroepelijk geworden rechterlijke uitspraak; </text:p>
            <text:p text:style-name="al">4. toepassing van lijfsdwang wegens schulden krachtens onherroepelijk geworden </text:p>
            <text:p text:style-name="al">rechterlijke uitspraak; </text:p>
            <text:p text:style-name="al">5. onherroepelijk geworden veroordeling tot vrijheidsstraf wegens misdrijf; </text:p>
            <text:p text:style-name="al">6. het verstrekken van onjuiste gegevens in verband met indiensttreding, tenzij hem </text:p>
            <text:p text:style-name="al">daarvan redelijkerwijs geen verwijt kan worden gemaakt. </text:p>
            <text:p text:style-name="al">Artikel 8:7:1 </text:p>
            <text:p text:style-name="al">Behalve in het geval, bedoeld in artikel 8:7, onder e, wordt een ontslag op grond van eerder genoemd </text:p>
            <text:p text:style-name="al">artikel eervol verleend. Het ontslag kan niet eerder ingaan dan op de dag volgend op die waarop de </text:p>
            <text:p text:style-name="al">reden voor het ontslag voor het eerst aanwezig was. </text:p>
            <text:p text:style-name="al">briefnummer: CvA/2000004977 </text:p>
            <text:p text:style-name="al">Artikel 8:8 </text:p>
            <text:p text:style-name="al">1. Een ambtenaar die vast is aangesteld kan eervol worden ontslagen op een bij het </text:p>
            <text:p text:style-name="al">besluit omschreven grond, niet vallende onder de gronden in vorige artikelen van dit </text:p>
            <text:p text:style-name="al">hoofdstuk genoemd. </text:p>
            <text:p text:style-name="al">2. Ontslag op grond van dit artikel kan ook gedeeltelijk worden verleend. </text:p>
            <text:p text:style-name="al">briefnummer: CvA/U200800330 </text:p>
            <text:p text:style-name="al">Artikel 8:8:1 </text:p>
            <text:p text:style-name="al">De grond waarop het ontslag berust, dat is verleend ingevolge artikel 8:8, wordt slechts op verzoek </text:p>
            <text:p text:style-name="al">van de ambtenaar in het ontslagbesluit vermeld. </text:p>
            <text:p text:style-name="al">Artikel 8:9 </text:p>
            <text:p text:style-name="al">Aan de ambtenaar die in verband met de aanvaarding van een functie in een publiekrechtelijk </text:p>
            <text:p text:style-name="al">college, waarin hij was benoemd of verkozen tijdelijk is ontheven van de waarneming van zijn </text:p>
            <text:p text:style-name="al">ambt, wordt indien hij ophoudt zodanige functie te bekleden en hij naar het oordeel van het </text:p>
            <text:p text:style-name="al">college niet in actieve dienst kan worden hersteld, eervol ontslag verleend. </text:p>
            <text:p text:style-name="al">briefnummer: CvA/2004001009 </text:p>
            <text:p text:style-name="al">Ontslag wegens Pré-VUT </text:p>
            <text:p text:style-name="al">Artikel 8:10 </text:p>
            <text:p text:style-name="al">(vervallen) </text:p>
            <text:p text:style-name="al">Artikel 8:10:1 </text:p>
            <text:p text:style-name="al">(vervallen) </text:p>
            <text:p text:style-name="al">Ontslag wegens FPU </text:p>
            <text:p text:style-name="al">Artikel 8:11 </text:p>
            <text:p text:style-name="al">1. Aan de ambtenaar die ontslag vraagt met het oog op een uitkering op grond van de </text:p>
            <text:p text:style-name="al">FPU-regeling wordt eervol ontslag verleend indien het bestuur van de Stichting fonds </text:p>
            <text:p text:style-name="al">vrijwillig vervroegd uittreden overheidspersoneel alsmede het bestuur van de Stichting </text:p>
            <text:p text:style-name="al">Pensioenfonds ABP op grond van een desbetreffende aanvraag hebben vastgesteld dat </text:p>
            <text:p text:style-name="al">na te verlenen ontslag recht bestaat op een uitkering op grond van die regeling. </text:p>
            <text:p text:style-name="al">2. Het in het eerste lid genoemde ontslag kan ook voor een gedeelte van de voor de </text:p>
            <text:p text:style-name="al">ambtenaar geldende formele arbeidsduur per week worden verleend, tenzij de belangen </text:p>
            <text:p text:style-name="al">van de dienst zich hiertegen verzetten. Het deeltijdontslag bedraagt ten minste 10% van </text:p>
            <text:p text:style-name="al">de formele arbeidsduur per week. Het deeltijdontslag bedraagt telkenmale dat het wordt </text:p>
            <text:p text:style-name="al">verleend, ten minste 10% van de oorspronkelijke formele arbeidsduur. </text:p>
            <text:p text:style-name="al">briefnummer: CvA/1999005385 </text:p>
            <text:p text:style-name="al">Artikel 8:11:1 </text:p>
            <text:p text:style-name="al">1. Het ontslag, bedoeld in artikel 8:11, gaat eerst in met ingang van de dag waarop het recht op </text:p>
            <text:p text:style-name="al">een uitkering ingevolge de FPU-regeling bestaat. </text:p>
            <text:p text:style-name="al">2. Het bepaalde in artikel 8:1:1 is van overeenkomstige toepassing. </text:p>
            <text:p text:style-name="al">briefnummer: ARZ/705549 </text:p>
            <text:p text:style-name="al">Ontslag uit een tijdelijke aanstelling of tijdelijke urenuitbreiding </text:p>
            <text:p text:style-name="al">Artikel 8:12 </text:p>
            <text:p text:style-name="al">1. De ambtenaar die tijdelijk is aangesteld voor bepaalde tijd is van rechtswege ontslagen </text:p>
            <text:p text:style-name="al">op de datum waarop die tijd verstrijkt. Indien na de datum, bedoeld in de eerste volzin, </text:p>
            <text:p text:style-name="al">het dienstverband feitelijk wordt gehandhaafd zonder dat opnieuw een aanstelling is </text:p>
            <text:p text:style-name="al">verleend, wordt de tijdelijke aanstelling geacht voor dezelfde tijd te zijn aangegaan. </text:p>
            <text:p text:style-name="al">2. De ambtenaar met wie een urenuitbreiding voor bepaalde tijd is aangegaan, is, voor </text:p>
            <text:p text:style-name="al">zover het die urenuitbreiding betreft, van rechtswege ontslagen op de datum dat de </text:p>
            <text:p text:style-name="al">urenuitbreiding eindigt. Indien na de datum, bedoeld in de eerste volzin, de </text:p>
            <text:p text:style-name="al">urenuitbreiding feitelijk wordt gehandhaafd zonder dat opnieuw een urenuitbreiding is </text:p>
            <text:p text:style-name="al">verleend, wordt de tijdelijke urenuitbreiding geacht voor dezelfde tijd te zijn aangegaan. </text:p>
            <text:p text:style-name="al">3. De ambtenaar die tijdelijk is aangesteld voor onbepaalde tijd kan ontslag worden </text:p>
            <text:p text:style-name="al">verleend indien de omstandigheid die tot de aanstelling leidde is vervallen. </text:p>
            <text:p text:style-name="al">4. De ambtenaar met wie een urenuitbreiding voor onbepaalde tijd is aangegaan, kan, </text:p>
            <text:p text:style-name="al">voor zover het die urenuitbreiding betreft, ontslag worden verleend, indien de </text:p>
            <text:p text:style-name="al">omstandigheid die tot de urenuitbreiding leidde, is vervallen. </text:p>
            <text:p text:style-name="al">5. Het ontslag als bedoeld in het eerste tot en met vierde lid kan niet plaatsvinden </text:p>
            <text:p text:style-name="al">wanneer de termijnen als genoemd in artikel 2:4 zijn overschreden. </text:p>
            <text:p text:style-name="al">6. Het college kan omtrent de opzegtermijnen voor het ontslag uit een tijdelijke </text:p>
            <text:p text:style-name="al">aanstelling </text:p>
            <text:p text:style-name="al">voor onbepaalde tijd nadere regels stellen. </text:p>
            <text:p text:style-name="al">briefnummer: CvA/2004003238 </text:p>
            <text:p text:style-name="al">Tussentijds ontslag uit een tijdelijke aanstelling of urenuitbreiding </text:p>
            <text:p text:style-name="al">Artikel 8:12:1 </text:p>
            <text:p text:style-name="al">1. De ambtenaar, bedoeld in artikel 8:12, eerste en tweede lid, kan ook ontslag worden verleend </text:p>
            <text:p text:style-name="al">op een van de andere gronden genoemd in dit hoofdstuk. </text:p>
            <text:p text:style-name="al">2. De ambtenaar, bedoeld in artikel 8:12, derde en vierde lid, kan ook ontslag worden verleend </text:p>
            <text:p text:style-name="al">op een van de andere gronden genoemd in dit hoofdstuk. </text:p>
            <text:p text:style-name="al">briefnummer: CvA/2001002849 </text:p>
            <text:p text:style-name="al">Opzegtermijn bij beëindiging tijdelijke aanstelling of urenuitbreiding voor onbepaalde tijd </text:p>
            <text:p text:style-name="al">Artikel 8:12:2 </text:p>
            <text:p text:style-name="al">1. Bij een ontslag als bedoeld in artikel 8:12, derde en vierde lid, wordt een opzegtermijn in acht </text:p>
            <text:p text:style-name="al">genomen: </text:p>
            <text:p text:style-name="al">a. van drie maanden, indien de tijdelijke aanstelling respectievelijk de urenuitbreiding bij </text:p>
            <text:p text:style-name="al">het begin van de opzegtermijn onafgebroken twaalf maanden heeft geduurd; </text:p>
            <text:p text:style-name="al">b. van twee maanden, indien de tijdelijke aanstelling respectievelijk de urenuitbreiding bij </text:p>
            <text:p text:style-name="al">het begin van de opzegtermijn onafgebroken zes maanden of langer, doch korter dan </text:p>
            <text:p text:style-name="al">twaalf maanden, heeft geduurd; </text:p>
            <text:p text:style-name="al">c. van één maand, indien de tijdelijke aanstelling respectievelijk de urenuitbreiding bij </text:p>
            <text:p text:style-name="al">het begin van de opzegtermijn onafgebroken korter dan zes maanden heeft geduurd. </text:p>
            <text:p text:style-name="al">2. Over de tijd die aan de in het eerste lid bedoelde opzegtermijn mocht ontbreken, heeft de </text:p>
            <text:p text:style-name="al">betrokkene recht op doorbetaling van zijn salaris en de toegekende salaristoelage(n). </text:p>
            <text:p text:style-name="al">briefnummer: CvA/2001002849 </text:p>
            <text:p text:style-name="al">Ontslag als disciplinaire straf </text:p>
            <text:p text:style-name="al">Artikel 8:13 </text:p>
            <text:p text:style-name="al">Als disciplinaire straf kan aan de ambtenaar ongevraagd ontslag verleend worden. </text:p>
            <text:p text:style-name="al">briefnummer: ARZ/608409 </text:p>
            <text:p text:style-name="al">Ontslagbescherming leden ondernemingsraad en vakorganisaties </text:p>
            <text:p text:style-name="al">Artikel 8:14 </text:p>
            <text:p text:style-name="al">1. In dit artikel wordt verstaan onder: </text:p>
            <text:p text:style-name="al">a. wet: Wet op de ondernemingsraden; </text:p>
            <text:p text:style-name="al">b. ondernemingsraad: de ondernemingsraad zoals bedoeld in de wet; </text:p>
            <text:p text:style-name="al">c. ambtenaar: de persoon zoals bedoeld in artikel 1, tweede lid, van de wet. </text:p>
            <text:p text:style-name="al">2. Ontslag op grond van artikel 8:8 kan niet geschieden: </text:p>
            <text:p text:style-name="al">a. wegens de plaatsing van de ambtenaar op een kandidatenlijst als bedoeld in </text:p>
            <text:p text:style-name="al">artikel 9 van de wet; </text:p>
            <text:p text:style-name="al">b. wegens het lidmaatschap van een ondernemingsraad; </text:p>
            <text:p text:style-name="al">c. wegens het lidmaatschap van een commissie bedoeld in artikel 15 van de wet; </text:p>
            <text:p text:style-name="al">d. van een ambtenaar die korter dan twee jaar geleden lid is geweest van een </text:p>
            <text:p text:style-name="al">ondernemingsraad; </text:p>
            <text:p text:style-name="al">e. van een ambtenaar die korter dan twee jaar geleden lid is geweest van een </text:p>
            <text:p text:style-name="al">commissie bedoeld in artikel 15 van de wet. </text:p>
            <text:p text:style-name="al">3. Ontslag op grond van artikel 8:8 kan niet geschieden wegens het feit dat de ambtenaar </text:p>
            <text:p text:style-name="al">door een toegelaten organisatie als bedoeld in artikel 12:1, derde lid, of door een </text:p>
            <text:p text:style-name="al">daarbij aangesloten bond is aangewezen om bestuurlijke of vertegenwoordigende </text:p>
            <text:p text:style-name="al">activiteiten te ontplooien binnen zijn centrale of een daarbij aangesloten bond c.q. </text:p>
            <text:p text:style-name="al">binnen de organisatie van de werkgever, die er toe strekken de doelstellingen van zijn </text:p>
            <text:p text:style-name="al">centrale van overheidspersoneel en de daarbij aangesloten bonden te ondersteunen. </text:p>
            <text:p text:style-name="al">4. In afwijking van het tweede en derde lid kan ontslag op grond van artikel 8:8 </text:p>
            <text:p text:style-name="al">plaatsvinden wanneer de betrokkene schriftelijk in het ontslag toestemt. </text:p>
            <text:p text:style-name="al">5. Indien de ondernemer aan de ondernemingsraad een secretaris heeft toegevoegd, zijn </text:p>
            <text:p text:style-name="al">de voorgaande leden van overeenkomstige toepassing op die secretaris. </text:p>
            <text:p text:style-name="al">briefnummer: ARZ/801202 </text:p>
            <text:p text:style-name="al">Schorsing als ordemaatregel </text:p>
            <text:p text:style-name="al">Artikel 8:15:1 </text:p>
            <text:p text:style-name="al">1. Onverminderd het bepaalde in artikel 16:1:2 kan de ambtenaar door het college worden </text:p>
            <text:p text:style-name="al">geschorst: </text:p>
            <text:p text:style-name="al">a. wanneer hem het voornemen tot bestraffing met onvoorwaardelijk ontslag is te </text:p>
            <text:p text:style-name="al">kennen gegeven of hem van de oplegging van deze straf mededeling is gedaan; </text:p>
            <text:p text:style-name="al">b. wanneer tegen hem volgens de terzake geldende bepalingen van het Wetboek van </text:p>
            <text:p text:style-name="al">Strafvordering een bevel tot inverzekeringstelling of voorlopige hechtenis wordt ten </text:p>
            <text:p text:style-name="al">uitvoer gelegd; </text:p>
            <text:p text:style-name="al">c. wanneer tegen hem een strafrechtelijke vervolging wegens misdrijf wordt ingesteld; </text:p>
            <text:p text:style-name="al">d. in andere gevallen waarin schorsing wordt gevorderd door het belang van de dienst. </text:p>
            <text:p text:style-name="al">2. Het schorsingsbesluit bevat in ieder geval: </text:p>
            <text:p text:style-name="al">a. een aanduiding van het tijdstip waarop de schorsing ingaat; </text:p>
            <text:p text:style-name="al">b. een nauwkeurige aanduiding van de in het eerste lid bedoelde omstandigheid of </text:p>
            <text:p text:style-name="al">omstandigheden welke tot de schorsing aanleiding heeft of hebben gegeven; </text:p>
            <text:p text:style-name="al">c. een zo nauwkeurig mogelijke aanduiding van de duur van de schorsing. </text:p>
            <text:p text:style-name="al">briefnummer: CvA/2004001009 </text:p>
            <text:p text:style-name="al">Artikel 8:15:2 </text:p>
            <text:p text:style-name="al">1. Tijdens de schorsing ingevolge artikel 8:15:1, eerste lid, onder b of c , kunnen het salaris en </text:p>
            <text:p text:style-name="al">toegekende salaristoelage(n) voor een derde gedeelte worden ingehouden; na verloop van </text:p>
            <text:p text:style-name="al">een termijn van zes weken kan een verdere vermindering van het uit te keren bedrag, ook tot </text:p>
            <text:p text:style-name="al">het volle bedrag , plaatsvinden, behoudens het bepaalde in het derde lid. </text:p>
            <text:p text:style-name="al">2. Tijdens de schorsing ingevolge artikel 8:15:1, eerste lid, onder a , kan tot de in de </text:p>
            <text:p text:style-name="al">strafaanzegging of -oplegging genoemde datum van ingang van het ontslag de doorbetaling </text:p>
            <text:p text:style-name="al">geheel of gedeeltelijk worden gestaakt, behoudens het bepaalde in het derde lid. Met ingang </text:p>
            <text:p text:style-name="al">van de datum van het ontslag wordt de doorbetaling geheel gestaakt. </text:p>
            <text:p text:style-name="al">3. Het betaalbare gedeelte van het salaris en de toegekende salaristoelage(n) kan aan anderen </text:p>
            <text:p text:style-name="al">dan de ambtenaar worden uitgekeerd. Gedurende de schorsingsperiode blijft de ambtenaar in </text:p>
            <text:p text:style-name="al">ieder geval in het genot van een bedrag, gelijk aan het op hem verhaalbare gedeelte van de </text:p>
            <text:p text:style-name="al">premies voor pensioen . </text:p>
            <text:p text:style-name="al">4. Het ingevolge het eerste lid niet uitgekeerde salaris inclusief de toegekende salaristoelage(n) </text:p>
            <text:p text:style-name="al">wordt alsnog uitbetaald, indien de schorsing niet door een door de strafrechter opgelegde straf </text:p>
            <text:p text:style-name="al">wordt gevolgd of ook indien en in zoverre op andere gronden alsnog tot uitbetaling wordt </text:p>
            <text:p text:style-name="al">besloten. </text:p>
            <text:p text:style-name="al">5. De ingevolge het tweede lid niet uitgekeerde salaris en toegekende salaristoelage(n) wordt </text:p>
            <text:p text:style-name="al">alsnog uitbetaald, indien op de schorsing bestraffing van de ambtenaar met onvoorwaardelijk </text:p>
            <text:p text:style-name="al">ontslag niet volgt. </text:p>
            <text:p text:style-name="al">briefnummer: MARZ/CvA/U200515951 </text:p>
            <text:p text:style-name="al">Bevoegdheid tot ontslagverlening </text:p>
            <text:p text:style-name="al">Artikel 8:15:3 </text:p>
            <text:p text:style-name="al">1. Ontslag wordt verleend door het bestuursorgaan dat bevoegd is tot aanstelling in de </text:p>
            <text:p text:style-name="al">betrekking, laatstelijk door de ambtenaar vervuld </text:p>
            <text:p text:style-name="al">2. Het besluit tot het verlenen van ontslag wordt op schrift gesteld, met vermelding van de datum </text:p>
            <text:p text:style-name="al">van ingang van het ontslag dan wel een omschrijving of aanduiding van die datum. </text:p>
            <text:p text:style-name="al">3. Ingeval aan een ambtenaar die tijdelijk is aangesteld voor onbepaalde tijd ontslag wordt </text:p>
            <text:p text:style-name="al">verleend, wordt de grond waarop het ontslag berust slechts op verzoek van de ambtenaar </text:p>
            <text:p text:style-name="al">vermeld. </text:p>
            <text:p text:style-name="al">briefnummer: ARZ/608409 </text:p>
            <text:p text:style-name="al">Opzegtermijnen </text:p>
            <text:p text:style-name="al">Artikel 8:16:1 </text:p>
            <text:p text:style-name="al">(vervallen) </text:p>
            <text:p text:style-name="al">briefnummer: CvA/2001002849 </text:p>
            <text:p text:style-name="al">Overlijdensuitkering </text:p>
            <text:p text:style-name="al">Artikel 8:16:2 </text:p>
            <text:p text:style-name="al">(verplaatst naar hoofdstuk 3) </text:p>
            <text:p text:style-name="al">Overlijdensuitkering bij een ongeval in en door de dienst </text:p>
            <text:p text:style-name="al">Artikel 8:16a </text:p>
            <text:p text:style-name="al">(verplaatst naar hoofdstuk 3) </text:p>
            <text:p text:style-name="al">Briefnummer: U201001464 </text:p>
            <text:p text:style-name="al">Gedeeltelijk ontslag na terugbrengen arbeidsduur </text:p>
            <text:p text:style-name="al">Artikel 8:17 </text:p>
            <text:p text:style-name="al">Indien door de werkgever de formele arbeidsduur per week gedeeltelijk wordt teruggebracht, al </text:p>
            <text:p text:style-name="al">dan niet na een tijdelijke uitbreiding daarvan, dient dit te geschieden door een gedeeltelijk </text:p>
            <text:p text:style-name="al">ontslag op grond van dit hoofdstuk, behalve in het geval van wijziging van de aanstelling op </text:p>
            <text:p text:style-name="al">grond van artikel 7:16. </text:p>
            <text:p text:style-name="al">briefnummer: CvA/2002004415 </text:p>
            <text:p text:style-name="al">Overgangsbepaling </text:p>
            <text:p text:style-name="al">Artikel 8:18 </text:p>
            <text:p text:style-name="al">1. Op de ambtenaar van wie de eerste dag van ongeschiktheid voor de vervulling van zijn </text:p>
            <text:p text:style-name="al">functie wegens ziekte, bedoeld in de artikelen 8:5 en 8:5a, is gelegen voor 1 januari </text:p>
            <text:p text:style-name="al">2004 zijn de artikelen 8:5 en 8:5a niet van toepassing. </text:p>
            <text:p text:style-name="al">2. Op de ambtenaar, bedoeld in het vorige lid, zijn de artikelen 8:5 en 8:5a, zoals die </text:p>
            <text:p text:style-name="al">golden op 30 juni 2006, van toepassing. </text:p>
            <text:p text:style-name="al">3. Op de ambtenaar, van wie de eerste dag van ongeschiktheid voor de vervulling van zijn </text:p>
            <text:p text:style-name="al">functie wegens ziekte, bedoeld in de artikelen 8:5 en 8:5a, is gelegen op of na 1 januari </text:p>
            <text:p text:style-name="al">2004, maar die op grond van de WAO recht hebben op een WAO-uitkering, zijn de </text:p>
            <text:p text:style-name="al">artikelen 8:5 en 8:5a niet van toepassing. </text:p>
            <text:p text:style-name="al">4. Op de ambtenaar, bedoeld in het vorige lid, zijn de artikelen 8:5 en 8:5a, zoals die </text:p>
            <text:p text:style-name="al">golden op 30 juni 2006, van toepassing. </text:p>
            <text:p text:style-name="al">briefnummer: MARZ/CvA/U200600958 </text:p>
            <text:p text:style-name="al">Artikel 8:19 </text:p>
            <text:p text:style-name="al">1. Op de ambtenaar van wie de eerste dag van ongeschiktheid voor de vervulling van zijn </text:p>
            <text:p text:style-name="al">functie wegens ziekte, bedoeld in artikel 8:5, is gelegen voor 1 juli 2007 is artikel 8:5 </text:p>
            <text:p text:style-name="al">niet van toepassing. </text:p>
            <text:p text:style-name="al">2. Op de ambtenaar, bedoeld in het vorige lid, is artikel 8:5, zoals dat gold op 30 juni 2008, </text:p>
            <text:p text:style-name="al">van toepassing. </text:p>
            <text:p text:style-name="al">Briefnummer: U200800330 </text:p>
            <text:p text:style-name="al">Artikel 8:20 </text:p>
            <text:p text:style-name="al">Op de ambtenaar van wie de eerste dag van ongeschiktheid, bedoeld in artikel 7:3, gelegen is </text:p>
            <text:p text:style-name="al">voor 1 augustus 2008, is artikel 8:4 of artikel 8:5 van toepassing, zoals dat gold op 30 </text:p>
            <text:p text:style-name="al">november 2008. </text:p>
            <text:p text:style-name="al">Briefnummer: U200802017 </text:p>
            <text:p text:style-name="al">9 UITKERING FUNCTIONEEL LEEFTIJDSONTSLAG3 </text:p>
            <text:p text:style-name="al">3 Bij de invoering van het nieuwe hoofdstuk 3 CAR per 1 januari 2016, zijn de met dat hoofdstuk </text:p>
            <text:p text:style-name="al">corresponderende terminologie en verwijzingen in de overige hoofdstukken van de CARUWO aangepast. Dat </text:p>
            <text:p text:style-name="al">geldt niet voor dit hoofdstuk; dat is in ongewijzigde vorm gehandhaafd. E.e.a. betekent dat voor verwijzingen </text:p>
            <text:p text:style-name="al">en de betekenis van gehanteerde begrippen in dit hoofdstuk, de CARUWO van vóór 1 januari 2016 moet </text:p>
            <text:p text:style-name="al">worden geraadpleegd. </text:p>
            <text:p text:style-name="al">Tijdelijke regeling ambtenaren geboren vóór 1950 die werkzaam zijn in een betrekking bij het </text:p>
            <text:p text:style-name="al">gemeentelijk stadsvervoer, waarvoor door het college krachtens artikel 8:3, zoals dat luidde op </text:p>
            <text:p text:style-name="al">31 december 2005, leeftijdsgrenzen zijn bepaald </text:p>
            <text:p text:style-name="al">Ontslag wegens FLO </text:p>
            <text:p text:style-name="al">Artikel 9:1 </text:p>
            <text:p text:style-name="al">Aan de ambtenaar aan wie ontslag wordt verleend op grond van het bepaalde in artikel 8:3, </text:p>
            <text:p text:style-name="al">zoals bedoeld in artikel 9:15, wordt met ingang van de datum van het ontslag ten laste van de </text:p>
            <text:p text:style-name="al">gemeente een maandelijkse uitkering toegekend. </text:p>
            <text:p text:style-name="al">Briefnummer: MARZ/CvA/U200602051 </text:p>
            <text:p text:style-name="al">Artikel 9:1:1 </text:p>
            <text:p text:style-name="al">Onder gewezen ambtenaar wordt voor de toepassing van dit hoofdstuk verstaan de ambtenaar die </text:p>
            <text:p text:style-name="al">aan zijn ontslag aanspraak kan ontlenen op een uitkering volgens de bepalingen van dit hoofdstuk. </text:p>
            <text:p text:style-name="al">Artikel 9:1:2 </text:p>
            <text:p text:style-name="al">1. De in artikel 8:3:1, eerste lid, bedoeld in artikel 9:15:1, bedoelde datum van ingang van </text:p>
            <text:p text:style-name="al">ontslag kan op verzoek van de ambtenaar, dan wel ingeval deze desgevraagd daarmee </text:p>
            <text:p text:style-name="al">instemt voor de duur van ten hoogste een jaar, telkens met een periode van ten hoogste een </text:p>
            <text:p text:style-name="al">jaar te verlengen, worden opgeschort, indien dit door het bestuursorgaan, bevoegd tot het </text:p>
            <text:p text:style-name="al">verlenen van ontslag, in het belang van de dienst wordt geacht en de ambtenaar, blijkens de </text:p>
            <text:p text:style-name="al">uitslag van een geneeskundig onderzoek, geestelijk en lichamelijk in staat kan worden geacht </text:p>
            <text:p text:style-name="al">zijn betrekking te blijven vervullen. </text:p>
            <text:p text:style-name="al">2. Indien de ambtenaar voor wie toepassing is gegeven aan het bepaalde in het eerste lid, </text:p>
            <text:p text:style-name="al">blijkens de uitslag van een geneeskundig onderzoek tussentijds ongeschikt is geworden voor </text:p>
            <text:p text:style-name="al">de verdere vervulling van zijn betrekking, kan hem ontslag worden verleend met ingang van </text:p>
            <text:p text:style-name="al">de eerste dag van de maand volgende op die waarin de uitslag van het geneeskundig </text:p>
            <text:p text:style-name="al">onderzoek te zijner kennis is gebracht. </text:p>
            <text:p text:style-name="al">briefnummer: MARZ/CvA/U200602051 </text:p>
            <text:p text:style-name="al">Bedrag en duur </text:p>
            <text:p text:style-name="al">Artikel 9:2 </text:p>
            <text:p text:style-name="al">1. De uitkering bedraagt gedurende 60 maanden aansluitend aan het ontslag 80% van de </text:p>
            <text:p text:style-name="al">laatstelijk voor het ontslag van de ambtenaar aan diens betrekking verbonden </text:p>
            <text:p text:style-name="al">bezoldiging vermeerderd met zoveel - doch ten hoogste 10 malen - 0,5% van die </text:p>
            <text:p text:style-name="al">bezoldiging als het totaal aantal volle dienstjaren geldig voor pensioen krachtens de </text:p>
            <text:p text:style-name="al">pensioenreglement op de dag van het ontslag meer dan 30 bedraagt. Vervolgens </text:p>
            <text:p text:style-name="al">bedraagt de uitkering 70% van bedoelde bezoldiging, met dien verstande dat het </text:p>
            <text:p text:style-name="al">bedrag van de uitkering niet lager is dan het bedrag van het pensioen waarop de </text:p>
            <text:p text:style-name="al">gewezen ambtenaar recht zou hebben indien hij zou zijn gepensioneerd met ingang van </text:p>
            <text:p text:style-name="al">de datum van zijn ontslag en in aanmerking zou zijn genomen de diensttijd bedoeld in </text:p>
            <text:p text:style-name="al">artikel 5.4 van het pensioenreglement, welke hij bij het bereiken van de leeftijd van 65 </text:p>
            <text:p text:style-name="al">jaar zal kunnen aanwijzen. </text:p>
            <text:p text:style-name="al">2. Onder laatstelijk voor het ontslag aan de betrekking verbonden bezoldiging wordt voor </text:p>
            <text:p text:style-name="al">de toepassing van deze regeling verstaan de bezoldiging als bedoeld in artikel 3:1, </text:p>
            <text:p text:style-name="al">vermeerderd met de vakantieuitkering, bedoeld in artikel 6:3 , berekend over een maand </text:p>
            <text:p text:style-name="al">en de eindejaarsuitkering, bedoeld in artikel 3:6, met dien verstande dat de vergoeding, </text:p>
            <text:p text:style-name="al">bedoeld in artikel 3:3 en de prestatiebeloning slechts geacht worden te behoren tot de </text:p>
            <text:p text:style-name="al">bezoldiging tot een bedrag dat overeenkomt met hetgeen in de twaalf maanden </text:p>
            <text:p text:style-name="al">voorafgaande aan het ontslag gemiddeld per maand aan die vergoeding of beloning </text:p>
            <text:p text:style-name="al">aan de gewezen ambtenaar is toegekend. </text:p>
            <text:p text:style-name="al">3. Indien in de laatstelijk voor het ontslag aan de betrekking verbonden bezoldiging uit </text:p>
            <text:p text:style-name="al">anderen hoofde dan wegens periodieke verhogingen wijziging zou zijn gekomen </text:p>
            <text:p text:style-name="al">wanneer de gewezen ambtenaar op deze bezoldiging in dienst zou zijn gebleven, geldt </text:p>
            <text:p text:style-name="al">van de datum van in werking treden dier wijziging af het aldus gewijzigde bedrag als </text:p>
            <text:p text:style-name="al">laatstelijk voor het ontslag aan de betrekking verbonden bezoldiging. </text:p>
            <text:p text:style-name="al">4. De hoogte van de uitkering wordt actuarieel neutraal herrekend indien de ambtenaar na </text:p>
            <text:p text:style-name="al">1 januari 2006 gebruik maakt van de mogelijkheid van artikel 9:1:2, eerste lid om de </text:p>
            <text:p text:style-name="al">ingang van het ontslag uit te stellen. Overschrijdt de uitkering de oude bezoldiging dan </text:p>
            <text:p text:style-name="al">wordt het meerdere omgezet in ouderdoms- en nabestaandenpensioen. </text:p>
            <text:p text:style-name="al">briefnummer: MARZ/CvA/U200602051 </text:p>
            <text:p text:style-name="al">Bijdrage Vereveningsfonds FLO sector Gemeenten </text:p>
            <text:p text:style-name="al">Artikel 9:3 </text:p>
            <text:p text:style-name="al">1. In dit artikel wordt verstaan onder: </text:p>
            <text:p text:style-name="al">a. Vereveningsfonds: het Vereveningsfonds FLO sector Gemeenten. </text:p>
            <text:p text:style-name="al">b. Vereveningsregeling: de tijdelijke regeling die deel uitmaakt van de LOGA-</text:p>
            <text:p text:style-name="al">overeenkomst met betrekking tot de financiering van het functioneel leeftijdsontslag </text:p>
            <text:p text:style-name="al">2. De gemeenten zijn verplicht de in de Vereveningsregeling bedoelde bijdrage af te dragen aan </text:p>
            <text:p text:style-name="al">het Vereveningsfonds voor alle bij hun m dienst zijnde personen voor wie premie ten behoeve </text:p>
            <text:p text:style-name="al">van de FPU-regeling moet worden afgedragen. </text:p>
            <text:p text:style-name="al">3. De in het tweede lid bedoelde bijdrage wordt voor de helft verhaald op de bij de instellingen in </text:p>
            <text:p text:style-name="al">dienst zijnde personen voor wie premie ten behoeve van de FPU-regeling wordt afgedragen. </text:p>
            <text:p text:style-name="al">briefnummer: ARZ/805077 </text:p>
            <text:p text:style-name="al">Samenloop met FPU </text:p>
            <text:p text:style-name="al">Artikel 9:4 </text:p>
            <text:p text:style-name="al">1. Indien de datum van ontslag van de ambtenaar van 55 jaar of ouder gelegen is na 1 </text:p>
            <text:p text:style-name="al">april 1997, is deze ambtenaar verplicht een uitkering krachtens de FPU-regeling aan te </text:p>
            <text:p text:style-name="al">vragen. De uitkering als bedoeld in artikel 9:1 komt niet tot uitbetaling indien de </text:p>
            <text:p text:style-name="al">ambtenaar geen toestemming verleent om de uitkering krachtens de FPU-regeling via </text:p>
            <text:p text:style-name="al">de werkgever tot uitbetaling te laten komen. </text:p>
            <text:p text:style-name="al">2. Indien de in het eerste lid bedoelde ambtenaar niet of niet tijdig de uitkering krachtens </text:p>
            <text:p text:style-name="al">de FPU-regeling aanvraagt, en hem dit redelijkerwijs kan worden verweten, wordt, voor </text:p>
            <text:p text:style-name="al">de periode waarin hij dientengevolge voornoemde uitkering niet of niet volledig </text:p>
            <text:p text:style-name="al">ontvangt, voor de toepassing van lid 3 van dit artikel rekening gehouden met de </text:p>
            <text:p text:style-name="al">uitkering die hij vanaf de ontslagdatum zou hebben genoten, indien hij de voornoemde </text:p>
            <text:p text:style-name="al">uitkering wel tijdig zou hebben aangevraagd. </text:p>
            <text:p text:style-name="al">3. De uitkering wordt, indien en voorzover recht daarop bestaat, verminderd met het </text:p>
            <text:p text:style-name="al">bedrag van de uitkering krachtens de FPU-regeling, met dien verstande dat buiten </text:p>
            <text:p text:style-name="al">beschouwing blijft dat gedeelte van de uitkering krachtens de FPU-regeling dat </text:p>
            <text:p text:style-name="al">gebaseerd is op een individuele opbouw krachtens artikel 16.2, 16.3 of 16.4 van het </text:p>
            <text:p text:style-name="al">pensioenreglement. </text:p>
            <text:p text:style-name="al">4. Indien als gevolg van handelingen of nalaten van handelingen door de in het tweede lid </text:p>
            <text:p text:style-name="al">bedoelde ambtenaar, de uitkering krachtens de FPU-regeling geheel of ten dele </text:p>
            <text:p text:style-name="al">vervallen wordt verklaard dan wel geheel of gedeeltelijk wordt geweigerd, wordt deze </text:p>
            <text:p text:style-name="al">uitkering voor de toepassing van lid 3 van dit artikel geacht onverminderd te zijn </text:p>
            <text:p text:style-name="al">genoten. </text:p>
            <text:p text:style-name="al">briefnummer: ARZ/805077 </text:p>
            <text:p text:style-name="al">Verrekening inkomsten uit of in verband met arbeid </text:p>
            <text:p text:style-name="al">Artikel 9:4:1 </text:p>
            <text:p text:style-name="al">1. Wanneer een gewezen ambtenaar, die aan deze regeling recht op uitkering kan ontlenen, </text:p>
            <text:p text:style-name="al">inkomsten geniet of gaat genieten uit of in verband met arbeid, waaronder mede wordt </text:p>
            <text:p text:style-name="al">verstaan een uitkering krachtens de WAJONG of de WAZ, of bedrijf, ter hand genomen met </text:p>
            <text:p text:style-name="al">ingang van of na de datum waarop zijn ontslag is ingegaan, wordt op de uitkering een </text:p>
            <text:p text:style-name="al">vermindering toegepast. Deze vermindering is gelijk aan het bedrag waarmede de inkomsten </text:p>
            <text:p text:style-name="al">en de onverminderde uitkering krachtens artikel 9:2 samen de laatstelijk genoten bezoldiging </text:p>
            <text:p text:style-name="al">te boven gaan. </text:p>
            <text:p text:style-name="al">2. Het eerste lid vindt overeenkomstige toepassing ten aanzien van inkomsten uit of in verband </text:p>
            <text:p text:style-name="al">met arbeid of bedrijf, ter hand genomen gedurende verlof, vakantie of non-activiteit, </text:p>
            <text:p text:style-name="al">onmiddellijk voorafgaande aan het ontslag ter zake waarvan hem de uitkering krachtens deze </text:p>
            <text:p text:style-name="al">regeling is toegekend. </text:p>
            <text:p text:style-name="al">3. Wanneer de gewezen ambtenaar op of na de dag, bedoeld in het eerste lid, inkomsten of </text:p>
            <text:p text:style-name="al">hogere inkomsten verkrijgt uit arbeid of bedrijf ter hand genomen vóór even bedoelde dag, is </text:p>
            <text:p text:style-name="al">ten aanzien van die inkomsten of hogere inkomsten het bepaalde in het eerste lid van </text:p>
            <text:p text:style-name="al">overeenkomstige toepassing. De hier bedoelde vermindering vindt echter niet plaats indien de </text:p>
            <text:p text:style-name="al">inkomsten of hogere inkomsten het gevolg zijn van algemene loonsverhogingen, of indien de </text:p>
            <text:p text:style-name="al">gewezen ambtenaar aannemelijk maakt dat die inkomsten niet het gevolg zijn van verhoogde </text:p>
            <text:p text:style-name="al">werkzaamheid of van andere oorzaken, verband houdende met het ontslag. </text:p>
            <text:p text:style-name="al">4. Onder inkomsten, bedoeld in de voorgaande leden, worden niet verstaan inkomsten </text:p>
            <text:p text:style-name="al">verkregen wegens overwerk of als gratificatie. </text:p>
            <text:p text:style-name="al">briefnummer: ARZ/805077 </text:p>
            <text:p text:style-name="al">Artikel 9:4:2 </text:p>
            <text:p text:style-name="al">1. Van het ter hand nemen van enige arbeid of bedrijf doet de gewezen ambtenaar onverwijld </text:p>
            <text:p text:style-name="al">mededeling aan het college. Daarbij doet hij, voor zover mogelijk, opgave van de inkomsten, </text:p>
            <text:p text:style-name="al">die hij uit dien hoofde zal verwerven; hij is verplicht om, indien die inkomsten tijdelijk of </text:p>
            <text:p text:style-name="al">blijvend wijziging ondergaan, daarvan tijdig voor het verschijnen van de eerstvolgende </text:p>
            <text:p text:style-name="al">uitkeringstermijn nadere opgave te doen. Zijn de inkomsten niet vooraf op te geven, dan doet </text:p>
            <text:p text:style-name="al">hij tijdig vóór het verschijnen van elke uitkeringstermijn opgave van de inkomsten die hij sedert </text:p>
            <text:p text:style-name="al">het ter hand nemen van de werkzaamheden of sinds de vorige opgave heeft genoten. Brengt </text:p>
            <text:p text:style-name="al">echter de aard der werkzaamheden mede dat de inkomsten over een langere termijn moeten </text:p>
            <text:p text:style-name="al">worden berekend, dan geschiedt de opgave over die langere termijn en kan op de uitkering </text:p>
            <text:p text:style-name="al">een voorlopige vermindering worden toegepast naar een geraamd bedrag van die inkomsten, </text:p>
            <text:p text:style-name="al">onder voorbehoud van nadere verrekening aan het einde van even bedoelde termijn. </text:p>
            <text:p text:style-name="al">Dit lid vindt overeenkomstige toepassing ten aanzien van de arbeid of bedrijf en de inkomsten </text:p>
            <text:p text:style-name="al">daaruit, bedoeld in artikel 9:4:1, tweede en derde lid. </text:p>
            <text:p text:style-name="al">2. Indien de gewezen ambtenaar de verplichtingen, genoemd in het eerste lid, niet of niet </text:p>
            <text:p text:style-name="al">volledig nakomt, kan het college bepalen dat de uitkering, zolang zulks niet het geval is, niet of </text:p>
            <text:p text:style-name="al">slechts gedeeltelijk wordt uitbetaald. </text:p>
            <text:p text:style-name="al">3. De gewezen ambtenaar wordt geacht door het aanvaarden van de uitkering er in te bewilligen </text:p>
            <text:p text:style-name="al">dat zij die daarvoor naar het oordeel van het college in aanmerking komen, de inlichtingen </text:p>
            <text:p text:style-name="al">verstrekken welke voor de uitvoering van deze regeling noodzakelijk zijn. </text:p>
            <text:p text:style-name="al">briefnummer: CvA/2004001009 </text:p>
            <text:p text:style-name="al">Samenloop met aanspraken uit hoofde van ziekte of ongeval </text:p>
            <text:p text:style-name="al">Artikel 9:4:3 </text:p>
            <text:p text:style-name="al">Ten aanzien van hem die aan deze regeling recht op uitkering ontleent en die na zijn ontslag uit </text:p>
            <text:p text:style-name="al">hoofde van ziekte of ongeval nog aanspraken in verband met de dienstbetrekking waaruit hij is </text:p>
            <text:p text:style-name="al">ontslagen heeft of verkrijgt, wordt de uitkering tot het einde van de periode waarover die aanspraken </text:p>
            <text:p text:style-name="al">bestaan, verminderd met het bedrag daarvan. </text:p>
            <text:p text:style-name="al">briefnummer: ARZ/805077 </text:p>
            <text:p text:style-name="al">Pensioenopbouw vanaf 62 jaar </text:p>
            <text:p text:style-name="al">Artikel 9:5 </text:p>
            <text:p text:style-name="al">1. Indien de gewezen ambtenaar bij het bereiken van de leeftijd van 62 jaar gebruik maakt </text:p>
            <text:p text:style-name="al">van de mogelijkheid die artikel 16.3 van het pensioenreglement biedt tot vrijwillige </text:p>
            <text:p text:style-name="al">voortzetting van de pensioenopbouw, worden de kosten van deze vrijwillig voortzetting </text:p>
            <text:p text:style-name="al">gedragen door de gemeente voor zover het pensioenopbouw voor de helft betreft, met </text:p>
            <text:p text:style-name="al">dien verstande dat per 1 januari 2007 30% van het bedrag van de premie dat door de </text:p>
            <text:p text:style-name="al">werkgever afgedragen zou moeten worden, indien de gewezen ambtenaar nog verplicht </text:p>
            <text:p text:style-name="al">pensioen zou opbouwen, voor rekening blijft van de gewezen ambtenaar. De kosten </text:p>
            <text:p text:style-name="al">van een vrijwillige aanvullende deelname waardoor de pensioenopbouw voor meer dan </text:p>
            <text:p text:style-name="al">de helft plaats vindt, komen volledig ten laste van de gewezen ambtenaar. </text:p>
            <text:p text:style-name="al">De werkgever stelt de ambtenaar in de drie maanden voor zijn ontslag schriftelijk op de </text:p>
            <text:p text:style-name="al">hoogte van: </text:p>
            <text:p text:style-name="al">a. de mogelijkheid om ook na het bereiken van de leeftijd van 62 jaar de </text:p>
            <text:p text:style-name="al">pensioenopbouw voort te zetten op basis van artikel 16.3 van het </text:p>
            <text:p text:style-name="al">pensioenreglement; </text:p>
            <text:p text:style-name="al">b. dat indien de gewezen ambtenaar van de onder a weergegeven mogelijkheid </text:p>
            <text:p text:style-name="al">gebruik maakt om voor de helft pensioen te blijven opbouwen dit niet leidt tot </text:p>
            <text:p text:style-name="al">extra kosten in vergelijking tot de situatie zoals die gold voor de gewezen </text:p>
            <text:p text:style-name="al">ambtenaar voordat hij de leeftijd van 62 jaar bereikte als gevolg van de </text:p>
            <text:p text:style-name="al">toepasselijkheid van artikel 9:5 lid 1; </text:p>
            <text:p text:style-name="al">c. de termijn waarbinnen een schriftelijk verzoek van de gewezen ambtenaar om </text:p>
            <text:p text:style-name="al">gebruik te maken van de mogelijkheid die artikel 16.3 van het </text:p>
            <text:p text:style-name="al">pensioenreglement bieden, ingediend moet zijn bij het bestuur van de Stichting </text:p>
            <text:p text:style-name="al">Pensioenfonds ABP; </text:p>
            <text:p text:style-name="al">d. de mogelijkheid dat de gewezen ambtenaar op zijn verzoek bij de indiening van </text:p>
            <text:p text:style-name="al">de aanvraag wordt ondersteund door de werkgever. </text:p>
            <text:p text:style-name="al">2. De aanschrijving bedoeld in het eerste lid wordt herhaald in de drie maanden voor de </text:p>
            <text:p text:style-name="al">dag dat de ambtenaar de leeftijd van 62 jaar bereikt. </text:p>
            <text:p text:style-name="al">briefnummer: MARZ/CvA/U200602051 en CVA/U200701890 en U200800258 </text:p>
            <text:p text:style-name="al">Geneeskundig onderzoek </text:p>
            <text:p text:style-name="al">Artikel 9:6:1 </text:p>
            <text:p text:style-name="al">(vervallen) </text:p>
            <text:p text:style-name="al">briefnummer: ARZ/805077 </text:p>
            <text:p text:style-name="al">Verval uitkering </text:p>
            <text:p text:style-name="al">Artikel 9:7:1 </text:p>
            <text:p text:style-name="al">1. De uitkering vervalt: </text:p>
            <text:p text:style-name="al">a. met ingang van de dag, volgende op die waarop de gewezen ambtenaar is overleden; </text:p>
            <text:p text:style-name="al">b. op de datum waarop de gewezen ambtenaar de leeftijd van 65 jaren bereikt. </text:p>
            <text:p text:style-name="al">2. De uitkering kan geheel of ten dele vervallen worden verklaard indien de gewezen </text:p>
            <text:p text:style-name="al">ambtenaar zich naar het oordeel van het college zodanig gedraagt dat hij, ware hij in dienst </text:p>
            <text:p text:style-name="al">gebleven, zou zijn ontslagen. </text:p>
            <text:p text:style-name="al">briefnummer: CvA/2004001009 </text:p>
            <text:p text:style-name="al">Overlijdensuitkering </text:p>
            <text:p text:style-name="al">Artikel 9:8:1 </text:p>
            <text:p text:style-name="al">1. Zo spoedig mogelijk na het overlijden van de gewezen ambtenaar heeft de weduwe, </text:p>
            <text:p text:style-name="al">weduwnaar of geregistreerde partner, die krachtens de pensioenreglement recht heeft op een </text:p>
            <text:p text:style-name="al">nabestaandenpensioen, recht op een bedrag gelijk aan de bezoldiging bedoeld in artikel 9:2 </text:p>
            <text:p text:style-name="al">over een tijdvak van drie maanden welk bedrag in voorkomend geval wordt verminderd met </text:p>
            <text:p text:style-name="al">de uitkering bij overlijden krachtens de FPU-regeling. Wordt geen weduwe, weduwnaar of </text:p>
            <text:p text:style-name="al">geregistreerde partner als bedoeld in de vorige volzin nagelaten, dan verkrijgen de </text:p>
            <text:p text:style-name="al">minderjarige kinderen van de overledene recht op bedoelde uitkering. Ontbreken ook </text:p>
            <text:p text:style-name="al">zodanige kinderen, dan hebben, indien de overledene kostwinner was van ouders, </text:p>
            <text:p text:style-name="al">meerderjarige kinderen, broers of zusters, deze betrekkingen recht op bedoelde uitkering. </text:p>
            <text:p text:style-name="al">2. Laat de overledene geen betrekkingen na die krachtens het eerste lid recht hebben op de </text:p>
            <text:p text:style-name="al">uitkeringen als in dat lid bedoeld, dan kan dit bedrag door het college geheel of ten delen </text:p>
            <text:p text:style-name="al">worden aangewend voor de betaling van de kosten van de laatste ziekte en van de </text:p>
            <text:p text:style-name="al">lijkbezorging. </text:p>
            <text:p text:style-name="al">briefnummer: CvA/2004001009 </text:p>
            <text:p text:style-name="al">FLO-betrekkingen en leeftijdsgrenzen </text:p>
            <text:p text:style-name="al">Artikel 9:9:1 </text:p>
            <text:p text:style-name="al">In een nader vast te stellen regeling wordt bepaald welke leeftijdsgrenzen gelden voor de vervulling </text:p>
            <text:p text:style-name="al">van de daarbij vermelde betrekkingen. </text:p>
            <text:p text:style-name="al">briefnummer: ARZ/805077 </text:p>
            <text:p text:style-name="al">Ingangsdatum ontslag wegens FLO </text:p>
            <text:p text:style-name="al">Artikel 9:10:1 </text:p>
            <text:p text:style-name="al">Indien een ambtenaar die een betrekking vervult als in artikel 9:9:1 genoemd op het tijdstip van </text:p>
            <text:p text:style-name="al">inwerkingtreding van deze regeling de leeftijdsgrens als genoemd in dat artikel reeds heeft bereikt, </text:p>
            <text:p text:style-name="al">wordt hem eervol ontslag verleend met ingang van de eerste dag van de maand volgende op die </text:p>
            <text:p text:style-name="al">waarin deze regeling in werking treedt, tenzij overeenkomstige toepassing wordt gegeven aan het </text:p>
            <text:p text:style-name="al">bepaalde in artikel 9:1:2, eerste lid. </text:p>
            <text:p text:style-name="al">briefnummer: ARZ/805077 </text:p>
            <text:p text:style-name="al">Tijdelijke regeling </text:p>
            <text:p text:style-name="al">Artikel 9:11 </text:p>
            <text:p text:style-name="al">Vervallen </text:p>
            <text:p text:style-name="al">briefnummer: CvA/U200515893 en CvA/U200701890 </text:p>
            <text:p text:style-name="al">Artikel 9:12 </text:p>
            <text:p text:style-name="al">De ambtenaar die op 1 januari 2006 of daarna FLO-ontslag wordt verleend en die recht heeft op </text:p>
            <text:p text:style-name="al">een uitkering op grond van dit hoofdstuk, heeft totdat het FLO-overgangsrecht is vastgesteld </text:p>
            <text:p text:style-name="al">recht op een maandelijkse uitkering waarvan het bedrag berekend wordt op basis van de </text:p>
            <text:p text:style-name="al">bepalingen van dit hoofdstuk. </text:p>
            <text:p text:style-name="al">briefnummer: CvA/U200515893 </text:p>
            <text:p text:style-name="al">Slotbepaling </text:p>
            <text:p text:style-name="al">Artikel 9:13 </text:p>
            <text:p text:style-name="al">Ambtenaren aan wie op of na 1 januari 2006 FLO-ontslag is verleend en die op grond van </text:p>
            <text:p text:style-name="al">artikel 9:12 een maandelijkse uitkering hebben ontvangen, worden met ingang van 1 juli 2006 </text:p>
            <text:p text:style-name="al">geacht te zijn ontslagen op grond van artikel 8:11 en worden onder de werking van hoofdstuk </text:p>
            <text:p text:style-name="al">9b gebracht. </text:p>
            <text:p text:style-name="al">briefnummer: MARZ/CvA/U200600947 &amp; U200701890 &amp; U200800258 </text:p>
            <text:p text:style-name="al">Artikel 9:14 </text:p>
            <text:p text:style-name="al">Met ingang van 1 juli 2006 kan ambtenaren op grond van dit hoofdstuk geen uitkering meer </text:p>
            <text:p text:style-name="al">verleend worden. </text:p>
            <text:p text:style-name="al">briefnummer: CvA/U200600947 &amp; U200800258 </text:p>
            <text:p text:style-name="al">9a AMBTENAREN DIE VANAF 1 JANUARI 2006 IN DIENST ZIJN GETREDEN OP </text:p>
            <text:p text:style-name="al">EEN BEZWARENDE FUNCTIE </text:p>
            <text:p text:style-name="al">Algemeen </text:p>
            <text:p text:style-name="al">Artikel 9a:1 </text:p>
            <text:p text:style-name="al">Dit hoofdstuk is van toepassing op de ambtenaar die vanaf 1 januari 2006 in dienst is getreden </text:p>
            <text:p text:style-name="al">op een bezwarende functie, die op 31 december 2005 recht gaf op functioneel leeftijdsontslag </text:p>
            <text:p text:style-name="al">op grond van artikel 8:3, zoals dat luidde op 31 december 2005. </text:p>
            <text:p text:style-name="al">briefnummer: MARZ/CvA/U200600947 </text:p>
            <text:p text:style-name="al">Definities </text:p>
            <text:p text:style-name="al">Artikel 9a:2 </text:p>
            <text:p text:style-name="al">In dit hoofdstuk wordt verstaan onder: </text:p>
            <text:p text:style-name="al">a. bezwarende functie: een betrekking met een hoge belasting door het frequent draaien </text:p>
            <text:p text:style-name="al">van piket of het werken in roosterdiensten en deelname aan daaruit voortvloeiende </text:p>
            <text:p text:style-name="al">werkzaamheden in de uitruk met als gevolg een verhoogde kans op </text:p>
            <text:p text:style-name="al">gezondheidsklachten; </text:p>
            <text:p text:style-name="al">b. de tweede loopbaan: iedere functie binnen de organisatie van de gemeente of buiten de </text:p>
            <text:p text:style-name="al">organisatie van de gemeente die, in het kader van het loopbaanplan, volgt op de </text:p>
            <text:p text:style-name="al">bezwarende functie en die past bij de richting zoals afgesproken is in het loopbaanplan. </text:p>
            <text:p text:style-name="al">briefnummer: MARZ/CvA/U200600947 </text:p>
            <text:p text:style-name="al">Medische keuring </text:p>
            <text:p text:style-name="al">Artikel 9a:3 </text:p>
            <text:p text:style-name="al">Vervallen </text:p>
            <text:p text:style-name="al">briefnummer: MARZ/CvA/U200600947 en U201002606 </text:p>
            <text:p text:style-name="al">Het loopbaanplan </text:p>
            <text:p text:style-name="al">Artikel 9a:4 </text:p>
            <text:p text:style-name="al">1. De ambtenaar blijft maximaal 20 jaar werkzaam in een bezwarende functie. </text:p>
            <text:p text:style-name="al">2. De ambtenaar heeft recht op een loopbaanplan, waardoor het de ambtenaar mogelijk is </text:p>
            <text:p text:style-name="al">na maximaal 20 jaar gewerkt te hebben in de bezwarende functie een tweede loopbaan </text:p>
            <text:p text:style-name="al">te beginnen binnen of buiten de gemeentelijke dienst. </text:p>
            <text:p text:style-name="al">briefnummer: MARZ/CvA/U200600947 </text:p>
            <text:p text:style-name="al">Artikel 9a:5 </text:p>
            <text:p text:style-name="al">1. In afwijking van hoofdstuk 17 gelden voor de ambtenaar de volgende bepalingen. </text:p>
            <text:p text:style-name="al">2. Het college en de ambtenaar leggen in een persoonlijk loopbaanplan de afspraken vast </text:p>
            <text:p text:style-name="al">over de loopbaanontwikkeling en de vereiste kennis en vaardigheden, alsmede de in </text:p>
            <text:p text:style-name="al">dat kader door de ambtenaar te volgen opleiding en de te ondernemen activiteiten, die </text:p>
            <text:p text:style-name="al">nodig zijn om na maximaal 20 jaar gewerkt te hebben in een bezwarende functie een </text:p>
            <text:p text:style-name="al">tweede loopbaan te beginnen. </text:p>
            <text:p text:style-name="al">Het loopbaanplan omvat in ieder geval die opleidingselementen die nodig zijn om de </text:p>
            <text:p text:style-name="al">ambtenaar die bij de brandweer werkzaam is, in 20 jaar op te leiden tot MBO-niveau. </text:p>
            <text:p text:style-name="al">Hierbij moet het gaan om opleidingen die extern erkend worden. </text:p>
            <text:p text:style-name="al">3. Het college en de ambtenaar zijn verplicht medewerking te verlenen aan het opstellen, </text:p>
            <text:p text:style-name="al">evalueren en bijstellen van het loopbaanplan. </text:p>
            <text:p text:style-name="al">4. Het loopbaanplan wordt in het jaar van indiensttreding opgesteld. </text:p>
            <text:p text:style-name="al">5. Het loopbaanplan wordt ten minste een keer per drie jaar geëvalueerd, geactualiseerd </text:p>
            <text:p text:style-name="al">en zonodig bijgesteld. </text:p>
            <text:p text:style-name="al">6. Bij het loopbaanplan wordt rekening gehouden met zowel de belangen van het college </text:p>
            <text:p text:style-name="al">als met de belangen van de ambtenaar. </text:p>
            <text:p text:style-name="al">7. In het loopbaanplan worden afspraken vastgelegd met betrekking tot benodigd verlof </text:p>
            <text:p text:style-name="al">en eventuele verdere medewerking van het college die de ambtenaar in staat moeten </text:p>
            <text:p text:style-name="al">stellen de gemaakte afspraken uit te voeren. </text:p>
            <text:p text:style-name="al">8. De kosten die gemaakt zullen worden in het kader van de in het loopbaanplan </text:p>
            <text:p text:style-name="al">opgenomen opleiding en activiteiten worden door het college vergoed. </text:p>
            <text:p text:style-name="al">9. In het loopbaanplan worden, indien mogelijk, ten aanzien van de activiteiten en de </text:p>
            <text:p text:style-name="al">opleiding in ieder geval de volgende aspecten vastgelegd: </text:p>
            <text:p text:style-name="al">a. het aanspreekpunt binnen de organisatie; </text:p>
            <text:p text:style-name="al">b. het beroep of de richting die als tweede loopbaan gekozen wordt; </text:p>
            <text:p text:style-name="al">c. de keuze van opleidingsvorm of het instituut, waar de activiteit plaatsvindt; </text:p>
            <text:p text:style-name="al">d. de te maken kosten; </text:p>
            <text:p text:style-name="al">e. de start- en einddatum van de te ondernemen activiteit of de te volgen scholing; </text:p>
            <text:p text:style-name="al">f. de te maken voortgang binnen de activiteit of scholing; </text:p>
            <text:p text:style-name="al">g. de minimaal te behalen resultaten van de activiteit of scholing; </text:p>
            <text:p text:style-name="al">h. de planning van vervolgafspraken; </text:p>
            <text:p text:style-name="al">i. de omstandigheden onder welke een te volgen opleiding of te ondernemen </text:p>
            <text:p text:style-name="al">activiteit kan worden onderbroken of gestopt; </text:p>
            <text:p text:style-name="al">j. eventuele andere onderwerpen die van belang zijn voor een goede uitvoering </text:p>
            <text:p text:style-name="al">van de gemaakte afspraken. </text:p>
            <text:p text:style-name="al">briefnummer: MARZ/CvA/U200600947 </text:p>
            <text:p text:style-name="al">Terugbetaling </text:p>
            <text:p text:style-name="al">Artikel 9a:6 </text:p>
            <text:p text:style-name="al">De ambtenaar die evident misbruik maakt van de loopbaanfaciliteiten die het college biedt, is </text:p>
            <text:p text:style-name="al">verplicht de kosten, verband houdende met de activiteiten dan wel opleidingen, die door het </text:p>
            <text:p text:style-name="al">college zijn vergoed, terug te betalen. </text:p>
            <text:p text:style-name="al">briefnummer: MARZ/CvA/U200600947 </text:p>
            <text:p text:style-name="al">Tweede loopbaan binnen / buiten de gemeentelijke dienst </text:p>
            <text:p text:style-name="al">Artikel 9a:7 </text:p>
            <text:p text:style-name="al">1. Plaatsing van een ambtenaar in het kader van de tweede loopbaan binnen of buiten de </text:p>
            <text:p text:style-name="al">gemeentelijke dienst vindt definitief plaats. </text:p>
            <text:p text:style-name="al">2. Definitieve plaatsing binnen de gemeentelijke dienst vindt plaats door aanpassing van </text:p>
            <text:p text:style-name="al">de aanstelling. </text:p>
            <text:p text:style-name="al">3. Definitieve plaatsing buiten de gemeentelijke dienst vindt plaats door ontslag op grond </text:p>
            <text:p text:style-name="al">van artikel 8:1 uit de bezwarende functie. </text:p>
            <text:p text:style-name="al">briefnummer: MARZ/CvA/U200600947 </text:p>
            <text:p text:style-name="al">Disciplinaire straf </text:p>
            <text:p text:style-name="al">Artikel 9a:8 </text:p>
            <text:p text:style-name="al">1. De ambtenaar die de verplichtingen, zoals neergelegd in het loopbaanplan, niet nakomt, </text:p>
            <text:p text:style-name="al">wordt disciplinair gestraft. </text:p>
            <text:p text:style-name="al">2. Wanneer de tweede loopbaan na 20 jaar gewerkt te hebben in de bezwarende functie </text:p>
            <text:p text:style-name="al">door schuld of toedoen van de ambtenaar niet begonnen kan worden, wordt de </text:p>
            <text:p text:style-name="al">ambtenaar op grond van artikel 8:13 disciplinair ontslag verleend. </text:p>
            <text:p text:style-name="al"> briefnummer: MARZ/CvA/U200600947 </text:p>
            <text:p text:style-name="al">Gevolgen niet starten tweede loopbaan </text:p>
            <text:p text:style-name="al">Artikel 9a:9 </text:p>
            <text:p text:style-name="al">1. De ambtenaar blijft na 20 jaar in de bezwarende functie werkzaam wanneer: </text:p>
            <text:p text:style-name="al">a. de tweede loopbaan niet begonnen kan worden, omdat het college zijn </text:p>
            <text:p text:style-name="al">verplichtingen uit het loopbaanplan niet nakomt; </text:p>
            <text:p text:style-name="al">b. de tweede loopbaan niet begonnen wordt, omdat het college en de ambtenaar </text:p>
            <text:p text:style-name="al">daar gezamenlijk toe besluiten. </text:p>
            <text:p text:style-name="al">c. Voorwaarde is dat de ambtenaar medisch geschikt is om in de bezwarende </text:p>
            <text:p text:style-name="al">functie door te werken. </text:p>
            <text:p text:style-name="al">2. Het loopbaanplan wordt voortgezet tot de tweede loopbaan begonnen wordt. </text:p>
            <text:p text:style-name="al">3. Indien de ambtenaar, bedoeld in het eerste lid na 20 jaar niet medisch geschikt is om in </text:p>
            <text:p text:style-name="al">de bezwarende functie door te werken, geldt de procedure, bedoeld in artikel 9a:10. </text:p>
            <text:p text:style-name="al">briefnummer: MARZ/CvA/U200601371 </text:p>
            <text:p text:style-name="al">Medisch niet meer geschikt; overbruggingsuitkering </text:p>
            <text:p text:style-name="al">Artikel 9a:10 </text:p>
            <text:p text:style-name="al">1. De ambtenaar die niet meer medisch geschikt is om in de bezwarende functie door te </text:p>
            <text:p text:style-name="al">werken, ontvangt een overbruggingsuitkering. </text:p>
            <text:p text:style-name="al">2. De duur van de overbruggingsuitkering is afhankelijk van het aantal jaren dat </text:p>
            <text:p text:style-name="al">betrokkene in een bezwarende functie werkzaam is geweest. </text:p>
            <text:p text:style-name="al">3. Per dienstjaar in een bezwarende functie is de duur van de overbruggingsuitkering </text:p>
            <text:p text:style-name="al">12/10 maand. De maximumduur van de overbruggingsuitkering is 24 maanden. </text:p>
            <text:p text:style-name="al">4. Zodra de medische ongeschiktheid voor de bezwarende functie is vastgesteld, stopt de </text:p>
            <text:p text:style-name="al">opbouw van de overbruggingsuitkering. </text:p>
            <text:p text:style-name="al">5. De hoogte van de overbruggingsuitkering bedraagt de eerste 12 maanden 100% van het </text:p>
            <text:p text:style-name="al">salaris en de maanden daarna 80% van het salaris. </text:p>
            <text:p text:style-name="al">6. De duur van de overbruggingsuitkering wordt in mindering gebracht op de duur van de </text:p>
            <text:p text:style-name="al">loondoorbetaling, bedoeld in artikel 7:3. </text:p>
            <text:p text:style-name="al">7. De overbruggingsuitkering komt tot uitbetaling voor zover deze hoger is dan de </text:p>
            <text:p text:style-name="al">loondoorbetaling bij ziekte, bedoeld in artikel 7:3. </text:p>
            <text:p text:style-name="al">briefnummer: MARZ/CvA/U200600947 </text:p>
            <text:p text:style-name="al">Garantiesalaris en afbouw toelagen </text:p>
            <text:p text:style-name="al">Artikel 9a:11 </text:p>
            <text:p text:style-name="al">1. In dit artikel wordt onder oude bezoldiging verstaan de optelsom van: </text:p>
            <text:p text:style-name="al">a. het salaris, als bedoeld in artikel 3:1, tweede lid, sub b, </text:p>
            <text:p text:style-name="al">b. de vakantieuitkering, </text:p>
            <text:p text:style-name="al">c. de eindejaarsuitkering, </text:p>
            <text:p text:style-name="al">d. de functioneringstoelage, </text:p>
            <text:p text:style-name="al">e. de waarnemingstoelage en </text:p>
            <text:p text:style-name="al">f. de in de lokale bezoldigingsverordening genoemde andere toelagen en emolumenten, </text:p>
            <text:p text:style-name="al">voor zover die aan de ambtenaar zijn toegekend,berekend over een periode van 12 </text:p>
            <text:p text:style-name="al">maanden onmiddellijk voorafgaande aan het begin van de tweede loopbaan. </text:p>
            <text:p text:style-name="al">2. Indien een keuze van de ambtenaar leidt tot een wijziging van de feitelijke uitbetaling van de </text:p>
            <text:p text:style-name="al">bezoldiging genoemd in artikel 3:1, tweede lid, onderdeel c, werkt die wijziging van de </text:p>
            <text:p text:style-name="al">feitelijke uitbetaling van de bezoldiging genoemd in artikel 3:1, tweede lid, onderdeel c door in </text:p>
            <text:p text:style-name="al">de oude bezoldiging. </text:p>
            <text:p text:style-name="al">3. In afwijking van het tweede lid werkt een verhoging of verlaging van de feitelijke uitbetaling </text:p>
            <text:p text:style-name="al">van de bezoldiging genoemd in artikel 3:1, tweede lid, onderdeel c bij uitruil in het kader van </text:p>
            <text:p text:style-name="al">de uitwisseling van arbeidsvoorwaarden genoemd in hoofdstuk 4a niet door in de oude </text:p>
            <text:p text:style-name="al">bezoldiging. </text:p>
            <text:p text:style-name="al">4. De ambtenaar die binnen de organisatie van de gemeente de tweede loopbaan begint, krijgt </text:p>
            <text:p text:style-name="al">een garantietoelage ter hoogte van het negatieve verschil tussen het oude en het nieuwe </text:p>
            <text:p text:style-name="al">salaris. Het oude salaris wordt niet geïndexeerd met de generieke salarisverhoging, zoals </text:p>
            <text:p text:style-name="al">deze in de gemeentelijke sector wordt overeengekomen. </text:p>
            <text:p text:style-name="al">5. Op de garantietoelage wordt een vermindering toegepast tot het bedrag waarmee het nieuwe </text:p>
            <text:p text:style-name="al">salaris en eventuele toelagen en vergoedingen, behorende bij de nieuwe functie, samen met </text:p>
            <text:p text:style-name="al">de garantietoelage de oude bezoldiging overstijgt. De oude bezoldiging wordt niet </text:p>
            <text:p text:style-name="al">geïndexeerd met de generieke salarisverhoging, zoals deze in de gemeentelijke sector wordt </text:p>
            <text:p text:style-name="al">overeengekomen. </text:p>
            <text:p text:style-name="al">6. De ambtenaar die als gevolg van de tweede loopbaan binnen de organisatie van de gemeente </text:p>
            <text:p text:style-name="al">de toelagen en vergoedingen verliest, die behoorden bij de bezwarende functie, krijgt een </text:p>
            <text:p text:style-name="al">aflopende afbouwtoelage ter hoogte van een percentage van het verschil tussen de oude </text:p>
            <text:p text:style-name="al">toelagen en vergoedingen en eventuele toelagen en vergoedingen die bij de nieuwe functie </text:p>
            <text:p text:style-name="al">behoren. De afbouwtoelage bedraagt: </text:p>
            <text:p text:style-name="al">a. het eerste jaar 100%; </text:p>
            <text:p text:style-name="al">b. het tweede jaar 75%; </text:p>
            <text:p text:style-name="al">c. het derde jaar 50%; </text:p>
            <text:p text:style-name="al">d. het vierde jaar 25%. </text:p>
            <text:p text:style-name="al">De oude toelagen en vergoedingen worden niet geïndexeerd met de generieke </text:p>
            <text:p text:style-name="al">salarisverhoging, zoals deze in de gemeentelijke sector wordt overeengekomen. </text:p>
            <text:p text:style-name="al">7. Op de afbouwtoelage wordt een vermindering toegepast tot het bedrag waarmee het nieuwe </text:p>
            <text:p text:style-name="al">salaris en eventuele toelagen en vergoedingen, behorende bij de nieuwe functie, samen met </text:p>
            <text:p text:style-name="al">de garantietoelage en de afbouwtoelage de oude bezoldiging overstijgt. De oude bezoldiging </text:p>
            <text:p text:style-name="al">wordt niet geïndexeerd met de generieke salarisverhoging, zoals deze in de gemeentelijke </text:p>
            <text:p text:style-name="al">sector wordt overeengekomen. </text:p>
            <text:p text:style-name="al">8. De ambtenaar die een tweede loopbaan begint buiten de organisatie van de gemeente </text:p>
            <text:p text:style-name="al">ontvangt een afkoopbedrag ter hoogte van 175% van het verschil tussen de oude bezoldiging </text:p>
            <text:p text:style-name="al">en het nieuwe jaarsalaris, inclusief eventuele toelagen en vergoedingen. Het nieuwe </text:p>
            <text:p text:style-name="al">jaarsalaris, inclusief eventuele toelagen en vergoedingen, wordt berekend naar het bedrag dat </text:p>
            <text:p text:style-name="al">voor de ambtenaar bij indiensttreding bij de nieuwe werkgever is vastgesteld. </text:p>
            <text:p text:style-name="al"> Briefnummer: U200700397 en U200701890 </text:p>
            <text:p text:style-name="al">9b OVERGANGSRECHT AMBTENAREN IN EEN FUNCTIE DIE OP 31 </text:p>
            <text:p text:style-name="al">DECEMBER 2005 RECHT GAF OP FUNCTIONEEL LEEFTIJDSONTSLAG </text:p>
            <text:p text:style-name="al">§1.Algemene bepalingen </text:p>
            <text:p text:style-name="al">Werkingssfeer </text:p>
            <text:p text:style-name="al">Artikel 9b:1 </text:p>
            <text:p text:style-name="al">1. Dit hoofdstuk is van toepassing op de ambtenaar die: </text:p>
            <text:p text:style-name="al">a. op 31 december 2005 werkzaam was bij een gemeentelijk </text:p>
            <text:p text:style-name="al">beroepsbrandweerkorps of bij een gemeentelijke ambulancedienst; en </text:p>
            <text:p text:style-name="al">b. op 31 december 2005 een betrekking vervulde, waarvoor door het college </text:p>
            <text:p text:style-name="al">krachtens artikel 8:3, zoals dat luidde op 31 december 2005, leeftijdsgrenzen </text:p>
            <text:p text:style-name="al">zijn bepaald; en </text:p>
            <text:p text:style-name="al">c. sinds 31 december 2005 onafgebroken de betrekking heeft vervuld, op grond </text:p>
            <text:p text:style-name="al">waarvan krachtens artikel 8:3, zoals dat luidde op 31 december 2005, ontslag </text:p>
            <text:p text:style-name="al">werd verleend op de leeftijd van 55 jaar of ouder. </text:p>
            <text:p text:style-name="al">2. Het eerste lid is overeenkomstig van toepassing voor de ambtenaar die </text:p>
            <text:p text:style-name="al">a. overstapt naar een andere functie bij dezelfde gemeente of ambulancedienst, of </text:p>
            <text:p text:style-name="al">b. overstapt naar een andere gemeentelijk beroepsbrandweerkorps, dan wel naar </text:p>
            <text:p text:style-name="al">een andere gemeentelijke ambulancedienst </text:p>
            <text:p text:style-name="al">tenzij bij de overstap tussen de werkgever en ambtenaar andere afspraken zijn </text:p>
            <text:p text:style-name="al">gemaakt. </text:p>
            <text:p text:style-name="al">3. Als voorwaarde bij de toepassing van het tweede lid geldt dat de functie waarnaar de </text:p>
            <text:p text:style-name="al">ambtenaar overstapt ook een bezwarende functie is, op grond waarvan krachtens </text:p>
            <text:p text:style-name="al">artikel 8:3, zoals dat luidde op 31 december 2005, ontslag werd verleend op de leeftijd </text:p>
            <text:p text:style-name="al">van 55 jaar of ouder. </text:p>
            <text:p text:style-name="al">briefnummer: U200600947 &amp; U200701890 </text:p>
            <text:p text:style-name="al">§ 2. De ambtenaar geboren na 1949 met 20 dienstjaren of meer in een bezwarende functie op 1 </text:p>
            <text:p text:style-name="al">januari 2006 en die op het eerst mogelijke moment van verstrekking van de werkgeversbijdrage </text:p>
            <text:p text:style-name="al">levensloop - in december 2006 - als bedoeld in artikel 9e:8 en 9e:9 niet in aanmerking kwam </text:p>
            <text:p text:style-name="al">voor een WIA/WAO uitkering en die werkgeversbijdragen levensloop heeft ontvangen </text:p>
            <text:p text:style-name="al">Begripsbepalingen </text:p>
            <text:p text:style-name="al">Artikel 9b:2 </text:p>
            <text:p text:style-name="al">Voor de toepassing van dit hoofdstuk wordt verstaan onder: </text:p>
            <text:p text:style-name="al">a. bezoldiging: de optelsom van </text:p>
            <text:p text:style-name="al">i. het salaris, als bedoeld in artikel 3:1, tweede lid, onderdeel b, </text:p>
            <text:p text:style-name="al">ii. de vakantieuitkering; </text:p>
            <text:p text:style-name="al">iii. de eindejaarsuitkering; </text:p>
            <text:p text:style-name="al">iv. de functioneringstoelage; </text:p>
            <text:p text:style-name="al">v. de waarnemingstoelage en </text:p>
            <text:p text:style-name="al">vi. de in de lokale bezoldigingsverordening genoemde andere toelagen en </text:p>
            <text:p text:style-name="al">emolumenten, voor zover die aan de ambtenaar zijn toegekend, met uitzondering van </text:p>
            <text:p text:style-name="al">de levensloopbijdrage bedoeld in artikel 9e:8 en 9e:9, berekend over een periode van 12 </text:p>
            <text:p text:style-name="al">maanden onmiddellijk voorafgaande aan de datum, die voortvloeit uit de toepassing </text:p>
            <text:p text:style-name="al">van artikel 9b:4, artikel 9b:20, artikel 9b:25, zesde lid, artikel 9b:26, artikel 9b:47 en </text:p>
            <text:p text:style-name="al">artikel 9b:52. De bezoldiging wordt, met uitzondering van de bezoldiging bedoeld in </text:p>
            <text:p text:style-name="al">artikel 9b:20 en 9b:25, na deze datum geïndexeerd met de generieke salarisverhoging, </text:p>
            <text:p text:style-name="al">zoals deze in de gemeentelijke sector wordt overeengekomen. Indien verlofopname </text:p>
            <text:p text:style-name="al">door de ambtenaar in deze 12 maanden heeft geleid tot een wijziging van de feitelijke </text:p>
            <text:p text:style-name="al">uitbetaling van de bezoldiging genoemd in artikel 3:1, tweede lid, onderdeel c, werkt die </text:p>
            <text:p text:style-name="al">wijziging door in de bezoldiging. </text:p>
            <text:p text:style-name="al">b. bezwarende functie: een betrekking met een hoge belasting door het frequent draaien </text:p>
            <text:p text:style-name="al">van piket of het werken in roosterdiensten en deelname aan daaruit voortvloeiende </text:p>
            <text:p text:style-name="al">werkzaamheden in de uitruk met als gevolg een verhoogde kans op </text:p>
            <text:p text:style-name="al">gezondheidsklachten; </text:p>
            <text:p text:style-name="al">c. dienstjaren voor brandweerpersoneel: de jaren in dienst van een gemeentelijk </text:p>
            <text:p text:style-name="al">beroepsbrandweerkorps, de jaren werkzaam als buschauffeur of trambestuurder bij het </text:p>
            <text:p text:style-name="al">stadsvervoer, mits dit een functie was, die op dat moment recht gaf op functioneel </text:p>
            <text:p text:style-name="al">leeftijdsontslag en de jaren als vrijwilliger bij de brandweer, mits het om jaren gaat </text:p>
            <text:p text:style-name="al">waarin daadwerkelijk en regelmatig in de uitruk is ingezet en men niet tegelijkertijd een </text:p>
            <text:p text:style-name="al">aanstelling had als beroepsbrandweer. Bij twijfel over het aantal dienstjaren als </text:p>
            <text:p text:style-name="al">vrijwilliger dient de ambtenaar aannemelijk te maken hoeveel jaren hij als vrijwilliger is </text:p>
            <text:p text:style-name="al">ingezet; </text:p>
            <text:p text:style-name="al">d. dienstjaren voor ambulancepersoneel: de jaren werkzaam bij een gemeentelijke </text:p>
            <text:p text:style-name="al">ambulancedienst, de jaren werkzaam bij een ambulancedienst van een ziekenhuis of bij </text:p>
            <text:p text:style-name="al">een ambulancedienst in de particuliere sector en de jaren werkzaam als buschauffeur </text:p>
            <text:p text:style-name="al">of trambestuurder bij het stadsvervoer, mits dit een functie was, die op dat moment </text:p>
            <text:p text:style-name="al">recht gaf op functioneel leeftijdsontslag; </text:p>
            <text:p text:style-name="al">e. FPU-uitkering: de uitkering in het kader van de FPU-regeling; </text:p>
            <text:p text:style-name="al">f. niet-bezwarende functie: een functie die niet valt onder de definitie van onderdeel b; </text:p>
            <text:p text:style-name="al">g. tweede loopbaan: iedere functie binnen de organisatie van de gemeente of buiten de </text:p>
            <text:p text:style-name="al">organisatie van de gemeente die, in het kader van het loopbaanplan, volgt op de </text:p>
            <text:p text:style-name="al">bezwarende functie; </text:p>
            <text:p text:style-name="al">h. onbezoldigd volledig verlof: verlof voor de formele arbeidsduur per week, zonder </text:p>
            <text:p text:style-name="al">behoud van bezoldiging. </text:p>
            <text:p text:style-name="al">briefnummer: , U200700397 &amp;U200701890 &amp; U200800258 </text:p>
            <text:p text:style-name="al">Werkingssfeer </text:p>
            <text:p text:style-name="al">Artikel 9b:3 </text:p>
            <text:p text:style-name="al">Deze paragraaf is van toepassing op de ambtenaar die geboren is na 1949 en die op 1 januari 2006 </text:p>
            <text:p text:style-name="al">20 dienstjaren of meer had in een bezwarende functie en die op het eerst mogelijke moment van </text:p>
            <text:p text:style-name="al">verstrekking van de werkgeversbijdrage levensloop - in december 2006 - als bedoeld in artikel 9e:8 en </text:p>
            <text:p text:style-name="al">9e:9niet in aanmerking kwam voor een WIA/WAO uitkering en die werkgeversbijdragen levensloop </text:p>
            <text:p text:style-name="al">heeft ontvangen. </text:p>
            <text:p text:style-name="al">Briefnummer: U200600947 en U201201055 </text:p>
            <text:p text:style-name="al">Keuzemogelijkheid voor de ambtenaar geboren na 1949 met 20 dienstjaren of meer op 1 januari </text:p>
            <text:p text:style-name="al">2006 in een bezwarende functie </text:p>
            <text:p text:style-name="al">Artikel 9b:4 </text:p>
            <text:p text:style-name="al">1. De ambtenaar wordt op zijn verzoek vanaf de eerste dag van de maand volgend op de </text:p>
            <text:p text:style-name="al">maand waarin hij de leeftijd van 55 jaar bereikt volledig buitengewoon verlof verleend, </text:p>
            <text:p text:style-name="al">tegen doorbetaling van 80% van de voor de ambtenaar geldende </text:p>
            <text:p text:style-name="al">bezoldiging. Voor zover het dienstbelang het toelaat, kan de ambtenaar vanaf de datum </text:p>
            <text:p text:style-name="al">bedoeld in de eerste volzin in plaats van het volledig buitengewoon verlof als hiervoor </text:p>
            <text:p text:style-name="al">bedoeld, een keuze maken uit de volgende mogelijkheden: </text:p>
            <text:p text:style-name="al">a. 100% werken, waarbij voor ieder vol jaar dat gewerkt wordt een bonus wordt </text:p>
            <text:p text:style-name="al">verstrekt van 20% van het voor de ambtenaar geldende jaarsalaris in het jaar </text:p>
            <text:p text:style-name="al">voorafgaande aan toekenning van de bonus; </text:p>
            <text:p text:style-name="al">b. 50% van de voor hem geldende formele arbeidsduur werken, tegen doorbetaling </text:p>
            <text:p text:style-name="al">van 90% van de voor de ambtenaar geldende bezoldiging; </text:p>
            <text:p text:style-name="al">c. volledig ontslag op grond van artikel 8:1, waarbij een bonus wordt verstrekt van </text:p>
            <text:p text:style-name="al">100% van het voor de ambtenaar geldende jaarsalaris in het jaar voorafgaande </text:p>
            <text:p text:style-name="al">aan toekenning van de bonus. </text:p>
            <text:p text:style-name="al">Indien dit voor het behouden van vakbekwaamheidseisen noodzakelijk is en de </text:p>
            <text:p text:style-name="al">werkgever dit kan aantonen, geldt voor ambulancepersoneel als alternatief voor </text:p>
            <text:p text:style-name="al">onderdeel b: 60% van een volledige betrekking werken tegen doorbetaling van 95% </text:p>
            <text:p text:style-name="al">van de daarbij behorende bezoldiging. </text:p>
            <text:p text:style-name="al">2. De ambtenaar maakt zes kalendermaanden voor de in het eerste lid bedoelde datum het </text:p>
            <text:p text:style-name="al">college door middel van een verzoek bekend naar welke variant zijn voorkeur uitgaat. </text:p>
            <text:p text:style-name="al">3. Onverminderd het bepaalde in artikel 9b:11, gaat de datum, bedoeld in het eerste lid </text:p>
            <text:p text:style-name="al">zoveel later in als het college op 31 december 2005 op grond van artikel 8:3, zoals dat </text:p>
            <text:p text:style-name="al">luidde op 31 december 2005, voor de bezwarende functie een hogere leeftijdsgrens had </text:p>
            <text:p text:style-name="al">vastgesteld dan 55 jaar. </text:p>
            <text:p text:style-name="al">4. De ambtenaar die kiest voor het in het eerste lid gestelde onder a en b moet medisch </text:p>
            <text:p text:style-name="al">geschikt zijn om in de bezwarende functie door te werken. </text:p>
            <text:p text:style-name="al">5. Voor zover het dienstbelang dit toelaat, kan de ambtenaar, met inachtneming van het </text:p>
            <text:p text:style-name="al">derde lid, de in het eerste lid gestelde keuzemogelijkheden later laten ingaan, telkens </text:p>
            <text:p text:style-name="al">met een periode van een jaar. Voorwaarde hierbij is dat de ambtenaar medisch geschikt </text:p>
            <text:p text:style-name="al">is om door te werken in de bezwarende functie. </text:p>
            <text:p text:style-name="al">6. De ambtenaar die van het vijfde lid gebruik wil maken, moet, met inachtneming van het </text:p>
            <text:p text:style-name="al">derde lid, het college uiterlijk zes kalendermaanden voor de beoogde ingangsdatum </text:p>
            <text:p text:style-name="al">daartoe verzoeken. </text:p>
            <text:p text:style-name="al">7. De ambtenaar die eenmaal een keuze heeft gemaakt, kan, voor zover het dienstbelang </text:p>
            <text:p text:style-name="al">dat toelaat, gedurende de periode tot het moment, bedoeld in artikel 9b:11, zijn keuze </text:p>
            <text:p text:style-name="al">herzien, met dien verstande dat de bonus van artikel 9b:4, eerste lid, onderdeel c, </text:p>
            <text:p text:style-name="al">berekend wordt naar rato van de tijd die resteert tot de datum, bedoeld in artikel 9b:11, </text:p>
            <text:p text:style-name="al">eerste lid. Hierbij geldt als voorwaarde dat als tweede en eventueel volgende keuze </text:p>
            <text:p text:style-name="al">alleen een optie in aanmerking komt waarbij minder gewerkt wordt dan bij de eerdere </text:p>
            <text:p text:style-name="al">keuze. Het tweede lid is van overeenkomstige toepassing. </text:p>
            <text:p text:style-name="al">8. De ambtenaar die in de periode van 1 januari 2006 tot 1 januari 2011 gebruik maakt van </text:p>
            <text:p text:style-name="al">de mogelijkheid, bedoeld in de eerste zin van het eerste lid van dit artikel, en direct </text:p>
            <text:p text:style-name="al">daaraan voorafgaand een functie bekleedde waaraan salarisschaal 6 of lager was </text:p>
            <text:p text:style-name="al">verbonden, ontvangt gedurende die periode € 500,- netto per kalenderjaar. De </text:p>
            <text:p text:style-name="al">ambtenaar die in deze periode geen volledig kalenderjaar gebruik maakt van de </text:p>
            <text:p text:style-name="al">genoemde mogelijkheid, ontvangt een bedrag naar rato. Deze uitkering wordt eenmaal </text:p>
            <text:p text:style-name="al">per kalenderjaar in de maand december betaald. Aan de ambtenaar die op grond van </text:p>
            <text:p text:style-name="al">lokaal beleid al een vergoeding heeft ontvangen, wordt alleen het deel van het </text:p>
            <text:p text:style-name="al">totaalbedrag, waarop op grond van dit lid recht bestaat, uitbetaald dat hoger is dan de </text:p>
            <text:p text:style-name="al">reeds ontvangen vergoeding. </text:p>
            <text:p text:style-name="al">briefnummer: MARZ/CvA/U200600947 &amp; U200800258 </text:p>
            <text:p text:style-name="al">Pensioenopbouw tijdens keuzes van artikel 9b:4 </text:p>
            <text:p text:style-name="al">Artikel 9b:5 </text:p>
            <text:p text:style-name="al">Over de bonus, bedoeld in artikel 9b:4, eerste lid, onderdeel a en c wordt geen pensioen </text:p>
            <text:p text:style-name="al">opgebouwd. </text:p>
            <text:p text:style-name="al"> briefnummer: CvA/U200600947 &amp; U200800258 </text:p>
            <text:p text:style-name="al">Vakantieopbouw tijdens de periode van artikel 9b:4 </text:p>
            <text:p text:style-name="al">Artikel 9b:6 </text:p>
            <text:p text:style-name="al">Gedurende de periode, bedoeld in artikel 9b:4, vindt opbouw van vakantie-uren plaats naar rato </text:p>
            <text:p text:style-name="al">van het aantal uren dat de ambtenaar werkt. </text:p>
            <text:p text:style-name="al">briefnummer: MARZ/CvA/U200600947 </text:p>
            <text:p text:style-name="al">Toelage onregelmatige dienst, eindejaarsuitkering en vakantietoelage tijdens de periode van </text:p>
            <text:p text:style-name="al">artikel 9b:4 </text:p>
            <text:p text:style-name="al">Artikel 9b:7 </text:p>
            <text:p text:style-name="al">Tijdens de periode, bedoeld in artikel 9b:4, eerste lid, eerste volzin en onder onderdeel a en b, </text:p>
            <text:p text:style-name="al">zijn de artikelen 3:3 en 3:3:1, respectievelijk artikel 19a:8, artikel 3:6 en artikel 6:3 niet van </text:p>
            <text:p text:style-name="al">toepassing. </text:p>
            <text:p text:style-name="al">briefnummer: MARZ/CvA/U200700397 </text:p>
            <text:p text:style-name="al">Artikel 9b:8 </text:p>
            <text:p text:style-name="al">(vervallen) </text:p>
            <text:p text:style-name="al">briefnummer: U200600947 en U200700397 </text:p>
            <text:p text:style-name="al">Ambtsjubileumgratificatie tijdens periode van artikel 9b:4 </text:p>
            <text:p text:style-name="al">Artikel 9b:9 </text:p>
            <text:p text:style-name="al">De jaren dat de ambtenaar op grond van artikel 9b:4 volledig buitengewoon verlof is verleend, </text:p>
            <text:p text:style-name="al">tegen doorbetaling van 80% van de voor de ambtenaar geldende bezoldiging, tellen voor de </text:p>
            <text:p text:style-name="al">berekening van de ambtsjubileumgratificatie niet mee. </text:p>
            <text:p text:style-name="al"> briefnummer: MARZ/CvA/U200600947 </text:p>
            <text:p text:style-name="al">Verrekening inkomsten tijdens de periode van artikel 9b:4 </text:p>
            <text:p text:style-name="al">Artikel 9b:10 </text:p>
            <text:p text:style-name="al">1. Wanneer de ambtenaar tijdens de periode, bedoeld in artikel 9b:4, eerste volzin of </text:p>
            <text:p text:style-name="al">onder b, inkomsten geniet of gaat genieten uit of in verband met arbeid of bedrijf, ter </text:p>
            <text:p text:style-name="al">hand genomen met ingang van of na de datum waarop artikel 9b:4 van toepassing is </text:p>
            <text:p text:style-name="al">geworden, wordt op de doorbetaling van de bezoldiging een vermindering toegepast. </text:p>
            <text:p text:style-name="al">Deze vermindering is gelijk aan het bedrag waarmede de inkomsten en de doorbetaalde </text:p>
            <text:p text:style-name="al">bezoldiging samen de laatstelijk genoten bezoldiging te boven gaan. </text:p>
            <text:p text:style-name="al">2. Het eerste lid vindt overeenkomstige toepassing ten aanzien van inkomsten uit of in </text:p>
            <text:p text:style-name="al">verband met arbeid of bedrijf, ter hand genomen gedurende verlof, vakantie of </text:p>
            <text:p text:style-name="al">nonactiviteit, onmiddellijk voorafgaande aan de datum waarop artikel 9b:4 van </text:p>
            <text:p text:style-name="al">toepassing is geworden. </text:p>
            <text:p text:style-name="al">3. Wanneer de ambtenaar op of na de datum, bedoeld in het eerste lid, inkomsten of </text:p>
            <text:p text:style-name="al">hogere inkomsten verkrijgt uit arbeid of bedrijf ter hand genomen vóór die dag, is ten </text:p>
            <text:p text:style-name="al">aanzien van die inkomsten of hogere inkomsten het bepaalde in het eerste lid van </text:p>
            <text:p text:style-name="al">overeenkomstige toepassing. </text:p>
            <text:p text:style-name="al">4. De in het derde lid bedoelde vermindering vindt echter niet plaats indien de inkomsten </text:p>
            <text:p text:style-name="al">of hogere inkomsten het gevolg zijn van algemene loonsverhogingen, of indien de </text:p>
            <text:p text:style-name="al">ambtenaar aannemelijk maakt dat die inkomsten niet het gevolg zijn van verhoogde </text:p>
            <text:p text:style-name="al">werkzaamheid of van andere oorzaken, verband houdende met de toepassing van </text:p>
            <text:p text:style-name="al">artikel 9b:4. </text:p>
            <text:p text:style-name="al">5. Onder inkomsten, bedoeld in de voorgaande leden, worden niet verstaan inkomsten </text:p>
            <text:p text:style-name="al">verkregen wegens overwerk of als gratificatie. </text:p>
            <text:p text:style-name="al">6. De ambtenaar is verplicht tijdig mededeling te doen van het aanvaarden van arbeid of </text:p>
            <text:p text:style-name="al">het starten van een bedrijf of het vermeerderen van werkzaamheden uit arbeid of </text:p>
            <text:p text:style-name="al">bedrijf. </text:p>
            <text:p text:style-name="al">7. De ambtenaar is verplicht tijdig mededeling te doen van de inkomsten uit of in verband </text:p>
            <text:p text:style-name="al">met arbeid of bedrijf die hij ontvangt en van de wijzigingen daarin. Hij is verplicht </text:p>
            <text:p text:style-name="al">daarvan de bewijzen te overleggen. </text:p>
            <text:p text:style-name="al">8. Wanneer de ambtenaar de verplichtingen van het zesde lid niet nakomt, kan het college </text:p>
            <text:p text:style-name="al">besluiten een korting op de door te betalen bezoldiging toe te passen. </text:p>
            <text:p text:style-name="al"> briefnummer: U200600947 en U201100883 </text:p>
            <text:p text:style-name="al">Onbezoldigd volledig verlof voor de ambtenaar geboren na 1949 met 20 dienstjaren of meer op </text:p>
            <text:p text:style-name="al">1 januari 2006 in een bezwarende functie </text:p>
            <text:p text:style-name="al">Artikel 9b:11 </text:p>
            <text:p text:style-name="al">1. De ambtenaar die op grond van artikel 9b:4, eerste lid, gedeeltelijk doorbetaald volledig </text:p>
            <text:p text:style-name="al">buitengewoon verlof geniet dan wel die heeft gekozen voor artikel 9b:4, eerste lid, </text:p>
            <text:p text:style-name="al">onderdeel a of b, wordt vanaf de eerste dag van de maand volgend op de maand waarin </text:p>
            <text:p text:style-name="al">hij de leeftijd van 59 jaar bereikt onbezoldigd volledig verlof verleend. </text:p>
            <text:p text:style-name="al">2. In afwijking van het eerste lid, gaat het onbezoldigd volledig verlof, bedoeld in het </text:p>
            <text:p text:style-name="al">eerste lid, in vanaf de eerste dag van de maand volgend op de maand waarin hij de </text:p>
            <text:p text:style-name="al">leeftijd van 60 jaar bereikt, wanneer het college op 31 december 2005 op grond van </text:p>
            <text:p text:style-name="al">artikel 8:3, zoals dat luidde op 31 december 2005, voor de bezwarende functie een </text:p>
            <text:p text:style-name="al">leeftijdsgrens had vastgesteld van 60 jaar. </text:p>
            <text:p text:style-name="al">3. Het onbezoldigd volledig verlof wordt uitgesteld met die periode, waarmee de keuze </text:p>
            <text:p text:style-name="al">van de ambtenaar, die gebruik heeft gemaakt van het vijfde lid van artikel 9b:4, later is </text:p>
            <text:p text:style-name="al">ingegaan. </text:p>
            <text:p text:style-name="al">4. Voor zover het dienstbelang dit toelaat, kan de ambtenaar, wanneer het college op </text:p>
            <text:p text:style-name="al">grond van artikel 8:3, zoals dat luidde op 31 december 2005, een leeftijdsgrens had </text:p>
            <text:p text:style-name="al">vastgesteld van 59 of 60 jaar, het onbezoldigd volledig verlof later laten ingaan, telkens </text:p>
            <text:p text:style-name="al">met een periode van een jaar. Voorwaarde hierbij is dat de ambtenaar medisch geschikt </text:p>
            <text:p text:style-name="al">is om door te werken in de bezwarende functie. </text:p>
            <text:p text:style-name="al">5. De ambtenaar die van het vierde lid gebruik wil maken, moet het college uiterlijk </text:p>
            <text:p text:style-name="al">zes kalendermaanden voor de beoogde ingangsdatum daartoe verzoeken. </text:p>
            <text:p text:style-name="al">briefnummer: MARZ/CvA/U200600947 , U200800258 en ECCVA/U201002704 </text:p>
            <text:p text:style-name="al">Premieverdeling bij pensioenopbouw tijdens onbezoldigd volledig verlof </text:p>
            <text:p text:style-name="al">Artikel 9b:12 </text:p>
            <text:p text:style-name="al">1. Wanneer de periode van het onbezoldigd volledig verlof, bedoeld in artikel 9b:11, eerste </text:p>
            <text:p text:style-name="al">lid, langer is dan drie jaar, is vanaf dat moment het verhaal van de pensioenpremies en </text:p>
            <text:p text:style-name="al">de Vut-fonds bijdrage als bedoeld in artikel 21 van het FPU-reglement basis- en </text:p>
            <text:p text:style-name="al">aanvullende uitkering gelijk aan het bedrag van de premies en de bijdragen die voor de </text:p>
            <text:p text:style-name="al">ambtenaar zijn verschuldigd. </text:p>
            <text:p text:style-name="al">2. Wanneer de periode van het onbezoldigd volledig verlof, bedoeld in artikel 9b:11, </text:p>
            <text:p text:style-name="al">tweede lid, langer is dan twee jaar, is vanaf dat moment het verhaal van de </text:p>
            <text:p text:style-name="al">pensioenpremies en de Vut-fonds bijdrage als bedoeld in artikel 21 van het FPU-</text:p>
            <text:p text:style-name="al">reglement basis- en aanvullende uitkering gelijk aan het bedrag van de premies en de </text:p>
            <text:p text:style-name="al">bijdragen die voor de ambtenaar zijn verschuldigd. </text:p>
            <text:p text:style-name="al">briefnummer: CvA/U200600947 &amp; U200800258 </text:p>
            <text:p text:style-name="al">Premie IZA-verzekering tijdens onbezoldigd volledig verlof </text:p>
            <text:p text:style-name="al">Artikel 9b:13 </text:p>
            <text:p text:style-name="al">(vervallen) </text:p>
            <text:p text:style-name="al">briefnummer: U200801637, U201300288 </text:p>
            <text:p text:style-name="al">Vakantieopbouw tijdens onbezoldigd volledig verlof </text:p>
            <text:p text:style-name="al">Artikel 9b:14 </text:p>
            <text:p text:style-name="al">Gedurende de periode van het onbezoldigd volledig verlof, bedoeld in artikel 9b:11, vindt geen </text:p>
            <text:p text:style-name="al">opbouw van vakantie-uren plaats. </text:p>
            <text:p text:style-name="al">briefnummer: MARZ/CvA/U200600947 </text:p>
            <text:p text:style-name="al">Artikel 9b:15 </text:p>
            <text:p text:style-name="al">(vervallen) </text:p>
            <text:p text:style-name="al">briefnummer: U200600947 en U200700397 </text:p>
            <text:p text:style-name="al">Artikel 9b:16 </text:p>
            <text:p text:style-name="al">(vervallen) </text:p>
            <text:p text:style-name="al">briefnummer: U200600947 en U200700397 </text:p>
            <text:p text:style-name="al">Ziekte tijdens onbezoldigd volledig verlof </text:p>
            <text:p text:style-name="al">Artikel 9b:17 </text:p>
            <text:p text:style-name="al">Ziekte tijdens de periode van het onbezoldigd volledig verlof, bedoeld in artikel 9b:11, leidt niet </text:p>
            <text:p text:style-name="al">tot stopzetting van het onbezoldigd volledig verlof. </text:p>
            <text:p text:style-name="al">briefnummer: MARZ/CvA/U200600947 </text:p>
            <text:p text:style-name="al">Ambtsjubileumgratificatie tijdens onbezoldigd volledig verlof </text:p>
            <text:p text:style-name="al">Artikel 9b:18 </text:p>
            <text:p text:style-name="al">De periode van het onbezoldigd volledig verlof, bedoeld in artikel 9b:11, telt niet mee voor de </text:p>
            <text:p text:style-name="al">berekening van de ambtsjubileumgratificatie. </text:p>
            <text:p text:style-name="al">briefnummer: MARZ/CvA/U200600947 </text:p>
            <text:p text:style-name="al">Garantieregeling bij arbeidsongeschiktheid na de leeftijd van 50 jaar voor de ambtenaar </text:p>
            <text:p text:style-name="al">geboren na 1949 met 20 dienstjaren of meer op 1 januari 2006 in een bezwarende functie </text:p>
            <text:p text:style-name="al">Artikel 9b:19 </text:p>
            <text:p text:style-name="al">1. Op de ambtenaar wiens eerste ziektedag na de leeftijd van 50 jaar valt en die volledig, </text:p>
            <text:p text:style-name="al">maar niet duurzaam, of gedeeltelijk arbeidsongeschikt raakt, is artikel 8:4 </text:p>
            <text:p text:style-name="al">respectievelijk artikel 8:5 niet van toepassing. </text:p>
            <text:p text:style-name="al">2. De ambtenaar, genoemd in het eerste lid, wordt hersteld verklaard vanaf de datum, </text:p>
            <text:p text:style-name="al">bedoeld in artikel 9b:4, eerste lid. </text:p>
            <text:p text:style-name="al">3. De datum, bedoeld in het tweede lid gaat zoveel later in als het college op 31 december </text:p>
            <text:p text:style-name="al">2005 op grond van artikel 8:3, zoals dat luidde op 31 december 2005, voor de </text:p>
            <text:p text:style-name="al">bezwarende functie een hogere leeftijdsgrens had vastgesteld dan 55 jaar. </text:p>
            <text:p text:style-name="al">4. Op de ambtenaar, genoemd in het tweede lid, zijn vanaf de datum van herstel, voor </text:p>
            <text:p text:style-name="al">zover de medische geschiktheid dat toelaat, artikel 9b:4 tot en met artikel 9b:18 van </text:p>
            <text:p text:style-name="al">toepassing. </text:p>
            <text:p text:style-name="al">5. De ambtenaar wiens eerste ziektedag ligt na de leeftijd van 55 jaar en die wegens ziekte </text:p>
            <text:p text:style-name="al">ongeschikt wordt om zijn betrekking te vervullen, wordt niet ziek gemeld. Vanaf de </text:p>
            <text:p text:style-name="al">datum dat de door deze ambtenaar gemaakte keuze op grond van artikel 9b:4, eerste </text:p>
            <text:p text:style-name="al">lid, vanwege medische geschiktheid niet meer mogelijk is, verandert deze keuze in een </text:p>
            <text:p text:style-name="al">keuze die op grond van zijn medische geschiktheid nog wel mogelijk is, met dien </text:p>
            <text:p text:style-name="al">verstande dat de bonus van artikel 9b:4, eerste lid, onderdeel c, berekend wordt naar </text:p>
            <text:p text:style-name="al">rato van de tijd die resteert tot de datum, bedoeld in artikel 9b:11, eerste lid. Op hem </text:p>
            <text:p text:style-name="al">blijft artikel 9b:11 van toepassing. </text:p>
            <text:p text:style-name="al">6. De datum, bedoeld in het vijfde lid gaat zoveel later in als het college op 31 december </text:p>
            <text:p text:style-name="al">2005 op grond van artikel 8:3, zoals dat luidde op 31 december 2005, voor de </text:p>
            <text:p text:style-name="al">bezwarende functie een hogere leeftijdsgrens had vastgesteld dan 55 jaar. </text:p>
            <text:p text:style-name="al"> briefnummer: CvA/U2008001112 </text:p>
            <text:p text:style-name="al">Salarisgarantie bij definitieve herplaatsing bij ziekte </text:p>
            <text:p text:style-name="al">Artikel 9b:20 </text:p>
            <text:p text:style-name="al">1. De ambtenaar die op grond van hoofdstuk 7 binnen de organisatie van de gemeente </text:p>
            <text:p text:style-name="al">definitief herplaatst wordt, heeft recht op een garantietoelage ter hoogte van het </text:p>
            <text:p text:style-name="al">negatieve verschil tussen de oude bezoldiging en het nieuwe totaalinkomen van de </text:p>
            <text:p text:style-name="al">ambtenaar. Tot het totaalinkomen wordt de nieuwe bezoldiging gerekend, alsmede de </text:p>
            <text:p text:style-name="al">uitkeringen die de ambtenaar in verband met zijn arbeidsongeschiktheid ontvangt. </text:p>
            <text:p text:style-name="al">2. Wanneer de ambtenaar op grond van hoofdstuk 7 definitief herplaatst wordt in een </text:p>
            <text:p text:style-name="al">functie met een lager totaalinkomen buiten de organisatie van de gemeente, maken het </text:p>
            <text:p text:style-name="al">college en de ambtenaar afspraken over een financiële regeling. </text:p>
            <text:p text:style-name="al">briefnummer: U200600947 en U200700397 en U200800258 </text:p>
            <text:p text:style-name="al">Levensloop voor de ambtenaar geboren na 1949 met 20 dienstjaren of meer op 1 januari 2006 </text:p>
            <text:p text:style-name="al">in een bezwarende functie </text:p>
            <text:p text:style-name="al">Artikel 9b:21 </text:p>
            <text:p text:style-name="al">Op de ambtenaar, die een bezwarende functie bekleedt, waaraan het college op 31 december </text:p>
            <text:p text:style-name="al">2005 op grond van artikel 8:3, zoals dat luidde op 31 december 2005, een leeftijdsgrens had </text:p>
            <text:p text:style-name="al">vastgesteld, is de levensloopregeling van hoofdstuk 9e van toepassing. </text:p>
            <text:p text:style-name="al">briefnummer: CvA/U200600947 / U200800456 / U200800258 </text:p>
            <text:p text:style-name="al">Inkoop OP voor de ambtenaar geboren na 1949 met 20 dienstjaren of meer op 1 januari 2006 in </text:p>
            <text:p text:style-name="al">een bezwarende functie </text:p>
            <text:p text:style-name="al">Artikel 9b:22 </text:p>
            <text:p text:style-name="al">1. Ten behoeve van de ambtenaar wordt, onder de voorwaarde dat hij daarvoor fiscale </text:p>
            <text:p text:style-name="al">ruimte beschikbaar heeft, op de leeftijd van 53 jaar een bedrag in ABP Extra Pensioen </text:p>
            <text:p text:style-name="al">gestort ter hoogte van 57% van het geïndexeerde loon maal de leeftijdsafhankelijke </text:p>
            <text:p text:style-name="al">factor, die behoort bij de leeftijd van 53 jaar. Hierbij is het geïndexeerde loon het </text:p>
            <text:p text:style-name="al">gemiddelde pensioengevend inkomen zoals dat bij ABP bekend is over de dienstjaren </text:p>
            <text:p text:style-name="al">tot 53 jaar maal de indexatie per betreffend dienstjaar zoals door ABP is vastgesteld. </text:p>
            <text:p text:style-name="al">Indien het loon uit enig dienstjaar bij ABP niet bekend is, toont de ambtenaar wat het </text:p>
            <text:p text:style-name="al">loon is geweest. </text:p>
            <text:p text:style-name="al">2. Wanneer er onvoldoende fiscale ruimte is, wordt hetgeen niet in ABP Extra Pensioen </text:p>
            <text:p text:style-name="al">gestort kan worden, aan de ambtenaar ter beschikking gesteld. </text:p>
            <text:p text:style-name="al">3. Ten behoeve van de ambtenaar die voor de leeftijd van 53 jaar uittreedt uit een </text:p>
            <text:p text:style-name="al">bezwarende functie wordt, met inachtneming van het tweede lid, het in het eerste lid </text:p>
            <text:p text:style-name="al">genoemde bedrag in ABP Extra Pensioen gestort op het moment van uittreden, waarbij </text:p>
            <text:p text:style-name="al">de leeftijdsafhankelijke factor wordt toegepast die hoort bij de leeftijd op het moment </text:p>
            <text:p text:style-name="al">van uittreden en het gemiddelde loon wordt berekend tot het moment van uittreden. /&gt; </text:p>
            <text:p text:style-name="al">4. Het op grond van dit artikel uitgekeerde bedrag behoort niet tot het pensioengevend </text:p>
            <text:p text:style-name="al">inkomen als bedoeld in artikel 3.1 van het pensioenreglement van de Stichting </text:p>
            <text:p text:style-name="al">Pensioenfonds ABP. </text:p>
            <text:p text:style-name="al">5. Het op grond van dit artikel uitgekeerde bedrag behoort niet tot de bezoldiging. </text:p>
            <text:p text:style-name="al">6. De ambtenaar kan zijn werkgever eenmalig verzoeken om een indicatie van het </text:p>
            <text:p text:style-name="al">verwachte te storten bedrag. Het college bepaalt, in overleg met de ambtenaar, het </text:p>
            <text:p text:style-name="al">geschikte moment voor deze indicatie. </text:p>
            <text:p text:style-name="al">briefnummer: U200600947 en U200802095 en U200802315 en ECCVA/U201002704 </text:p>
            <text:p text:style-name="al">Leeftijdsafhankelijke factor voor de ambtenaar geboren na 1949 met 20 dienstjaren of meer op </text:p>
            <text:p text:style-name="al">1 januari 2006 in een bezwarende functie </text:p>
            <text:p text:style-name="al">Artikel 9b:22a </text:p>
            <text:p text:style-name="al">1. De in artikel 9b:22 genoemde leeftijdsafhankelijke factor is afhankelijk van de door ABP </text:p>
            <text:p text:style-name="al">gehanteerde actuariële tarieven. </text:p>
            <text:p text:style-name="al">2. De leeftijdafhankelijke factor bedraagt: </text:p>
            <text:p text:style-name="al">leeftijd </text:p>
            <text:p text:style-name="al">factor </text:p>
            <text:p text:style-name="al">leeftijd </text:p>
            <text:p text:style-name="al">factor </text:p>
            <text:p text:style-name="al">leeftijd </text:p>
            <text:p text:style-name="al">factor </text:p>
            <text:p text:style-name="al">18 </text:p>
            <text:p text:style-name="al">0.279 </text:p>
            <text:p text:style-name="al">33 </text:p>
            <text:p text:style-name="al">0.434 </text:p>
            <text:p text:style-name="al">48 </text:p>
            <text:p text:style-name="al">0.677 </text:p>
            <text:p text:style-name="al">19 </text:p>
            <text:p text:style-name="al">0.287 </text:p>
            <text:p text:style-name="al">34 </text:p>
            <text:p text:style-name="al">0.447 </text:p>
            <text:p text:style-name="al">49 </text:p>
            <text:p text:style-name="al">0.697 </text:p>
            <text:p text:style-name="al">20 </text:p>
            <text:p text:style-name="al">0.296 </text:p>
            <text:p text:style-name="al">35 </text:p>
            <text:p text:style-name="al">0.461 </text:p>
            <text:p text:style-name="al">50 </text:p>
            <text:p text:style-name="al">0.718 </text:p>
            <text:p text:style-name="al">21 </text:p>
            <text:p text:style-name="al">0.305 </text:p>
            <text:p text:style-name="al">36 </text:p>
            <text:p text:style-name="al">0.475 </text:p>
            <text:p text:style-name="al">51 </text:p>
            <text:p text:style-name="al">0.739 </text:p>
            <text:p text:style-name="al">22 </text:p>
            <text:p text:style-name="al">0.314 </text:p>
            <text:p text:style-name="al">37 </text:p>
            <text:p text:style-name="al">0.489 </text:p>
            <text:p text:style-name="al">52 </text:p>
            <text:p text:style-name="al">0.762 </text:p>
            <text:p text:style-name="al">23 </text:p>
            <text:p text:style-name="al">0.323 </text:p>
            <text:p text:style-name="al">38 </text:p>
            <text:p text:style-name="al">0.504 </text:p>
            <text:p text:style-name="al">53 </text:p>
            <text:p text:style-name="al">0.785 </text:p>
            <text:p text:style-name="al">24 </text:p>
            <text:p text:style-name="al">0.333 </text:p>
            <text:p text:style-name="al">39 </text:p>
            <text:p text:style-name="al">0.519 </text:p>
            <text:p text:style-name="al">54 </text:p>
            <text:p text:style-name="al">0.808 </text:p>
            <text:p text:style-name="al">25 </text:p>
            <text:p text:style-name="al">0.343 </text:p>
            <text:p text:style-name="al">40 </text:p>
            <text:p text:style-name="al">0.534 </text:p>
            <text:p text:style-name="al">55 </text:p>
            <text:p text:style-name="al">0.832 </text:p>
            <text:p text:style-name="al">26 </text:p>
            <text:p text:style-name="al">0.353 </text:p>
            <text:p text:style-name="al">41 </text:p>
            <text:p text:style-name="al">0.550 </text:p>
            <text:p text:style-name="al">56 </text:p>
            <text:p text:style-name="al">0.857 </text:p>
            <text:p text:style-name="al">27 </text:p>
            <text:p text:style-name="al">0.364 </text:p>
            <text:p text:style-name="al">42 </text:p>
            <text:p text:style-name="al">0.567 </text:p>
            <text:p text:style-name="al">57 </text:p>
            <text:p text:style-name="al">0.883 </text:p>
            <text:p text:style-name="al">28 </text:p>
            <text:p text:style-name="al">0.375 </text:p>
            <text:p text:style-name="al">43 </text:p>
            <text:p text:style-name="al">0.584 </text:p>
            <text:p text:style-name="al">58 </text:p>
            <text:p text:style-name="al">0.909 </text:p>
            <text:p text:style-name="al">29 </text:p>
            <text:p text:style-name="al">0.386 </text:p>
            <text:p text:style-name="al">44 </text:p>
            <text:p text:style-name="al">0.601 </text:p>
            <text:p text:style-name="al">59 </text:p>
            <text:p text:style-name="al">0.937 </text:p>
            <text:p text:style-name="al">30 </text:p>
            <text:p text:style-name="al">0.398 </text:p>
            <text:p text:style-name="al">45 </text:p>
            <text:p text:style-name="al">0.619 </text:p>
            <text:p text:style-name="al">60 </text:p>
            <text:p text:style-name="al">0.965 </text:p>
            <text:p text:style-name="al">31 </text:p>
            <text:p text:style-name="al">0.409 </text:p>
            <text:p text:style-name="al">46 </text:p>
            <text:p text:style-name="al">0.638 </text:p>
            <text:p text:style-name="al">61 </text:p>
            <text:p text:style-name="al">0.994 </text:p>
            <text:p text:style-name="al">32 </text:p>
            <text:p text:style-name="al">0.422 </text:p>
            <text:p text:style-name="al">47 </text:p>
            <text:p text:style-name="al">0.657 </text:p>
            <text:p text:style-name="al">62 </text:p>
            <text:p text:style-name="al">1.024 </text:p>
            <text:p text:style-name="al">3. Wanneer de in lid 1 genoemde tarieven door ABP worden gewijzigd, stellen LOGA-</text:p>
            <text:p text:style-name="al">partijen nieuwe leeftijdafhankelijke factoren vast. </text:p>
            <text:p text:style-name="al">Briefnummer: U200802095 en U200902748 en U201100617 en U201300296 en U201500764 </text:p>
            <text:p text:style-name="al">Inkoop OP bij regionalisering </text:p>
            <text:p text:style-name="al">Artikel 9b:22b </text:p>
            <text:p text:style-name="al">In afwijking van artikel 9b:22, derde lid, wordt voor de ambtenaar </text:p>
            <text:p text:style-name="al">. die wegens regionalisering van de gemeentelijke beroepsbrandweer uit de bezwarende </text:p>
            <text:p text:style-name="al">functie wordt ontslagen en </text:p>
            <text:p text:style-name="al">. op wie bij de nieuwe werkgever hoofdstuk 9b van toepassing blijft, geen bedrag in ABP Extra </text:p>
            <text:p text:style-name="al">Pensioen gestort op het moment van uittreden. </text:p>
            <text:p text:style-name="al">Briefnummer: U200802315 </text:p>
            <text:p text:style-name="al">§3. De ambtenaar geboren na 1949 met minder dan 20 dienstjaren in een bezwarende functie </text:p>
            <text:p text:style-name="al">op 1 januari 2006 en die op het eerst mogelijke moment van verstrekking van de </text:p>
            <text:p text:style-name="al">werkgeversbijdrage levensloop - in december 2006 - als bedoeld in artikel 9e:8 en 9e:9 niet in </text:p>
            <text:p text:style-name="al">aanmerking kwam voor een WIA/WAO uitkering en die werkgeversbijdragen levensloop heeft </text:p>
            <text:p text:style-name="al">ontvangen </text:p>
            <text:p text:style-name="al">Werkingssfeer </text:p>
            <text:p text:style-name="al">Artikel 9b:23 </text:p>
            <text:p text:style-name="al">Deze paragraaf is van toepassing op de ambtenaar die geboren is na 1949 en die op 1 januari </text:p>
            <text:p text:style-name="al">2006 minder dan 20 dienstjaren had in een bezwarende functie en die op het eerst mogelijke </text:p>
            <text:p text:style-name="al">moment van verstrekking van de werkgeversbijdrage levensloop - in december 2006 - als </text:p>
            <text:p text:style-name="al">bedoeld in artikel 9e:8 en 9e:9 niet in aanmerking kwam voor een WIA/WAO uitkering en die </text:p>
            <text:p text:style-name="al">werkgeversbijdragen levensloop heeft ontvangen. </text:p>
            <text:p text:style-name="al">briefnummer: MARZ/CvA/U200600947 </text:p>
            <text:p text:style-name="al">briefnummer : ECCVA/U201201055 </text:p>
            <text:p text:style-name="al">Doorwerken zolang dat medisch verantwoord is en tenzij tweede loopbaan gestart wordt </text:p>
            <text:p text:style-name="al">Artikel 9b:24 </text:p>
            <text:p text:style-name="al">1. Zolang dit medisch verantwoord is, blijft de ambtenaar, onder toepassing van artikel </text:p>
            <text:p text:style-name="al">9b:26, in de bezwarende functie werkzaam tot het moment, bedoeld in artikel 9b:28. </text:p>
            <text:p text:style-name="al">2. Het eerste lid is niet van toepassing wanneer het college en de ambtenaar in het kader </text:p>
            <text:p text:style-name="al">van het loopbaanplan hierover andere afspraken maken. </text:p>
            <text:p text:style-name="al">briefnummer: CvA/U200600947 en U200800258 </text:p>
            <text:p text:style-name="al">Tweede loopbaan voor de ambtenaar met minder dan 20 dienstjaren op 1 januari 2006 in een </text:p>
            <text:p text:style-name="al">bezwarende functie </text:p>
            <text:p text:style-name="al">Artikel 9b:25 </text:p>
            <text:p text:style-name="al">1. Op de ambtenaar is tot de eerste dag van de maand volgend op de maand waarin hij de </text:p>
            <text:p text:style-name="al">leeftijd van 55 jaar bereikt hoofdstuk 9a van toepassing, met inachtneming van de </text:p>
            <text:p text:style-name="al">volgende leden. </text:p>
            <text:p text:style-name="al">2. De datum, bedoeld in het eerste lid gaat zoveel later in als het college op 31 december </text:p>
            <text:p text:style-name="al">2005 op grond van artikel 8:3, zoals dat luidde op 31 december 2005, voor de </text:p>
            <text:p text:style-name="al">bezwarende functie een hogere leeftijdsgrens had vastgesteld dan 55 jaar. </text:p>
            <text:p text:style-name="al">3. Voor brandweerpersoneel geldt dat in het kader van de tweede loopbaan eerst gezocht </text:p>
            <text:p text:style-name="al">wordt naar een functie binnen de organisatie van de gemeente. </text:p>
            <text:p text:style-name="al">4. De ambtenaar met geen of onvoldoende diploma's kan via een procedure voor </text:p>
            <text:p text:style-name="al">erkenning verworven competenties zijn competenties laten erkennen. </text:p>
            <text:p text:style-name="al">5. Indien dit behulpzaam is bij het vormgeven van de tweede loopbaan heeft de ambtenaar </text:p>
            <text:p text:style-name="al">recht op vergoeding van de kosten, voor zover redelijk, van een extern loopbaanadvies. </text:p>
            <text:p text:style-name="al">6. De ambtenaar die in het kader van de tweede loopbaan een andere functie aanvaardt </text:p>
            <text:p text:style-name="al">binnen de organisatie van de gemeente, ontvangt, in afwijking van artikel 9a:11, eerste </text:p>
            <text:p text:style-name="al">tot en met zevende lid, een garantietoelage ter hoogte van het negatieve verschil </text:p>
            <text:p text:style-name="al">tussen de oude bezoldiging en de nieuwe bezoldiging. </text:p>
            <text:p text:style-name="al">7. Het college en de ambtenaar maken in het kader van het loopbaanplan afspraken over </text:p>
            <text:p text:style-name="al">een financiële regeling wanneer de ambtenaar in het kader van de tweede loopbaan </text:p>
            <text:p text:style-name="al">buiten de organisatie van de gemeente een functie aanvaardt met een lager </text:p>
            <text:p text:style-name="al">totaalinkomen. </text:p>
            <text:p text:style-name="al">briefnummer: CvA/U200600947 en U200800258 </text:p>
            <text:p text:style-name="al">Recht voor de ambtenaar met minder dan 20 dienstjaren op 1 januari 2006 in een bezwarende </text:p>
            <text:p text:style-name="al">functie </text:p>
            <text:p text:style-name="al">Artikel 9b:26 </text:p>
            <text:p text:style-name="al">1. De ambtenaar gaat met ingang van de eerste dag van de maand volgend op de maand </text:p>
            <text:p text:style-name="al">waarin hij de leeftijd van 55 jaar bereikt 50% van de voor hem geldende formele </text:p>
            <text:p text:style-name="al">arbeidsduur werken tegen doorbetaling van 90% van de voor de ambtenaar geldende </text:p>
            <text:p text:style-name="al">bezoldiging. Indien dit voor het behouden van vakbekwaamheidseisen noodzakelijk is </text:p>
            <text:p text:style-name="al">en de werkgever dit kan aantonen, geldt voor ambulancepersoneel als alternatief 60% </text:p>
            <text:p text:style-name="al">van een volledige betrekking werken tegen doorbetaling van 95% van de voor de </text:p>
            <text:p text:style-name="al">ambtenaar geldende bezoldiging. </text:p>
            <text:p text:style-name="al">2. Onverminderd het bepaalde in artikel 9b:35, gaat de datum, bedoeld in het eerste lid, </text:p>
            <text:p text:style-name="al">zoveel later in als het college op 31 december 2005 op grond van artikel 8:3, zoals dat </text:p>
            <text:p text:style-name="al">luidde op 31 december 2005, voor de bezwarende functie een hogere leeftijdsgrens had </text:p>
            <text:p text:style-name="al">vastgesteld dan 55 jaar. </text:p>
            <text:p text:style-name="al">3. De ambtenaar moet medisch geschikt zijn om op de wijze, bedoeld in het eerste lid, in </text:p>
            <text:p text:style-name="al">zijn bezwarende functie door te werken. </text:p>
            <text:p text:style-name="al">4. De ambtenaar die medisch niet geschikt is om op de wijze, bedoeld in het eerste lid, in </text:p>
            <text:p text:style-name="al">zijn bezwarende functie door te werken, wordt ziek gemeld. Op hem is artikel 9b:43, </text:p>
            <text:p text:style-name="al">eerste lid, van toepassing. </text:p>
            <text:p text:style-name="al">5. Voor zover het dienstbelang dit toelaat, kan de ambtenaar, met inachtneming van het </text:p>
            <text:p text:style-name="al">tweede lid, het in het eerste lid bedoelde moment later laten ingaan, telkens met een </text:p>
            <text:p text:style-name="al">periode van een jaar. Voorwaarde hierbij is dat de ambtenaar medisch geschikt is om </text:p>
            <text:p text:style-name="al">door te werken in de bezwarende functie. </text:p>
            <text:p text:style-name="al">6. De ambtenaar die van het vijfde lid gebruik wil maken, moet, met inachtneming van het </text:p>
            <text:p text:style-name="al">tweede lid, het college uiterlijk zes kalendermaanden voor de beoogde ingangsdatum </text:p>
            <text:p text:style-name="al">daartoe verzoeken. </text:p>
            <text:p text:style-name="al">briefnummer: CvA/U200600947 en U200800258 </text:p>
            <text:p text:style-name="al">Pensioenopbouw tijdens periode van artikel 9b:26 </text:p>
            <text:p text:style-name="al">Artikel 9b:27 </text:p>
            <text:p text:style-name="al">(vervallen) </text:p>
            <text:p text:style-name="al">briefnummer: MARZ/CvA/U200600947 en U200800258 </text:p>
            <text:p text:style-name="al">Toelage onregelmatige dienst, eindejaarsuitkering en vakantietoelage tijdens de periode van </text:p>
            <text:p text:style-name="al">artikel 9b:26 </text:p>
            <text:p text:style-name="al">Artikel 9b:27a </text:p>
            <text:p text:style-name="al">Tijdens de periode, bedoeld in artikel 9b:26, eerste lid, zijn de artikelen 3:3 en 3:3:1, </text:p>
            <text:p text:style-name="al">respectievelijk artikel 19a:8, artikel 3:6 en artikel 6:3 niet van toepassing. </text:p>
            <text:p text:style-name="al">Briefnummer: U200700397 </text:p>
            <text:p text:style-name="al">Gedeeltelijk doorbetaald buitengewoon verlof voorde ambtenaar geboren na 1949 met minder </text:p>
            <text:p text:style-name="al">dan 20 dienstjaren op 1 januari 2006 in een bezwarende functie </text:p>
            <text:p text:style-name="al">Artikel 9b:28 </text:p>
            <text:p text:style-name="al">1. De ambtenaar die op 1 januari 2006 minder dan 20 dienstjaren heeft, wordt vanaf de </text:p>
            <text:p text:style-name="al">eerste dag van de maand volgend op de maand waarin hij een bepaalde leeftijd bereikt, </text:p>
            <text:p text:style-name="al">volledig buitengewoon verlof verleend, tegen doorbetaling van een bepaald percentage </text:p>
            <text:p text:style-name="al">van de voor de ambtenaar geldende bezoldiging. De leeftijd en het percentage zijn </text:p>
            <text:p text:style-name="al">afhankelijk van het aantal dienstjaren op 1 januari 2006. De leeftijd waaraan de </text:p>
            <text:p text:style-name="al">ingangsdatum van het volledig buitengewoon verlof is gekoppeld, en het percentage </text:p>
            <text:p text:style-name="al">dat vanaf dat moment wordt betaald zijn bij een aantal dienstjaren op 1 januari 2006 </text:p>
            <text:p text:style-name="al">van: </text:p>
            <text:p text:style-name="al">a. 5 tot 10 jaar: 58 jaar en 75% </text:p>
            <text:p text:style-name="al">b. 10 tot 15 jaar: 57 jaar en 78% </text:p>
            <text:p text:style-name="al">c. 15 tot 20 jaar: 56 jaar en 80% </text:p>
            <text:p text:style-name="al">2. Onverminderd het bepaalde in artikel 9b:35, gaat de datum, bedoeld in het eerste lid, </text:p>
            <text:p text:style-name="al">zoveel later in als het college op 31 december 2005 op grond van artikel 8:3, zoals dat </text:p>
            <text:p text:style-name="al">luidde op 31 december 2005, voor de bezwarende functie een hogere leeftijdgrens had </text:p>
            <text:p text:style-name="al">vastgesteld dan 55 jaar. </text:p>
            <text:p text:style-name="al">3. De datum, bedoeld in het eerste lid wordt uitgesteld met die periode, waarmee het </text:p>
            <text:p text:style-name="al">moment van de ambtenaar die gebruik heeft gemaakt van het vijfde lid van artikel 9b:26 </text:p>
            <text:p text:style-name="al">later is ingegaan. </text:p>
            <text:p text:style-name="al">briefnummer: MARZ/CvA/U200600947 en U200700397 en U200800258 </text:p>
            <text:p text:style-name="al">Pensioenopbouw tijdens periode van artikel 9b:28 </text:p>
            <text:p text:style-name="al">Artikel 9b:29 </text:p>
            <text:p text:style-name="al">Tijdens de periode, bedoeld in artikel 9b:28, bouwt de ambtenaar pensioen op over de </text:p>
            <text:p text:style-name="al">volledige bezoldiging. </text:p>
            <text:p text:style-name="al">briefnummer: MARZ/CvA/U200600947 </text:p>
            <text:p text:style-name="al">Ambtsjubileumgratificatie tijdens periode van artikel 9b:28 </text:p>
            <text:p text:style-name="al">Artikel 9b:30 </text:p>
            <text:p text:style-name="al">De jaren dat de ambtenaar op grond van artikel 9b:28 volledig buitengewoon verlof is verleend, </text:p>
            <text:p text:style-name="al">tegen doorbetaling van 75%, 78% of 80% van de voor de ambtenaar geldende bezoldiging, </text:p>
            <text:p text:style-name="al">tellen voor de berekening van de ambtsjubileumgratificatie niet mee. </text:p>
            <text:p text:style-name="al">briefnummer: MARZ/CvA/U200600947 </text:p>
            <text:p text:style-name="al">Vakantieopbouw tijdens de periode van artikel 9b:26 en 9b:28 </text:p>
            <text:p text:style-name="al">Artikel 9b:31 </text:p>
            <text:p text:style-name="al">Gedurende de periode, bedoeld in artikel 9b:26 en artikel 9b:28, vindt opbouw van vakantieuren </text:p>
            <text:p text:style-name="al">plaats naar rato van het aantal uren dat de ambtenaar werkt. </text:p>
            <text:p text:style-name="al"> briefnummer: MARZ/CvA/U200600947 </text:p>
            <text:p text:style-name="al">Artikel 9b:32 </text:p>
            <text:p text:style-name="al">(vervallen) </text:p>
            <text:p text:style-name="al">briefnummer: U200600947 en U200700397 </text:p>
            <text:p text:style-name="al">Artikel 9b:33 </text:p>
            <text:p text:style-name="al">(vervallen) </text:p>
            <text:p text:style-name="al">briefnummer: U200600947 en U200700397 </text:p>
            <text:p text:style-name="al">Verrekening inkomsten tijdens de periode van artikel 9b:26 en artikel 9b:28 </text:p>
            <text:p text:style-name="al">Artikel 9b:34 </text:p>
            <text:p text:style-name="al">1. Wanneer de ambtenaar tijdens de periode, bedoeld in artikel 9b:26 en artikel 9b:28 </text:p>
            <text:p text:style-name="al">inkomsten geniet of gaat genieten uit of in verband met arbeid of bedrijf, ter hand </text:p>
            <text:p text:style-name="al">genomen met ingang van of na de datum waarop artikel 9b:26 van toepassing is </text:p>
            <text:p text:style-name="al">geworden, wordt op de doorbetaling van de bezoldiging een vermindering toegepast. </text:p>
            <text:p text:style-name="al">Deze vermindering is gelijk aan het bedrag waarmede de inkomsten en de doorbetaalde </text:p>
            <text:p text:style-name="al">bezoldiging samen de laatstelijk genoten bezoldiging te boven gaan. </text:p>
            <text:p text:style-name="al">2. Het eerste lid vindt overeenkomstige toepassing ten aanzien van inkomsten uit of in </text:p>
            <text:p text:style-name="al">verband met arbeid of bedrijf, ter hand genomen gedurende verlof, vakantie of </text:p>
            <text:p text:style-name="al">nonactiviteit, onmiddellijk voorafgaande aan de datum waarop artikel 9b:26 </text:p>
            <text:p text:style-name="al">van toepassing is geworden. </text:p>
            <text:p text:style-name="al">3. Wanneer de ambtenaar op of na de datum, bedoeld in het eerste lid, inkomsten of </text:p>
            <text:p text:style-name="al">hogere inkomsten verkrijgt uit arbeid of bedrijf ter hand genomen vóór die dag, is ten </text:p>
            <text:p text:style-name="al">aanzien van die inkomsten of hogere inkomsten het bepaalde in het eerste lid van </text:p>
            <text:p text:style-name="al">overeenkomstige toepassing. </text:p>
            <text:p text:style-name="al">4. De in het derde lid bedoelde vermindering vindt echter niet plaats indien de inkomsten </text:p>
            <text:p text:style-name="al">of hogere inkomsten het gevolg zijn van algemene loonsverhogingen, of indien de </text:p>
            <text:p text:style-name="al">ambtenaar aannemelijk maakt dat die inkomsten niet het gevolg zijn van verhoogde </text:p>
            <text:p text:style-name="al">werkzaamheid of van andere oorzaken, verband houdende met de toepassing van </text:p>
            <text:p text:style-name="al">artikel 9b:26. </text:p>
            <text:p text:style-name="al">5. Onder inkomsten, bedoeld in de voorgaande leden, worden niet verstaan inkomsten </text:p>
            <text:p text:style-name="al">verkregen wegens overwerk of als gratificatie. </text:p>
            <text:p text:style-name="al">6. De ambtenaar is verplicht tijdig mededeling te doen van het aanvaarden van arbeid of </text:p>
            <text:p text:style-name="al">het starten van een bedrijf of het vermeerderen van werkzaamheden uit arbeid of </text:p>
            <text:p text:style-name="al">bedrijf. </text:p>
            <text:p text:style-name="al">7. De ambtenaar is verplicht tijdig mededeling te doen van de inkomsten uit of in verband </text:p>
            <text:p text:style-name="al">met arbeid of bedrijf die hij ontvangt en van de wijzigingen daarin. Hij is verplicht </text:p>
            <text:p text:style-name="al">daarvan de bewijzen te overleggen. </text:p>
            <text:p text:style-name="al">8. Wanneer de ambtenaar de verplichtingen van het zesde lid niet nakomt, kan het college </text:p>
            <text:p text:style-name="al">besluiten een korting op de door te betalen bezoldiging toe te passen. </text:p>
            <text:p text:style-name="al">briefnummer: MARZ/CvA/U200600947 </text:p>
            <text:p text:style-name="al">Onbezoldigd volledig verlof voor de ambtenaar geboren na 1949 met minder dan 20 dienstjaren </text:p>
            <text:p text:style-name="al">op 1 januari 2006 in een bezwarende functie </text:p>
            <text:p text:style-name="al">Artikel 9b:35 </text:p>
            <text:p text:style-name="al">1. De ambtenaar wordt vanaf de eerste dag van de maand volgend op de maand waarin de </text:p>
            <text:p text:style-name="al">ambtenaar de leeftijd van 59 jaar bereikt onbezoldigd volledig verlof verleend. </text:p>
            <text:p text:style-name="al">2. In afwijking van het eerste lid, gaat het onbezoldigd volledig verlof, bedoeld in het </text:p>
            <text:p text:style-name="al">eerste lid, in vanaf de eerste dag van de maand volgend op de maand waarin de </text:p>
            <text:p text:style-name="al">medewerker de leeftijd van 60 jaar bereikt, wanneer het college op 31 december 2005 </text:p>
            <text:p text:style-name="al">op grond van artikel 8:3, zoals dat luidde op 31 december 2005, voor de bezwarende </text:p>
            <text:p text:style-name="al">functie een leeftijdsgrens had vastgesteld van 60 jaar. </text:p>
            <text:p text:style-name="al">3. Het onbezoldigd volledig verlof wordt uitgesteld met die periode, waarmee het moment </text:p>
            <text:p text:style-name="al">van de ambtenaar, die gebruik heeft gemaakt van het vijfde lid van artikel 9b:26 later is </text:p>
            <text:p text:style-name="al">ingegaan. </text:p>
            <text:p text:style-name="al">4. Voor zover het dienstbelang dit toelaat, kan de ambtenaar, voor wie het college op 31 </text:p>
            <text:p text:style-name="al">december 2005 op grond van artikel 8:3, zoals dat luidde op 31 december 2005, voor de </text:p>
            <text:p text:style-name="al">bezwarende functie een leeftijdsgrens had vastgesteld van 59 of 60 jaar, het </text:p>
            <text:p text:style-name="al">onbezoldigd volledig verlof later laten ingaan, telkens met een jaar. Voorwaarde hierbij </text:p>
            <text:p text:style-name="al">is dat de ambtenaar medisch geschikt is om door te werken in de bezwarende functie. </text:p>
            <text:p text:style-name="al">5. De ambtenaar die van het vierde lid gebruik wil maken, moet het college uiterlijk zes </text:p>
            <text:p text:style-name="al">kalendermaanden jaar voor de beoogde ingangsdatum daartoe verzoeken. </text:p>
            <text:p text:style-name="al">briefnummer: CvA/U200600947 en U200800258 en ECCVA/U201002704 </text:p>
            <text:p text:style-name="al">Premieverdeling bij persioenopbouw tijdens onbezoldigd volledig verlof </text:p>
            <text:p text:style-name="al">Artikel 9b:36 </text:p>
            <text:p text:style-name="al">1. Wanneer de periode van het onbezoldigd volledig verlof, bedoeld in artikel 9b:35, eerste </text:p>
            <text:p text:style-name="al">lid, langer is dan drie jaar, is vanaf dat moment het verhaal van de pensioenpremies en </text:p>
            <text:p text:style-name="al">de Vut-fonds bijdrage als bedoeld in artikel 21 van het FPU-reglement basis- en </text:p>
            <text:p text:style-name="al">aanvullende uitkering gelijk aan het bedrag van de premies en de bijdragen die voor de </text:p>
            <text:p text:style-name="al">ambtenaar zijn verschuldigd. </text:p>
            <text:p text:style-name="al">2. Wanneer de periode van het onbezoldigd volledig verlof, bedoeld in artikel 9b:35, </text:p>
            <text:p text:style-name="al">tweede lid, langer is dan twee jaar, is vanaf dat moment het verhaal van de </text:p>
            <text:p text:style-name="al">pensioenpremies en de Vut-fonds bijdrage als bedoeld in artikel 21 van het FPU-</text:p>
            <text:p text:style-name="al">reglement basis- en aanvullende uitkering gelijk aan het bedrag van de premies en de </text:p>
            <text:p text:style-name="al">bijdragen die voor de ambtenaar zijn verschuldigd. </text:p>
            <text:p text:style-name="al">briefnummer: CvA/U200600947 en U200800258 </text:p>
            <text:p text:style-name="al">Premie IZA-verzekering tijdens onbezoldigd volledig verlof </text:p>
            <text:p text:style-name="al">Artikel 9b:37 </text:p>
            <text:p text:style-name="al">(vervallen) </text:p>
            <text:p text:style-name="al">briefnummer: U200801637, U201300288 </text:p>
            <text:p text:style-name="al">Vakantieopbouw tijdens onbezoldigd volledig verlof </text:p>
            <text:p text:style-name="al">Artikel 9b:38 </text:p>
            <text:p text:style-name="al">Gedurende de periode van het onbezoldigd volledig verlof, bedoeld in artikel 9b:35, vindt geen </text:p>
            <text:p text:style-name="al">opbouw van vakantie-uren plaats. </text:p>
            <text:p text:style-name="al">briefnummer: MARZ/CvA/U200600947 </text:p>
            <text:p text:style-name="al">Artikel 9b:39 </text:p>
            <text:p text:style-name="al">(vervallen) </text:p>
            <text:p text:style-name="al">briefnummer: U200600947 en U200700397 </text:p>
            <text:p text:style-name="al">Artikel 9b:40 </text:p>
            <text:p text:style-name="al">(vervallen) </text:p>
            <text:p text:style-name="al">briefnummer: U200600947 en U200700397 </text:p>
            <text:p text:style-name="al">Ziekte tijdens onbezoldigd volledig verlof </text:p>
            <text:p text:style-name="al">Artikel 9b:41 </text:p>
            <text:p text:style-name="al">Ziekte tijdens de periode van het onbezoldigd volledig verlof, bedoeld in artikel 9b:35, leidt niet </text:p>
            <text:p text:style-name="al">tot stopzetting van het onbezoldigd volledig verlof. </text:p>
            <text:p text:style-name="al">briefnummer: MARZ/CvA/U200600947 </text:p>
            <text:p text:style-name="al">Ambtsjubileumgratificatie tijdens onbezoldigd volledig verlof </text:p>
            <text:p text:style-name="al">Artikel 9b:42 </text:p>
            <text:p text:style-name="al">De periode van het onbezoldigd volledig verlof, bedoeld in artikel 9b:35, telt niet mee voor de </text:p>
            <text:p text:style-name="al">berekening van de ambtsjubileumgratificatie. </text:p>
            <text:p text:style-name="al">briefnummer: MARZ/CvA/U200600947 </text:p>
            <text:p text:style-name="al">Arbeidsongeschiktheid en garantieregeling bij arbeidsongeschiktheid na de leeftijd van 50 jaar </text:p>
            <text:p text:style-name="al">voor de ambtenaar geboren na 1949 met minder dan 20 dienstjaren op 1 januari 2006 in een </text:p>
            <text:p text:style-name="al">bezwarende functie </text:p>
            <text:p text:style-name="al">Artikel 9b:43 </text:p>
            <text:p text:style-name="al">1. De ambtenaar die medisch niet geschikt is om op de wijze, bedoeld in artikel 9b:26, </text:p>
            <text:p text:style-name="al">eerste lid, in zijn bezwarende functie door te werken, wordt beter gemeld op de datum, </text:p>
            <text:p text:style-name="al">bedoeld in artikel 9b:28. </text:p>
            <text:p text:style-name="al">2. Op de ambtenaar wiens eerste ziektedag ligt na de leeftijd van 50 jaar valt en die </text:p>
            <text:p text:style-name="al">volledig, maar niet duurzaam, of gedeeltelijk arbeidsongeschikt raakt, is artikel 8:4 </text:p>
            <text:p text:style-name="al">respectievelijk artikel 8:5 niet van toepassing. </text:p>
            <text:p text:style-name="al">3. De ambtenaar, genoemd in het tweede lid, wordt hersteld verklaard vanaf de datum, </text:p>
            <text:p text:style-name="al">bedoeld in artikel 9b:26, eerste lid. </text:p>
            <text:p text:style-name="al">4. De datum, bedoeld in het derde lid gaat zoveel later in als het college op 31 december </text:p>
            <text:p text:style-name="al">2005 op grond van artikel 8:3, zoals dat luidde op 31 december 2005, voor de </text:p>
            <text:p text:style-name="al">bezwarende functie een hogere leeftijdsgrens had vastgesteld dan 55 jaar. </text:p>
            <text:p text:style-name="al">5. Op de ambtenaar, genoemd in het derde lid, blijven vanaf de datum van herstel artikel </text:p>
            <text:p text:style-name="al">9b:26 tot en met artikel 9b:42 van toepassing. </text:p>
            <text:p text:style-name="al">briefnummer: MARZ/CvA/U200801112 </text:p>
            <text:p text:style-name="al">Levensloop voor de ambtenaar met minder dan 20 dienstjaren op 1 januari 2006 </text:p>
            <text:p text:style-name="al">Artikel 9b:44 </text:p>
            <text:p text:style-name="al">Op de ambtenaar, die een bezwarende functie bekleedt, waaraan het college op 31 december </text:p>
            <text:p text:style-name="al">2005 op grond van artikel 8:3, zoals dat luidde op 31 december 2005, een leeftijdsgrens had </text:p>
            <text:p text:style-name="al">vastgesteld, is de levensloopregeling van hoofdstuk 9e van toepassing. </text:p>
            <text:p text:style-name="al">briefnummer: CvA/U200600947 - U200800456 </text:p>
            <text:p text:style-name="al">Inkoop OP voor de ambtenaar met minder dan 20 dienstjaren op 1 januari 2006 </text:p>
            <text:p text:style-name="al">Artikel 9b:45 </text:p>
            <text:p text:style-name="al">1. Ten behoeve van de ambtenaar wordt, onder de voorwaarde dat hij daarvoor fiscale </text:p>
            <text:p text:style-name="al">ruimte beschikbaar heeft en 20 bezwarende dienstjaren heeft op het moment van </text:p>
            <text:p text:style-name="al">storting, op de leeftijd van 53 jaar een bedrag in ABP Extra Pensioen gestort ter hoogte </text:p>
            <text:p text:style-name="al">van 57% van het geïndexeerde loon maal de leeftijdsafhankelijke factor, die behoort bij </text:p>
            <text:p text:style-name="al">de leeftijd van 53 jaar. Hierbij is het geïndexeerde loon het gemiddelde pensioengevend </text:p>
            <text:p text:style-name="al">inkomen zoals dat bij ABP bekend is over de dienstjaren tot 53 jaar maal de indexatie </text:p>
            <text:p text:style-name="al">per betreffend dienstjaar zoals door ABP is vastgesteld. Indien het loon uit enig </text:p>
            <text:p text:style-name="al">dienstjaar bij ABP niet bekend is, toont de ambtenaar wat het loon is geweest. </text:p>
            <text:p text:style-name="al">2. Voor de ambtenaar, die op de leeftijd van 53 jaar nog geen 20 dienstjaren heeft, wordt </text:p>
            <text:p text:style-name="al">het percentage van 57% genoemd in het eerste lid gedeeld door 20 en vermenigvuldigd </text:p>
            <text:p text:style-name="al">met het aantal dienstjaren dat de ambtenaar heeft op de leeftijd van 53 jaar. </text:p>
            <text:p text:style-name="al">3. Wanneer de ambtenaar na de leeftijd van 53 jaar doorwerkt in de bezwarende functie, </text:p>
            <text:p text:style-name="al">wordt voor hem in ieder jaar tot de leeftijd van 59 jaar of tot een moment hiervoor, </text:p>
            <text:p text:style-name="al">wanneer eerder 20 dienstjaren bereikt zijn, een bedrag in ABP Extra Pensioen gestort </text:p>
            <text:p text:style-name="al">ter hoogte van het inkomen in dat jaar x de deeltijdfactor in dat jaar x 2,85% maal de </text:p>
            <text:p text:style-name="al">leeftijdsafhankelijke factor, die hoort bij de leeftijd op het moment van het recht op </text:p>
            <text:p text:style-name="al">uitbetaling. De leeftijd van 59 jaar is 60 jaar, wanneer het een functie betreft waaraan, </text:p>
            <text:p text:style-name="al">op 31 december 2005, een FLO-leeftijd van 60 jaar was verbonden. </text:p>
            <text:p text:style-name="al">4. Wanneer er onvoldoende fiscale ruimte is, wordt hetgeen niet in ABP Extra Pensioen </text:p>
            <text:p text:style-name="al">gestort kan worden, aan de ambtenaar overgemaakt. </text:p>
            <text:p text:style-name="al">5. Ten behoeve van de ambtenaar die voor de leeftijd van 53 jaar uittreedt uit een </text:p>
            <text:p text:style-name="al">bezwarende functie wordt, met inachtneming van het vierde lid, het in het eerste lid </text:p>
            <text:p text:style-name="al">genoemde of, indien van toepassing, het in het tweede lid genoemde bedrag in ABP </text:p>
            <text:p text:style-name="al">Extra Pensioen, gestort op het moment van uittreden, waarbij de leeftijdsafhankelijke </text:p>
            <text:p text:style-name="al">factor wordt toegepast die hoort bij de leeftijd op het moment van uittreden en het </text:p>
            <text:p text:style-name="al">gemiddelde loon wordt berekend tot het moment van uittreden. </text:p>
            <text:p text:style-name="al">6. Het op grond van dit artikel uitgekeerde bedrag behoort niet tot het pensioengevend </text:p>
            <text:p text:style-name="al">inkomen als bedoeld in artikel 3.1 van het pensioenreglement van de Stichting </text:p>
            <text:p text:style-name="al">Pensioenfonds ABP. </text:p>
            <text:p text:style-name="al">7. Het op grond van dit artikel uitgekeerde bedrag behoort niet tot de bezoldiging. </text:p>
            <text:p text:style-name="al">8. Bij opschuiven van het moment waarop mensen minder gaan werken, als bedoeld in </text:p>
            <text:p text:style-name="al">artikel 9b:26, vijfde lid, wordt het aantal dienstjaren niet verhoogd met het aantal jaren </text:p>
            <text:p text:style-name="al">na 59 jaar. </text:p>
            <text:p text:style-name="al">9. Bij opschuiven van het moment van onbezoldigd volledig verlof, bedoeld in artikel </text:p>
            <text:p text:style-name="al">9b:35, vierde lid, wordt het aantal dienstjaren niet verhoogd met het aantal jaar na 59 </text:p>
            <text:p text:style-name="al">jaar. De leeftijd van 59 jaar is 60 jaar, wanneer het een functie betreft waaraan, op 31 </text:p>
            <text:p text:style-name="al">december 2005, een FLO-leeftijd van 60 jaar was verbonden. </text:p>
            <text:p text:style-name="al">10. De ambtenaar kan zijn werkgever eenmalig verzoeken om een indicatie van het </text:p>
            <text:p text:style-name="al">verwachte te storten bedrag. Het college bepaalt, in overleg met de ambtenaar, het </text:p>
            <text:p text:style-name="al">geschikte moment voor deze indicatie. </text:p>
            <text:p text:style-name="al">briefnummer: U200600947 en U200802095 en U200802315 en ECCVA/U201002704 </text:p>
            <text:p text:style-name="al">Artikel 9b:45a Leeftijdsafhankelijke factor voor de ambtenaar met minder dan 20 dienstjaren op </text:p>
            <text:p text:style-name="al">1 januari 2006 </text:p>
            <text:p text:style-name="al">1. De in het artikel 9b:45 genoemde leeftijdsafhankelijke factor is afhankelijk van de door </text:p>
            <text:p text:style-name="al">ABP gehanteerde actuariële tarieven. </text:p>
            <text:p text:style-name="al">2. De leeftijdsafhankelijke factor bedraagt: </text:p>
            <text:p text:style-name="al">leeftijd </text:p>
            <text:p text:style-name="al">factor </text:p>
            <text:p text:style-name="al">leeftijd </text:p>
            <text:p text:style-name="al">factor </text:p>
            <text:p text:style-name="al">leeftijd </text:p>
            <text:p text:style-name="al">factor </text:p>
            <text:p text:style-name="al">18 </text:p>
            <text:p text:style-name="al">0.279 </text:p>
            <text:p text:style-name="al">33 </text:p>
            <text:p text:style-name="al">0.434 </text:p>
            <text:p text:style-name="al">48 </text:p>
            <text:p text:style-name="al">0.677 </text:p>
            <text:p text:style-name="al">19 </text:p>
            <text:p text:style-name="al">0.287 </text:p>
            <text:p text:style-name="al">34 </text:p>
            <text:p text:style-name="al">0.447 </text:p>
            <text:p text:style-name="al">49 </text:p>
            <text:p text:style-name="al">0.697 </text:p>
            <text:p text:style-name="al">20 </text:p>
            <text:p text:style-name="al">0.296 </text:p>
            <text:p text:style-name="al">35 </text:p>
            <text:p text:style-name="al">0.461 </text:p>
            <text:p text:style-name="al">50 </text:p>
            <text:p text:style-name="al">0.718 </text:p>
            <text:p text:style-name="al">21 </text:p>
            <text:p text:style-name="al">0.305 </text:p>
            <text:p text:style-name="al">36 </text:p>
            <text:p text:style-name="al">0.475 </text:p>
            <text:p text:style-name="al">51 </text:p>
            <text:p text:style-name="al">0.739 </text:p>
            <text:p text:style-name="al">22 </text:p>
            <text:p text:style-name="al">0.314 </text:p>
            <text:p text:style-name="al">37 </text:p>
            <text:p text:style-name="al">0.489 </text:p>
            <text:p text:style-name="al">52 </text:p>
            <text:p text:style-name="al">0.762 </text:p>
            <text:p text:style-name="al">23 </text:p>
            <text:p text:style-name="al">0.323 </text:p>
            <text:p text:style-name="al">38 </text:p>
            <text:p text:style-name="al">0.504 </text:p>
            <text:p text:style-name="al">53 </text:p>
            <text:p text:style-name="al">0.785 </text:p>
            <text:p text:style-name="al">24 </text:p>
            <text:p text:style-name="al">0.333 </text:p>
            <text:p text:style-name="al">39 </text:p>
            <text:p text:style-name="al">0.519 </text:p>
            <text:p text:style-name="al">54 </text:p>
            <text:p text:style-name="al">0.808 </text:p>
            <text:p text:style-name="al">25 </text:p>
            <text:p text:style-name="al">0.343 </text:p>
            <text:p text:style-name="al">40 </text:p>
            <text:p text:style-name="al">0.534 </text:p>
            <text:p text:style-name="al">55 </text:p>
            <text:p text:style-name="al">0.832 </text:p>
            <text:p text:style-name="al">26 </text:p>
            <text:p text:style-name="al">0.353 </text:p>
            <text:p text:style-name="al">41 </text:p>
            <text:p text:style-name="al">0.550 </text:p>
            <text:p text:style-name="al">56 </text:p>
            <text:p text:style-name="al">0.857 </text:p>
            <text:p text:style-name="al">27 </text:p>
            <text:p text:style-name="al">0.364 </text:p>
            <text:p text:style-name="al">42 </text:p>
            <text:p text:style-name="al">0.567 </text:p>
            <text:p text:style-name="al">57 </text:p>
            <text:p text:style-name="al">0.883 </text:p>
            <text:p text:style-name="al">28 </text:p>
            <text:p text:style-name="al">0.375 </text:p>
            <text:p text:style-name="al">43 </text:p>
            <text:p text:style-name="al">0.584 </text:p>
            <text:p text:style-name="al">58 </text:p>
            <text:p text:style-name="al">0.909 </text:p>
            <text:p text:style-name="al">29 </text:p>
            <text:p text:style-name="al">0.386 </text:p>
            <text:p text:style-name="al">44 </text:p>
            <text:p text:style-name="al">0.601 </text:p>
            <text:p text:style-name="al">59 </text:p>
            <text:p text:style-name="al">0.937 </text:p>
            <text:p text:style-name="al">30 </text:p>
            <text:p text:style-name="al">0.398 </text:p>
            <text:p text:style-name="al">45 </text:p>
            <text:p text:style-name="al">0.619 </text:p>
            <text:p text:style-name="al">60 </text:p>
            <text:p text:style-name="al">0.965 </text:p>
            <text:p text:style-name="al">31 </text:p>
            <text:p text:style-name="al">0.409 </text:p>
            <text:p text:style-name="al">46 </text:p>
            <text:p text:style-name="al">0.638 </text:p>
            <text:p text:style-name="al">61 </text:p>
            <text:p text:style-name="al">0.994 </text:p>
            <text:p text:style-name="al">32 </text:p>
            <text:p text:style-name="al">0.422 </text:p>
            <text:p text:style-name="al">47 </text:p>
            <text:p text:style-name="al">0.657 </text:p>
            <text:p text:style-name="al">62 </text:p>
            <text:p text:style-name="al">1.024 </text:p>
            <text:p text:style-name="al">3. Wanneer de in lid 1 genoemde tarieven door ABP worden gewijzigd, stellen LOGA-</text:p>
            <text:p text:style-name="al">partijen nieuwe leeftijdsafhankelijke factoren vast. </text:p>
            <text:p text:style-name="al">Briefnummer: U200802095 en U200902748 en U201100617 en U201100883 en U201500764 </text:p>
            <text:p text:style-name="al">Inkoop OP bij regionalisering </text:p>
            <text:p text:style-name="al">Artikel 9b:45b </text:p>
            <text:p text:style-name="al">In afwijking van artikel 9b:45, vijfde lid, wordt voor de ambtenaar </text:p>
            <text:p text:style-name="al">. die wegens regionalisering van de gemeentelijke beroepsbrandweer uit de bezwarende </text:p>
            <text:p text:style-name="al">functie wordt ontslagen en </text:p>
            <text:p text:style-name="al">. op wie bij de nieuwe werkgever hoofdstuk 9b van toepassing blijft, geen bedrag in ABP Extra </text:p>
            <text:p text:style-name="al">Pensioen gestort op het moment van uittreden. </text:p>
            <text:p text:style-name="al">Briefnummer: U200802315 </text:p>
            <text:p text:style-name="al">Paragraaf 4 </text:p>
            <text:p text:style-name="al">De ambtenaar in een bezwarende functie geboren voor 1950 </text:p>
            <text:p text:style-name="al">Werkingssfeer </text:p>
            <text:p text:style-name="al">Artikel 9b:46 </text:p>
            <text:p text:style-name="al">Deze paragraaf is van toepassing op de ambtenaar in een bezwarende functie, die geboren is </text:p>
            <text:p text:style-name="al">voor 1950. </text:p>
            <text:p text:style-name="al">briefnummer: MARZ/CvA/U200600947 </text:p>
            <text:p text:style-name="al">Aanvulling op FPU-uitkering voor de ambtenaar geboren voor 1950 in een bezwarende functie </text:p>
            <text:p text:style-name="al">Artikel 9b:47 </text:p>
            <text:p text:style-name="al">1. De ambtenaar wordt onder de voorwaarde dat hij een FPU-uitkering aanvraagt en </text:p>
            <text:p text:style-name="al">ontvangt, vanaf de eerste dag van de maand volgend op die waarin hij de leeftijd van 55 </text:p>
            <text:p text:style-name="al">jaar bereikt, volledig ontslag verleend op grond van artikel 8:11. </text:p>
            <text:p text:style-name="al">2. De datum van ontslag, bedoeld in het eerste lid, gaat zoveel later in als het college op </text:p>
            <text:p text:style-name="al">31 december 2005 op grond van artikel 8:3, zoals dat luidde op 31 december 2005, voor </text:p>
            <text:p text:style-name="al">de bezwarende functie een hogere leeftijdsgrens had vastgesteld dan 55 jaar. </text:p>
            <text:p text:style-name="al">3. Voor zover het dienstbelang dit toelaat, kan de ambtenaar, met inachtneming van het </text:p>
            <text:p text:style-name="al">tweede lid, verzoeken om de datum van ontslag, bedoeld in het eerste lid, later laten </text:p>
            <text:p text:style-name="al">ingaan, telkens met een periode van een jaar. Voorwaarde hierbij is dat de ambtenaar </text:p>
            <text:p text:style-name="al">medisch geschikt is om door te werken in de bezwarende functie. </text:p>
            <text:p text:style-name="al">4. De FPU-uitkering van de ambtenaar wordt tot de leeftijd van 60 jaar aangevuld tot 80% </text:p>
            <text:p text:style-name="al">van de bezoldiging. Daarna wordt de FPU-uitkering aangevuld tot 70% van de </text:p>
            <text:p text:style-name="al">bezoldiging. </text:p>
            <text:p text:style-name="al">5. Bij toepassing van het derde lid wordt de aanvulling bedoeld in het vierde lid actuarieel </text:p>
            <text:p text:style-name="al">neutraal verhoogd. </text:p>
            <text:p text:style-name="al">briefnummer: CvA/U200600947 en U200800258 </text:p>
            <text:p text:style-name="al">Pensioenopbouw vanaf 62 jaar </text:p>
            <text:p text:style-name="al">Artikel 9b:47a </text:p>
            <text:p text:style-name="al">Pensioenopbouw vanaf 62 jaar </text:p>
            <text:p text:style-name="al">1. Indien de gewezen ambtenaar bij het bereiken van de leeftijd van 62 jaar gebruik maakt </text:p>
            <text:p text:style-name="al">van de mogelijkheid die artikel 16.3 van het pensioenreglement biedt tot vrijwillige </text:p>
            <text:p text:style-name="al">voortzetting van de pensioenopbouw, worden de kosten van deze vrijwillig voortzetting </text:p>
            <text:p text:style-name="al">gedragen door de gemeente voor zover het pensioenopbouw voor de helft betreft, met </text:p>
            <text:p text:style-name="al">dien verstande dat per 1 januari 2007 30% van het bedrag van de premie dat door de </text:p>
            <text:p text:style-name="al">werkgever afgedragen zou moeten worden, indien de gewezen ambtenaar nog verplicht </text:p>
            <text:p text:style-name="al">pensioen zou opbouwen, voor rekening blijft van de gewezen ambtenaar. De kosten </text:p>
            <text:p text:style-name="al">van een vrijwillige aanvullende deelname waardoor de pensioenopbouw voor meer dan </text:p>
            <text:p text:style-name="al">de helft plaats vindt, komen ten allen tijde volledig ten laste van de gewezen ambtenaar. </text:p>
            <text:p text:style-name="al">2. De werkgever stelt de ambtenaar in de drie maanden voor zijn ontslag schriftelijk op de </text:p>
            <text:p text:style-name="al">hoogte van: </text:p>
            <text:p text:style-name="al">a. de mogelijkheid om ook na het bereiken van de leeftijd van 62 jaar de </text:p>
            <text:p text:style-name="al">pensioenopbouw voort te zetten op basis van artikel 16.3 van het </text:p>
            <text:p text:style-name="al">pensioenreglement; </text:p>
            <text:p text:style-name="al">b. het feit dat indien de gewezen ambtenaar van de onder a weergegeven </text:p>
            <text:p text:style-name="al">mogelijkheid gebruik maakt om voor de helft pensioen te blijven opbouwen dit </text:p>
            <text:p text:style-name="al">niet leidt tot extra kosten in vergelijking tot de situatie zoals die gold voor de </text:p>
            <text:p text:style-name="al">gewezen ambtenaar voordat hij de leeftijd van 62 jaar bereikte als gevolg van de </text:p>
            <text:p text:style-name="al">toepasselijkheid van artikel 9b:47 lid 1; </text:p>
            <text:p text:style-name="al">c. de termijn waarbinnen een schriftelijk verzoek van de gewezen ambtenaar om </text:p>
            <text:p text:style-name="al">gebruik te maken van de mogelijkheid die artikel 16.3 van het </text:p>
            <text:p text:style-name="al">pensioenreglement bieden, ingediend moet zijn bij het bestuur van de Stichting </text:p>
            <text:p text:style-name="al">Pensioenfonds ABP; </text:p>
            <text:p text:style-name="al">d. de mogelijkheid dat de gewezen ambtenaar op zijn verzoek bij de indiening van </text:p>
            <text:p text:style-name="al">de aanvraag wordt ondersteund door de werkgever. </text:p>
            <text:p text:style-name="al">3. De aanschrijving bedoeld in lid 2 wordt herhaald in de drie maanden voor het moment </text:p>
            <text:p text:style-name="al">dat de ambtenaar de leeftijd van 62 jaar bereikt. </text:p>
            <text:p text:style-name="al">briefnummer: U200701890 en U200800258 </text:p>
            <text:p text:style-name="al">Verrekening inkomsten na ontslag op grond van artikel 9b:47 </text:p>
            <text:p text:style-name="al">Artikel 9b:48 </text:p>
            <text:p text:style-name="al">1. Wanneer de gewezen ambtenaar inkomsten geniet of gaat genieten uit of in verband </text:p>
            <text:p text:style-name="al">met arbeid of bedrijf, ter hand genomen met ingang van of na de datum van ontslag, </text:p>
            <text:p text:style-name="al">bedoeld in artikel 9b:47, wordt op uitkering, bedoeld in artikel 9b:47, vierde lid, een </text:p>
            <text:p text:style-name="al">vermindering toegepast. Deze vermindering is gelijk aan het bedrag waarmede de </text:p>
            <text:p text:style-name="al">inkomsten en uitkering de laatstelijk genoten bezoldiging te boven gaan. </text:p>
            <text:p text:style-name="al">2. Het eerste lid vindt overeenkomstige toepassing ten aanzien van inkomsten uit of in </text:p>
            <text:p text:style-name="al">verband met arbeid of bedrijf, ter hand genomen gedurende verlof, vakantie of </text:p>
            <text:p text:style-name="al">nonactiviteit, onmiddellijk voorafgaande aan de datum, bedoeld in het eerste lid. </text:p>
            <text:p text:style-name="al">3. Wanneer de ambtenaar op of na de datum, bedoeld in het eerste lid, inkomsten of </text:p>
            <text:p text:style-name="al">hogere inkomsten verkrijgt uit arbeid of bedrijf ter hand genomen vóór die dag, is ten </text:p>
            <text:p text:style-name="al">aanzien van die inkomsten of hogere inkomsten het bepaalde in het eerste lid van </text:p>
            <text:p text:style-name="al">overeenkomstige toepassing. </text:p>
            <text:p text:style-name="al">4. De in het derde lid bedoelde vermindering vindt echter niet plaats indien de inkomsten </text:p>
            <text:p text:style-name="al">of hogere inkomsten het gevolg zijn van algemene loonsverhogingen, of indien de </text:p>
            <text:p text:style-name="al">ambtenaar aannemelijk maakt dat die inkomsten niet het gevolg zijn van verhoogde </text:p>
            <text:p text:style-name="al">werkzaamheid of van andere oorzaken, verband houdende met het ontslag. </text:p>
            <text:p text:style-name="al">5. Onder inkomsten, bedoeld in de voorgaande leden, worden niet verstaan inkomsten </text:p>
            <text:p text:style-name="al">verkregen wegens overwerk of als gratificatie. </text:p>
            <text:p text:style-name="al">6. De ambtenaar is verplicht tijdig mededeling te doen van het aanvaarden van arbeid of </text:p>
            <text:p text:style-name="al">het starten van een bedrijf of het vermeerderen van werkzaamheden uit arbeid of </text:p>
            <text:p text:style-name="al">bedrijf. </text:p>
            <text:p text:style-name="al">7. De ambtenaar is verplicht tijdig mededeling te doen van de inkomsten uit of in verband </text:p>
            <text:p text:style-name="al">met arbeid of bedrijf die hij ontvangt en van de wijzigingen daarin. Hij is verplicht </text:p>
            <text:p text:style-name="al">daarvan de bewijzen te overleggen. </text:p>
            <text:p text:style-name="al">8. Wanneer de ambtenaar de verplichtingen van het zesde lid niet nakomt, kan het college </text:p>
            <text:p text:style-name="al">besluiten een korting op de door te betalen bezoldiging toe te passen. </text:p>
            <text:p text:style-name="al">briefnummer: MARZ/CvA/U200600947 </text:p>
            <text:p text:style-name="al">Ambtenaar, geboren voor 1950 in een bezwarende functie, die niet voldoet aan voorwaarden </text:p>
            <text:p text:style-name="al">voor FPU </text:p>
            <text:p text:style-name="al">Artikel 9b:49 </text:p>
            <text:p text:style-name="al">Op de ambtenaar die niet voldoet aan de voorwaarden voor een FPU-uitkering: </text:p>
            <text:p text:style-name="al">1. zijn de artikelen 9b:3 tot en met 9b:22 van overeenkomstige toepassing als de </text:p>
            <text:p text:style-name="al">ambtenaar op 1 januari 2006 20 dienstjaren of meer had; </text:p>
            <text:p text:style-name="al">2. zijn de artikelen 9b:23 tot en met 9b:45 van overeenkomstige toepassing als de </text:p>
            <text:p text:style-name="al">ambtenaar op 1 januari 2006 minder dan 20 dienstjaren had. </text:p>
            <text:p text:style-name="al">briefnummer: MARZ/CvA/U200600947 </text:p>
            <text:p text:style-name="al">Paragraaf 5 </text:p>
            <text:p text:style-name="al">De ambtenaar in een niet bezwarende functie </text:p>
            <text:p text:style-name="al">Werkingssfeer </text:p>
            <text:p text:style-name="al">Artikel 9b:50 </text:p>
            <text:p text:style-name="al">Deze paragraaf is van toepassing op de ambtenaar in een niet bezwarende functie. </text:p>
            <text:p text:style-name="al">briefnummer: MARZ/CvA/U200600947 </text:p>
            <text:p text:style-name="al">De ambtenaar geboren na 1949 met 20 dienstjaren of meer op 1 januari 2006, in een niet </text:p>
            <text:p text:style-name="al">bezwarende functie </text:p>
            <text:p text:style-name="al">Artikel 9b:51 </text:p>
            <text:p text:style-name="al">1. De ambtenaar die geboren is na 1949 en die op 1 januari 2006 20 dienstjaren of meer </text:p>
            <text:p text:style-name="al">had, krijgt voor ieder jaar dat hij de niet bezwarende functie bekleed heeft, waarvoor </text:p>
            <text:p text:style-name="al">door het college krachtens artikel 8:3, zoals dat luidde op 31 december 2005, </text:p>
            <text:p text:style-name="al">leeftijdsgrenzen zijn bepaald, een levensloopbijdrage van 2% van het voor ambtenaar </text:p>
            <text:p text:style-name="al">geldende jaarsalaris over het jaar dat de functie werd bekleed. </text:p>
            <text:p text:style-name="al">2. De levensloopbijdrage wordt betaald over maximaal 20 jaar, die direct voorafgaan aan 1 </text:p>
            <text:p text:style-name="al">januari 2006. </text:p>
            <text:p text:style-name="al">3. De levensloopbijdrage behoort niet tot het pensioengevend inkomen als bedoeld in </text:p>
            <text:p text:style-name="al">artikel 3.1, lid 1, sub g van het pensioenreglement van de Stichting Pensioenfonds ABP. </text:p>
            <text:p text:style-name="al">briefnummer: MARZ/CvA/U200600947 </text:p>
            <text:p text:style-name="al">De ambtenaar geboren voor 1950, in een niet bezwarende functie </text:p>
            <text:p text:style-name="al">Artikel 9b:52 </text:p>
            <text:p text:style-name="al">1. Voor zover het dienstbelang dit toelaat en onder de voorwaarde dat de ambtenaar een </text:p>
            <text:p text:style-name="al">FPU-uitkering aanvraagt en ontvangt, maakt de ambtenaar een keuze uit de volgende </text:p>
            <text:p text:style-name="al">mogelijkheden: </text:p>
            <text:p text:style-name="al">a. volledig ontslag op grond van artikel 8:11, ingaande op de eerste dag van de </text:p>
            <text:p text:style-name="al">maand, volgend op die waarin de ambtenaar 60 jaar en drie maanden is </text:p>
            <text:p text:style-name="al">geworden; </text:p>
            <text:p text:style-name="al">b. volledig ontslag op grond van artikel 8:11 op een latere datum dan bedoeld </text:p>
            <text:p text:style-name="al">onder a. </text:p>
            <text:p text:style-name="al">2. De ambtenaar die kiest voor het in het eerste lid gestelde onder b moet medisch </text:p>
            <text:p text:style-name="al">geschikt zijn om in de bezwarende functie door te werken. </text:p>
            <text:p text:style-name="al">3. De FPU-uitkering van de ambtenaar die gekozen heeft voor volledig ontslag, bedoeld in </text:p>
            <text:p text:style-name="al">het eerste lid, onderdeel a, wordt tot de leeftijd van 62 jaar aangevuld tot 80% van de </text:p>
            <text:p text:style-name="al">bezoldiging. Daarna wordt de FPU-uitkering aangevuld tot 70% van de bezoldiging. </text:p>
            <text:p text:style-name="al">4. Op de ambtenaar die gekozen heeft voor volledig ontslag, bedoeld in het eerste lid, </text:p>
            <text:p text:style-name="al">onderdeel b, is hoofdstuk 5a van overeenkomstige toepassing. </text:p>
            <text:p text:style-name="al">5. Op de ambtenaar die niet voldoet aan de voorwaarden voor een FPU-uitkering is artikel </text:p>
            <text:p text:style-name="al">9b:51 van overeenkomstige toepassing. </text:p>
            <text:p text:style-name="al">briefnummer: MARZ/CvA/U200600947 </text:p>
            <text:p text:style-name="al">Pensioenopbouw vanaf 62 jaar </text:p>
            <text:p text:style-name="al">Artikel 9b:52a </text:p>
            <text:p text:style-name="al">1. Indien de gewezen ambtenaar die gebruik heeft gemaakt van de mogelijkheid van </text:p>
            <text:p text:style-name="al">artikel 9b:52 lid 1 onder a, bij het bereiken van de leeftijd van 62 jaar gebruik maakt van </text:p>
            <text:p text:style-name="al">de mogelijkheid die artikel 16.3 van het pensioenreglement biedt tot vrijwillige </text:p>
            <text:p text:style-name="al">voortzetting van de pensioenopbouw, worden de kosten van deze vrijwillig voortzetting </text:p>
            <text:p text:style-name="al">gedragen door de gemeente voor zover het pensioenopbouw voor de helft betreft, met </text:p>
            <text:p text:style-name="al">dien verstande dat per 1 januari 2007 30% van het bedrag van de premie dat door de </text:p>
            <text:p text:style-name="al">werkgever afgedragen zou moeten worden, indien de gewezen ambtenaar nog verplicht </text:p>
            <text:p text:style-name="al">pensioen zou opbouwen, voor rekening blijft van de gewezen ambtenaar. De kosten </text:p>
            <text:p text:style-name="al">van een vrijwillige aanvullende deelname waardoor de pensioenopbouw voor meer dan </text:p>
            <text:p text:style-name="al">de helft plaats vindt, komen ten allen tijde volledig ten laste van de gewezen ambtenaar. </text:p>
            <text:p text:style-name="al">2. De werkgever stelt de ambtenaar in de drie maanden voor zijn ontslag schriftelijk op de </text:p>
            <text:p text:style-name="al">hoogte van: </text:p>
            <text:p text:style-name="al">a. de mogelijk om ook na het bereiken van de leeftijd van 62 jaar de </text:p>
            <text:p text:style-name="al">pensioenopbouw voort te zetten op basis van artikel 16.3 van het </text:p>
            <text:p text:style-name="al">pensioenreglement; </text:p>
            <text:p text:style-name="al">b. het feit dat indien de gewezen ambtenaar van de onder a weergegeven </text:p>
            <text:p text:style-name="al">mogelijkheid gebruik maakt om voor de helft pensioen te blijven opbouwen dit </text:p>
            <text:p text:style-name="al">niet leidt tot extra kosten in vergelijking tot de situatie zoals die gold voor de </text:p>
            <text:p text:style-name="al">gewezen ambtenaar voordat hij de leeftijd van 62 jaar bereikte als gevolg van de </text:p>
            <text:p text:style-name="al">toepasselijkheid van artikel 9b:47 lid 1; </text:p>
            <text:p text:style-name="al">c. de termijn waarbinnen een schriftelijk verzoek van de gewezen ambtenaar om </text:p>
            <text:p text:style-name="al">gebruik te maken van de mogelijkheid die artikel 16.3 van het </text:p>
            <text:p text:style-name="al">pensioenreglement bieden, ingediend moet zijn bij het bestuur van de Stichting </text:p>
            <text:p text:style-name="al">Pensioenfonds ABP; </text:p>
            <text:p text:style-name="al">d. de mogelijkheid dat de gewezen ambtenaar op zijn verzoek bij de indiening van </text:p>
            <text:p text:style-name="al">de aanvraag wordt ondersteund door de werkgever. </text:p>
            <text:p text:style-name="al">3. De aanschrijving als bedoeld in lid 2 wordt herhaald in de drie maanden voor het </text:p>
            <text:p text:style-name="al">moment dat de ambtenaar de leeftijd van 62 jaar bereikt. </text:p>
            <text:p text:style-name="al">Briefnummer: U200701890 en U200800258 </text:p>
            <text:p text:style-name="al">Verrekening inkomsten na ontslag op grond van artikel 9b:52 </text:p>
            <text:p text:style-name="al">Artikel 9b:53 </text:p>
            <text:p text:style-name="al">1. Wanneer de gewezen ambtenaar inkomsten geniet of gaat genieten uit of in verband </text:p>
            <text:p text:style-name="al">met arbeid of bedrijf, ter hand genomen met ingang van of na de datum van ontslag, </text:p>
            <text:p text:style-name="al">bedoeld in artikel 9b:52, wordt op uitkering, bedoeld in artikel 9b:52, derde en vierde lid, </text:p>
            <text:p text:style-name="al">een vermindering toegepast. Deze vermindering is gelijk aan het bedrag waarmede de </text:p>
            <text:p text:style-name="al">inkomsten en uitkering de laatstelijk genoten bezoldiging te boven gaan. </text:p>
            <text:p text:style-name="al">2. Het eerste lid vindt overeenkomstige toepassing ten aanzien van inkomsten uit of in </text:p>
            <text:p text:style-name="al">verband met arbeid of bedrijf, ter hand genomen gedurende verlof, vakantie of </text:p>
            <text:p text:style-name="al">nonactiviteit, onmiddellijk voorafgaande aan de datum, bedoeld in het eerste lid. </text:p>
            <text:p text:style-name="al">3. Wanneer de ambtenaar op of na de datum, bedoeld in het eerste lid, inkomsten of </text:p>
            <text:p text:style-name="al">hogere inkomsten verkrijgt uit arbeid of bedrijf ter hand genomen vóór die dag, is ten </text:p>
            <text:p text:style-name="al">aanzien van die inkomsten of hogere inkomsten het bepaalde in het eerste lid van </text:p>
            <text:p text:style-name="al">overeenkomstige toepassing. </text:p>
            <text:p text:style-name="al">4. De in het derde lid bedoelde vermindering vindt echter niet plaats indien de inkomsten </text:p>
            <text:p text:style-name="al">of hogere inkomsten het gevolg zijn van algemene loonsverhogingen, of indien de </text:p>
            <text:p text:style-name="al">ambtenaar aannemelijk maakt dat die inkomsten niet het gevolg zijn van verhoogde </text:p>
            <text:p text:style-name="al">werkzaamheid of van andere oorzaken, verband houdende met het ontslag. </text:p>
            <text:p text:style-name="al">5. Onder inkomsten, bedoeld in de voorgaande leden, worden niet verstaan inkomsten </text:p>
            <text:p text:style-name="al">verkregen wegens overwerk of als gratificatie. </text:p>
            <text:p text:style-name="al">6. De ambtenaar is verplicht tijdig mededeling te doen van het aanvaarden van arbeid of </text:p>
            <text:p text:style-name="al">het starten van een bedrijf of het vermeerderen van werkzaamheden uit arbeid of </text:p>
            <text:p text:style-name="al">bedrijf. </text:p>
            <text:p text:style-name="al">7. De ambtenaar is verplicht tijdig mededeling te doen van de inkomsten uit of in verband </text:p>
            <text:p text:style-name="al">met arbeid of bedrijf die hij ontvangt en van de wijzigingen daarin. Hij is verplicht </text:p>
            <text:p text:style-name="al">daarvan de bewijzen te overleggen. </text:p>
            <text:p text:style-name="al">8. Wanneer de ambtenaar de verplichtingen van het zesde lid niet nakomt, kan het college </text:p>
            <text:p text:style-name="al">besluiten een korting op de door te betalen bezoldiging toe te passen. </text:p>
            <text:p text:style-name="al">briefnummer: MARZ/CvA/U200600947 </text:p>
            <text:p text:style-name="al">§ 6. De ambtenaar geboren na 1949 met 20 dienstjaren of meer in een bezwarende functie op 1 </text:p>
            <text:p text:style-name="al">januari 2006 en die op het eerst mogelijke moment van verstrekking van de werkgeversbijdrage </text:p>
            <text:p text:style-name="al">levensloop - in december 2006 - als bedoeld in artikel 9e:8 en 9e:9 in aanmerking kwam voor </text:p>
            <text:p text:style-name="al">een WIA/WAO uitkering en die geen werkgeversbijdragen levensloop heeft ontvangen. </text:p>
            <text:p text:style-name="al">Artikel 9b:54 Werkingssfeer </text:p>
            <text:p text:style-name="al">Deze paragraaf is van toepassing op de ambtenaar die geboren is na 1949 en die op 1 januari </text:p>
            <text:p text:style-name="al">2006 20 dienstjaren of meer had in een bezwarende functie en die op het eerst mogelijke </text:p>
            <text:p text:style-name="al">moment van verstrekking van de werkgeversbijdrage levensloop - in december 2006 – als </text:p>
            <text:p text:style-name="al">bedoeld in artikel 9e:8 en 9e:9 in aanmerking kwam voor een WIA/WAO-uitkering en die geen </text:p>
            <text:p text:style-name="al">werkgeversbijdragen levensloop heeft ontvangen. </text:p>
            <text:p text:style-name="al">Briefnummer: U201201055 </text:p>
            <text:p text:style-name="al">Artikel 9b:55 Analoge toepassing </text:p>
            <text:p text:style-name="al">De artikelen 9b:4 tot en met artikel 9b:10, artikel 9b:20, artikel 9b:22, artikel 9b:22a en artikel </text:p>
            <text:p text:style-name="al">9b:22b zijn van toepassing. </text:p>
            <text:p text:style-name="al">Briefnummer: U201201055 </text:p>
            <text:p text:style-name="al">Artikel 9b:56 Volledig buitengewoon verlof </text:p>
            <text:p text:style-name="al">1. De ambtenaar die op grond van artikel 9b:4, eerste lid, gedeeltelijk doorbetaald volledig </text:p>
            <text:p text:style-name="al">buitengewoon verlof geniet dan wel die heeft gekozen voor artikel 9b:4, eerste lid, onderdeel a </text:p>
            <text:p text:style-name="al">of b, wordt vanaf de eerste dag van de maand volgend op de maand waarin hij de leeftijd van </text:p>
            <text:p text:style-name="al">59 jaar bereikt volledig buitengewoon verlof verleend voor een periode van 3 jaar, tegen </text:p>
            <text:p text:style-name="al">doorbetaling van 70% van de voor de ambtenaar geldende bezoldiging. </text:p>
            <text:p text:style-name="al">2. In afwijking van het eerste lid, gaat het volledig buitengewoon verlof, bedoeld in het eerste </text:p>
            <text:p text:style-name="al">lid, in vanaf de eerste dag van de maand volgend op de maand waarin hij de leeftijd van 60 jaar </text:p>
            <text:p text:style-name="al">bereikt, wanneer het college op 31 december 2005 op grond van artikel 8:3, zoals dat luidde op </text:p>
            <text:p text:style-name="al">31 december 2005, voor de bezwarende functie een leeftijdsgrens had vastgesteld van 60 jaar. </text:p>
            <text:p text:style-name="al">3. Het volledig buitengewoon verlof wordt uitgesteld met die periode, waarmee de keuze van de </text:p>
            <text:p text:style-name="al">ambtenaar, die gebruik heeft gemaakt van het vijfde lid van artikel 9b:4, later is ingegaan. </text:p>
            <text:p text:style-name="al">4. Voor zover het dienstbelang dit toelaat, kan de ambtenaar, wanneer het college op grond van </text:p>
            <text:p text:style-name="al">artikel 8:3, zoals dat luidde op 31 december 2005, een leeftijdsgrens had vastgesteld van 59 of </text:p>
            <text:p text:style-name="al">60 jaar, het onbezoldigd volledig verlof later laten ingaan, telkens met een periode van een jaar. </text:p>
            <text:p text:style-name="al">Voorwaarde hierbij is dat de ambtenaar medisch geschikt is om door te werken in de </text:p>
            <text:p text:style-name="al">bezwarende functie. </text:p>
            <text:p text:style-name="al">5. De ambtenaar die van het vierde lid gebruik wil maken, moet het college uiterlijk zes </text:p>
            <text:p text:style-name="al">kalendermaanden voor de beoogde ingangsdatum daartoe verzoeken. </text:p>
            <text:p text:style-name="al">6. Indien de ambtenaar uittreedt uit een bezwarende functie voor aanvang van het volledig </text:p>
            <text:p text:style-name="al">buitengewoon verlof dan heeft de ambtenaar bij uittreden recht op volledig buitengewoon </text:p>
            <text:p text:style-name="al">verlof als bedoeld in het eerste lid. </text:p>
            <text:p text:style-name="al">7. Wanneer sprake is van een overstap van de ene bezwarende oud FLO-functie naar een </text:p>
            <text:p text:style-name="al">andere bezwarende oud FLO-functie, als bedoeld in artikel 9b:1, tweede lid, waarbij het </text:p>
            <text:p text:style-name="al">overgangsrecht voortgezet wordt, dan is het zesde lid niet van toepassing en behoudt de </text:p>
            <text:p text:style-name="al">ambtenaar de rechten op grond van het eerste tot en met vijfde lid. </text:p>
            <text:p text:style-name="al">Briefnummer: U201201055 </text:p>
            <text:p text:style-name="al">Artikel 9b:57 Toelage onregelmatige dienst, eindejaarsuitkering en vakantietoelage tijdens de </text:p>
            <text:p text:style-name="al">periode van artikel 9b:56 </text:p>
            <text:p text:style-name="al">Tijdens de periode, bedoeld in artikel 9b:56 zijn de artikelen 3:3 en 3:3:1, respectievelijk artikel </text:p>
            <text:p text:style-name="al">19a:8, artikel 3:6 en artikel 6:3 niet van toepassing. </text:p>
            <text:p text:style-name="al">Briefnummer: U201201055 </text:p>
            <text:p text:style-name="al">Artikel 9b:58 Premie IZA-verzekering tijdens periode van artikel 9b:56 </text:p>
            <text:p text:style-name="al">(vervallen) </text:p>
            <text:p text:style-name="al">Briefnummer: U201201055, U201300288 </text:p>
            <text:p text:style-name="al">Artikel 9b:59 Ambtsjubileumgratificatie tijdens periode van artikel 9b:56 </text:p>
            <text:p text:style-name="al">De jaren dat de ambtenaar op grond van artikel 9b:56 volledig buitengewoon verlof is verleend, </text:p>
            <text:p text:style-name="al">tegen doorbetaling van 70% van de voor de ambtenaar geldende bezoldiging, tellen voor de </text:p>
            <text:p text:style-name="al">berekening van de ambtsjubileumgratificatie niet mee. </text:p>
            <text:p text:style-name="al">Briefnummer : U201201055 </text:p>
            <text:p text:style-name="al">Artikel 9b:60 Verrekening inkomsten tijdens de periode van artikel 9b:56 </text:p>
            <text:p text:style-name="al">1. Wanneer de ambtenaar tijdens de periode, bedoeld in artikel 9b:56, inkomsten geniet of gaat </text:p>
            <text:p text:style-name="al">genieten uit of in verband met arbeid of bedrijf, ter hand genomen met ingang van of na de </text:p>
            <text:p text:style-name="al">datum waarop artikel 9b:56 van kracht is geworden, wordt op de doorbetaling van de </text:p>
            <text:p text:style-name="al">bezoldiging een vermindering toegepast. Deze vermindering is gelijk aan het bedrag waarmede </text:p>
            <text:p text:style-name="al">de inkomsten en de doorbetaalde bezoldiging samen de laatstelijk genoten bezoldiging te </text:p>
            <text:p text:style-name="al">boven gaan. </text:p>
            <text:p text:style-name="al">2. Het eerste lid vindt overeenkomstige toepassing ten aanzien van inkomsten uit of in verband </text:p>
            <text:p text:style-name="al">met arbeid of bedrijf, ter hand genomen gedurende verlof, vakantie of nonactiviteit, </text:p>
            <text:p text:style-name="al">onmiddellijk voorafgaande aan de datum waarop artikel 9b:56 van kracht is geworden. </text:p>
            <text:p text:style-name="al">3. Wanneer de ambtenaar op of na de datum, bedoeld in het eerste lid, inkomsten of hogere </text:p>
            <text:p text:style-name="al">inkomsten verkrijgt uit arbeid of bedrijf ter hand genomen vóór die dag, is ten aanzien van die </text:p>
            <text:p text:style-name="al">inkomsten of hogere inkomsten het bepaalde in het eerste lid van overeenkomstige </text:p>
            <text:p text:style-name="al">toepassing. </text:p>
            <text:p text:style-name="al">4. De in het derde lid bedoelde vermindering vindt echter niet plaats indien de inkomsten of </text:p>
            <text:p text:style-name="al">hogere inkomsten het gevolg zijn van algemene loonsverhogingen, of indien de ambtenaar </text:p>
            <text:p text:style-name="al">aannemelijk maakt dat die inkomsten niet het gevolg zijn van verhoogde werkzaamheid of van </text:p>
            <text:p text:style-name="al">andere oorzaken, verband houdende met de toepassing van artikel 9b:56. </text:p>
            <text:p text:style-name="al">5. Onder inkomsten, bedoeld in de voorgaande leden, worden niet verstaan inkomsten </text:p>
            <text:p text:style-name="al">verkregen wegens overwerk of als gratificatie. </text:p>
            <text:p text:style-name="al">6. De ambtenaar is verplicht tijdig mededeling te doen van het aanvaarden van arbeid of het </text:p>
            <text:p text:style-name="al">starten van een bedrijf of het vermeerderen van werkzaamheden uit arbeid of bedrijf. </text:p>
            <text:p text:style-name="al">7. De ambtenaar is verplicht tijdig mededeling te doen van de inkomsten uit of in verband met </text:p>
            <text:p text:style-name="al">arbeid of bedrijf die hij ontvangt en van de wijzigingen daarin. Hij is verplicht daarvan de </text:p>
            <text:p text:style-name="al">bewijzen te overleggen. </text:p>
            <text:p text:style-name="al">8. Wanneer de ambtenaar de verplichtingen van het zesde lid niet nakomt, kan het college </text:p>
            <text:p text:style-name="al">besluiten een korting op de door te betalen bezoldiging toe te passen. </text:p>
            <text:p text:style-name="al">Briefnummer: U201201055 </text:p>
            <text:p text:style-name="al">Artikel 9b:61 Vakantieopbouw tijdens volledig buitengewoon verlof </text:p>
            <text:p text:style-name="al">Gedurende de periode van het volledig buitengewoon verlof, bedoeld in artikel 9b:56 vindt </text:p>
            <text:p text:style-name="al">geen opbouw van vakantie-uren plaats. </text:p>
            <text:p text:style-name="al">Briefnummer: U201201055 </text:p>
            <text:p text:style-name="al">Artikel 9b:62 Ziekte tijdens volledig buitengewoon verlof </text:p>
            <text:p text:style-name="al">Ziekte tijdens de periode van het volledig buitengewoon verlof, bedoeld in artikel 9b:55, leidt </text:p>
            <text:p text:style-name="al">niet tot stopzetting van het volledig buitengewoon verlof. </text:p>
            <text:p text:style-name="al">Briefnummer: U201201055 </text:p>
            <text:p text:style-name="al">Artikel 9b:63 Garantieregeling bij arbeidsongeschiktheid na de leeftijd van 50 jaar </text:p>
            <text:p text:style-name="al">1. Op de ambtenaar wiens eerste ziektedag na de leeftijd van 50 jaar valt en die volledig, maar </text:p>
            <text:p text:style-name="al">niet duurzaam, of gedeeltelijk arbeidsongeschikt raakt, is artikel 8:4 respectievelijk artikel 8:5 </text:p>
            <text:p text:style-name="al">niet van toepassing. </text:p>
            <text:p text:style-name="al">2. De ambtenaar, genoemd in het eerste lid, wordt hersteld verklaard vanaf de datum, bedoeld </text:p>
            <text:p text:style-name="al">in artikel 9b:4, eerste lid. </text:p>
            <text:p text:style-name="al">3. De datum, bedoeld in het tweede lid gaat zoveel later in als het college op 31 december 2005 </text:p>
            <text:p text:style-name="al">op grond van artikel 8:3, zoals dat luidde op 31 december 2005, voor de bezwarende functie </text:p>
            <text:p text:style-name="al">een hogere leeftijdsgrens had vastgesteld dan 55 jaar. </text:p>
            <text:p text:style-name="al">4. Op de ambtenaar, genoemd in het tweede lid, zijn vanaf de datum van herstel, voor zover de </text:p>
            <text:p text:style-name="al">medische geschiktheid dat toelaat, artikel 9b:4 tot en met artikel 9b:10 alsmede artikel 9b:56 tot </text:p>
            <text:p text:style-name="al">en met 9b:62 van toepassing. </text:p>
            <text:p text:style-name="al">5. De ambtenaar wiens eerste ziektedag ligt na de leeftijd van 55 jaar en die wegens ziekte </text:p>
            <text:p text:style-name="al">ongeschikt wordt om zijn betrekking te vervullen, wordt niet ziek gemeld. Vanaf de datum dat </text:p>
            <text:p text:style-name="al">de door deze ambtenaar gemaakte keuze op grond van artikel 9b:4, eerste lid, vanwege </text:p>
            <text:p text:style-name="al">medische geschiktheid niet meer mogelijk is, verandert deze keuze in een keuze die op grond </text:p>
            <text:p text:style-name="al">van zijn medische geschiktheid nog wel mogelijk is, met dien verstande dat de bonus van </text:p>
            <text:p text:style-name="al">artikel 9b:4, eerste lid, onderdeel c, berekend wordt naar rato van de tijd die resteert tot de </text:p>
            <text:p text:style-name="al">datum, bedoeld in artikel 9b:56, eerste lid. Op hem blijft artikel 9b:56 van toepassing. </text:p>
            <text:p text:style-name="al">6. De datum, bedoeld in het vijfde lid gaat zoveel later in als het college op 31 december 2005 </text:p>
            <text:p text:style-name="al">op grond van artikel 8:3, zoals dat luidde op 31 december 2005, voor de bezwarende functie </text:p>
            <text:p text:style-name="al">een hogere leeftijdsgrens had vastgesteld dan 55 jaar. </text:p>
            <text:p text:style-name="al">Briefnummer: U201201055 </text:p>
            <text:p text:style-name="al">Artikel 9b:64 Volledig buitengewoon verlof bij regionalisering </text:p>
            <text:p text:style-name="al">Voor de ambtenaar die wegens regionalisering van de gemeentelijke beroepsbrandweer uit de </text:p>
            <text:p text:style-name="al">bezwarende functie wordt ontslagen en op wie bij de nieuwe werkgever hoofdstuk 9b van toepassing </text:p>
            <text:p text:style-name="al">blijft, blijft deze paragraaf van toepassing. </text:p>
            <text:p text:style-name="al"> Briefnummer: U201201055 </text:p>
            <text:p text:style-name="al">§ 7. De ambtenaar geboren na 1949 met minder dan 20 dienstjaren in een bezwarende functie </text:p>
            <text:p text:style-name="al">op 1 januari 2006 en die op het eerst mogelijke moment van verstrekking van de </text:p>
            <text:p text:style-name="al">werkgeversbijdrage levensloop – in december 2006 - in aanmerking kwam voor een WAO/WIA </text:p>
            <text:p text:style-name="al">uitkering en die geen werkgeversbijdragen levensloop heeft ontvangen. </text:p>
            <text:p text:style-name="al">Artikel 9b:65 Werkingssfeer </text:p>
            <text:p text:style-name="al">Deze paragraaf is van toepassing op de ambtenaar die geboren is na 1949 en die op 1 januari 2006 </text:p>
            <text:p text:style-name="al">minder dan 20 dienstjaren had in een bezwarende functie en die op het eerst mogelijke moment van </text:p>
            <text:p text:style-name="al">verstrekking van de werkgeversbijdrage levensloop – in december 2006 - in aanmerking kwam voor </text:p>
            <text:p text:style-name="al">een WAO/WIA uitkering en die geen werkgeversbijdragen levensloop heeft ontvangen. </text:p>
            <text:p text:style-name="al">Briefnummer: U201201055 </text:p>
            <text:p text:style-name="al"> Artikel 9b:66 Analoge toepassing </text:p>
            <text:p text:style-name="al">De artikelen 9b:24 tot en met artikel 9b:34, artikel 9b:45, artikel 9b:45a en artikel 9b:45b zijn van </text:p>
            <text:p text:style-name="al">toepassing. </text:p>
            <text:p text:style-name="al">Briefnummer: U201201055 </text:p>
            <text:p text:style-name="al">Artikel 9b:67 Volledig buitengewoon verlof </text:p>
            <text:p text:style-name="al">1. De ambtenaar wordt vanaf de eerste dag van de maand volgend op de maand waarin de </text:p>
            <text:p text:style-name="al">ambtenaar de leeftijd van 59 jaar bereikt volledig buitengewoon verlof verleend voor een </text:p>
            <text:p text:style-name="al">periode van 3 jaar tegen doorbetaling van 70% van zijn bezoldiging. </text:p>
            <text:p text:style-name="al">2. Wanneer op het moment bedoeld in het eerste lid nog geen 20 dienstjaren zijn bereikt, dan </text:p>
            <text:p text:style-name="al">wordt het buitengewoon volledig verlof als bedoeld in het eerste lid verleend naar rato van </text:p>
            <text:p text:style-name="al">het aantal dienstjaren, dat op dat moment is bereikt. </text:p>
            <text:p text:style-name="al">3. In afwijking van het eerste lid, gaat het volledig buitengewoon verlof, bedoeld in het eerste lid, </text:p>
            <text:p text:style-name="al">in vanaf de eerste dag van de maand volgend op de maand waarin de medewerker de leeftijd </text:p>
            <text:p text:style-name="al">van 60 jaar bereikt, wanneer het college op 31 december 2005 op grond van artikel 8:3, zoals </text:p>
            <text:p text:style-name="al">dat luidde op 31 december 2005, voor de bezwarende functie een leeftijdsgrens had </text:p>
            <text:p text:style-name="al">vastgesteld van 60 jaar. </text:p>
            <text:p text:style-name="al">4. Het volledig buitengewoon verlof wordt uitgesteld met die periode, waarmee het moment van </text:p>
            <text:p text:style-name="al">de ambtenaar, die gebruik heeft gemaakt van het vijfde lid van artikel 9b:26 later is ingegaan. </text:p>
            <text:p text:style-name="al">5. Voor zover het dienstbelang dit toelaat, kan de ambtenaar, voor wie het college op 31 </text:p>
            <text:p text:style-name="al">december 2005 op grond van artikel 8:3, zoals dat luidde op 31 december 2005, voor de </text:p>
            <text:p text:style-name="al">bezwarende functie een leeftijdsgrens had vastgesteld van 59 of 60 jaar, het onbezoldigd </text:p>
            <text:p text:style-name="al">volledig verlof later laten ingaan, telkens met een jaar. Voorwaarde hierbij is dat de </text:p>
            <text:p text:style-name="al">ambtenaar medisch geschikt is om door te werken in de bezwarende functie. </text:p>
            <text:p text:style-name="al">6. De ambtenaar die van het vijfde lid gebruik wil maken, moet het college uiterlijk zes </text:p>
            <text:p text:style-name="al">kalendermaanden jaar voor de beoogde ingangsdatum daartoe verzoeken. </text:p>
            <text:p text:style-name="al">7. Indien de ambtenaar uittreedt uit een bezwarende functie voor aanvang van het volledig </text:p>
            <text:p text:style-name="al">buitengewoon verlof dan heeft de ambtenaar bij uittreden recht op buitengewoon verlof als </text:p>
            <text:p text:style-name="al">bedoeld in het eerste lid naar rato van aantal dienstjaren op dat moment met een maximum </text:p>
            <text:p text:style-name="al">van 20 dienstjaren. </text:p>
            <text:p text:style-name="al">8. Wanneer sprake is van een overstap van de ene bezwarende oud FLO-functie naar een </text:p>
            <text:p text:style-name="al">andere bezwarende oud FLO-functie, als bedoeld in artikel 9b:1, tweede lid, waarbij het </text:p>
            <text:p text:style-name="al">overgangsrecht voortgezet wordt, dan is het zevende lid niet van toepassing en behoudt de </text:p>
            <text:p text:style-name="al">ambtenaar de rechten op grond van het eerste tot en met zesde lid. </text:p>
            <text:p text:style-name="al">Artikel 9b:68 Toelage onregelmatige dienst, eindejaarsuitkering en vakantietoelage tijdens de </text:p>
            <text:p text:style-name="al">periode van artikel 9b:67 </text:p>
            <text:p text:style-name="al">Tijdens de periode, bedoeld in artikel 9b:67 zijn de artikelen 3:3 en 3:3:1, respectievelijk artikel 19a:8, </text:p>
            <text:p text:style-name="al">artikel 3:6 en artikel 6:3 niet van toepassing. </text:p>
            <text:p text:style-name="al">Briefnummer: U201201055 </text:p>
            <text:p text:style-name="al">Artikel 9b:69 Premie IZA-verzekering tijdens de periode van artikel 9b:67 </text:p>
            <text:p text:style-name="al">(vervallen) </text:p>
            <text:p text:style-name="al">Briefnummer: U201201055, U201300288 </text:p>
            <text:p text:style-name="al">Artikel 9b:70 </text:p>
            <text:p text:style-name="al">De jaren dat de ambtenaar op grond van artikel 9b:62 gedeeltelijk bezoldigd volledig verlof is </text:p>
            <text:p text:style-name="al">verleend, tegen doorbetaling van 70% van de voor de ambtenaar geldende bezoldiging, tellen voor de </text:p>
            <text:p text:style-name="al">berekening van de ambtsjubileumgratificatie niet mee. </text:p>
            <text:p text:style-name="al">Briefnummer: U201201055 </text:p>
            <text:p text:style-name="al">Artikel 9b:71 Verrekening inkomsten tijdens de periode van artikel 9b:67 </text:p>
            <text:p text:style-name="al">1. Wanneer de ambtenaar tijdens de periode, bedoeld in artikel 9b:67 inkomsten geniet of gaat </text:p>
            <text:p text:style-name="al">genieten uit of in verband met arbeid of bedrijf, ter hand genomen met ingang van of na de datum </text:p>
            <text:p text:style-name="al">waarop artikel 9b:67 van kracht is geworden, wordt op de doorbetaling van de bezoldiging een </text:p>
            <text:p text:style-name="al">vermindering toegepast. Deze vermindering is gelijk aan het bedrag waarmede de inkomsten en de </text:p>
            <text:p text:style-name="al">doorbetaalde bezoldiging samen de laatstelijk genoten bezoldiging te boven gaan. </text:p>
            <text:p text:style-name="al">2. Het eerste lid vindt overeenkomstige toepassing ten aanzien van inkomsten uit of in verband met </text:p>
            <text:p text:style-name="al">arbeid of bedrijf, ter hand genomen gedurende verlof, vakantie of nonactiviteit, onmiddellijk </text:p>
            <text:p text:style-name="al">voorafgaande aan de datum waarop artikel 9b:67 van kracht is geworden. </text:p>
            <text:p text:style-name="al">3. Wanneer de ambtenaar op of na de datum, bedoeld in het eerste lid, inkomsten of hogere </text:p>
            <text:p text:style-name="al">inkomsten verkrijgt uit arbeid of bedrijf ter hand genomen vóór die dag, is ten aanzien van die </text:p>
            <text:p text:style-name="al">inkomsten of hogere inkomsten het bepaalde in het eerste lid van overeenkomstige toepassing. </text:p>
            <text:p text:style-name="al">4. De in het derde lid bedoelde vermindering vindt echter niet plaats indien de inkomsten of hogere </text:p>
            <text:p text:style-name="al">inkomsten het gevolg zijn van algemene loonsverhogingen, of indien de ambtenaar aannemelijk </text:p>
            <text:p text:style-name="al">maakt dat die inkomsten niet het gevolg zijn van verhoogde werkzaamheid of van andere oorzaken, </text:p>
            <text:p text:style-name="al">verband houdende met de toepassing van artikel 9b:67. </text:p>
            <text:p text:style-name="al">5. Onder inkomsten, bedoeld in de voorgaande leden, worden niet verstaan inkomsten verkregen </text:p>
            <text:p text:style-name="al">wegens overwerk of als gratificatie. </text:p>
            <text:p text:style-name="al">6. De ambtenaar is verplicht tijdig mededeling te doen van het aanvaarden van arbeid of het starten </text:p>
            <text:p text:style-name="al">van een bedrijf of het vermeerderen van werkzaamheden uit arbeid of bedrijf. </text:p>
            <text:p text:style-name="al">7. De ambtenaar is verplicht tijdig mededeling te doen van de inkomsten uit of in verband met arbeid </text:p>
            <text:p text:style-name="al">of bedrijf die hij ontvangt en van de wijzigingen daarin. Hij is verplicht daarvan de bewijzen te </text:p>
            <text:p text:style-name="al">overleggen. </text:p>
            <text:p text:style-name="al">8. Wanneer de ambtenaar de verplichtingen van het zesde lid niet nakomt, kan het college besluiten </text:p>
            <text:p text:style-name="al">een korting op de door te betalen bezoldiging toe te passen. </text:p>
            <text:p text:style-name="al">Briefnummer: U201201055 </text:p>
            <text:p text:style-name="al">Artikel 9b:72 Vakantieopbouw tijdens volledig buitengewoon verlof </text:p>
            <text:p text:style-name="al">Gedurende de periode van het gedeeltelijk bezoldigd volledig verlof, bedoeld in artikel 9b:67 vindt </text:p>
            <text:p text:style-name="al">geen opbouw van vakantie-uren plaats. </text:p>
            <text:p text:style-name="al">Briefnummer: U201201055 </text:p>
            <text:p text:style-name="al">Artikel 9b:73 Ziekte tijdens volledig buitengewoon verlof </text:p>
            <text:p text:style-name="al">Ziekte tijdens de periode van het volledig buitengewoon verlof, bedoeld in artikel 9b:67, leidt niet tot </text:p>
            <text:p text:style-name="al">stopzetting van het gedeeltelijk bezoldigd volledig verlof. </text:p>
            <text:p text:style-name="al">Briefnummer: U201201055 </text:p>
            <text:p text:style-name="al">Artikel 9b:74 Arbeidsongeschiktheid en garantieregeling bij arbeidsongeschiktheid na de </text:p>
            <text:p text:style-name="al">leeftijd van 50 jaar </text:p>
            <text:p text:style-name="al">1. De ambtenaar die medisch niet geschikt is om op de wijze, bedoeld in artikel 9b:26, eerste lid, </text:p>
            <text:p text:style-name="al">in zijn bezwarende functie door te werken, wordt beter gemeld op de datum, bedoeld in </text:p>
            <text:p text:style-name="al">artikel 9b:28. </text:p>
            <text:p text:style-name="al">2. Op de ambtenaar wiens eerste ziektedag ligt na de leeftijd van 50 jaar valt en die volledig, </text:p>
            <text:p text:style-name="al">maar niet duurzaam, of gedeeltelijk arbeidsongeschikt raakt, is artikel 8:4 respectievelijk </text:p>
            <text:p text:style-name="al">artikel 8:5 niet van toepassing. </text:p>
            <text:p text:style-name="al">3. De ambtenaar, genoemd in het tweede lid, wordt hersteld verklaard vanaf de datum, bedoeld </text:p>
            <text:p text:style-name="al">in artikel 9b:26, eerste lid. </text:p>
            <text:p text:style-name="al">4. De datum, bedoeld in het derde lid gaat zoveel later in als het college op 31 december 2005 </text:p>
            <text:p text:style-name="al">op grond van artikel 8:3, zoals dat luidde op 31 december 2005, voor de bezwarende functie </text:p>
            <text:p text:style-name="al">een hogere leeftijdsgrens had vastgesteld dan 55 jaar. </text:p>
            <text:p text:style-name="al">5. Op de ambtenaar, genoemd in het derde lid, blijven vanaf de datum van herstel artikel 9b:26 </text:p>
            <text:p text:style-name="al">tot en met artikel 9b:34 alsmede 9b:67 tot en met 9b:73 van toepassing. </text:p>
            <text:p text:style-name="al">Briefnummer: U201201055 </text:p>
            <text:p text:style-name="al"> Artikel 9b:75 Volledig buitengewoon verlof bij regionalisering </text:p>
            <text:p text:style-name="al">Voor de ambtenaar die wegens regionalisering van de gemeentelijke beroepsbrandweer uit de </text:p>
            <text:p text:style-name="al">bezwarende functie wordt ontslagen en op wie bij de nieuwe werkgever hoofdstuk 9b van toepassing </text:p>
            <text:p text:style-name="al">blijft, blijft deze paragraaf van toepassing. </text:p>
            <text:p text:style-name="al">Briefnummer: U201201055 </text:p>
            <text:p text:style-name="al">9c TIJDELIJKE REGELING AMBTENAREN GEBOREN NA 1949 DIE WERKZAAM </text:p>
            <text:p text:style-name="al">ZIJN IN EEN BETREKKING BIJ HET GEMEENTELIJK STADSVERVOER, </text:p>
            <text:p text:style-name="al">WAARVOOR DOOR HET COLLEGE KRACHTENS ARTIKEL 8:3, ZOALS DAT </text:p>
            <text:p text:style-name="al">LUIDDE OP 31 DECEMBER 2005, LEEFTIJDSGRENZEN ZIJN BEPAALD </text:p>
            <text:p text:style-name="al">Artikel 9c:1 Algemeen </text:p>
            <text:p text:style-name="al">(vervallen) </text:p>
            <text:p text:style-name="al">Artikel 9c:2 </text:p>
            <text:p text:style-name="al">(vervallen) </text:p>
            <text:p text:style-name="al">Artikel 9c:2:1 </text:p>
            <text:p text:style-name="al">(vervallen) </text:p>
            <text:p text:style-name="al">Artikel 9c:2:2 </text:p>
            <text:p text:style-name="al">(vervallen) </text:p>
            <text:p text:style-name="al">Artikel 9c:3 Bedrag en duur </text:p>
            <text:p text:style-name="al">(vervallen) </text:p>
            <text:p text:style-name="al">Artikel 9c:3:1 Verrekening inkomsten uit of in verband met arbeid </text:p>
            <text:p text:style-name="al">(vervallen) </text:p>
            <text:p text:style-name="al">Artikel 9c:3:2 </text:p>
            <text:p text:style-name="al">(vervallen) </text:p>
            <text:p text:style-name="al">Artikel 9c:3:3 Samenloop met aanspraken uit hoofde van ziekte of ongeval </text:p>
            <text:p text:style-name="al">(vervallen) </text:p>
            <text:p text:style-name="al">Pensioenopbouw vanaf 62 jaar </text:p>
            <text:p text:style-name="al">Artikel 9c:4 </text:p>
            <text:p text:style-name="al">(vervallen) </text:p>
            <text:p text:style-name="al">Artikel 9c:5:1 </text:p>
            <text:p text:style-name="al">(vervallen) </text:p>
            <text:p text:style-name="al">Artikel 9c:6:1 Overlijdensuitkering </text:p>
            <text:p text:style-name="al">(vervallen) </text:p>
            <text:p text:style-name="al">9d TIJDELIJKE REGELING AMBTENAREN, WERKZAAM BIJ DE </text:p>
            <text:p text:style-name="al">GEMEENTELIJKE BEROEPSBRANDWEER EN EEN GEMEENTELIJKE </text:p>
            <text:p text:style-name="al">AMBULANCEDIENST, GEBOREN NA 1949 OF DIE GEBOREN IS VOOR 1950, </text:p>
            <text:p text:style-name="al">MAAR DIE OP 1 APRIL 1997 GEEN DEELNEMER WAS BIJ HET ABP EN DIE OP </text:p>
            <text:p text:style-name="al">31 DECEMBER 2005 EN 1 JANUARI 2006 WERKZAAM WAREN IN EEN </text:p>
            <text:p text:style-name="al">FUNCTIE, WAARVOOR DOOR HET COLLEGE KRACHTENS ARTIKEL 8:3, </text:p>
            <text:p text:style-name="al">ZOALS DAT LUIDDE OP 31 DECEMBER 2005, LEEFTIJDSGRENZEN ZIJN </text:p>
            <text:p text:style-name="al">BEPAALD4 </text:p>
            <text:p text:style-name="al">4 Bij de invoering van het nieuwe hoofdstuk 3 CAR per 1 januari 2016, zijn de met dat hoofdstuk </text:p>
            <text:p text:style-name="al">corresponderende terminologie en verwijzingen in de overige hoofdstukken van de CARUWO aangepast. Dat </text:p>
            <text:p text:style-name="al">geldt niet voor dit hoofdstuk; dat is in ongewijzigde vorm gehandhaafd. E.e.a. betekent dat voor verwijzingen </text:p>
            <text:p text:style-name="al">en de betekenis van gehanteerde begrippen in dit hoofdstuk, de CARUWO van vóór 1 januari 2016 moet </text:p>
            <text:p text:style-name="al">worden geraadpleegd. </text:p>
            <text:p text:style-name="al">Artikel 9d:1 </text:p>
            <text:p text:style-name="al">Dit hoofdstuk is van toepassing op de ambtenaar, werkzaam bij de gemeentelijke </text:p>
            <text:p text:style-name="al">beroepsbrandweer of een gemeentelijke ambulancedienst, die geboren is na 1949 of die </text:p>
            <text:p text:style-name="al">geboren is voor 1950, maar die op 1 april 1997 geen deelnemer was bij het ABP en die op 31 </text:p>
            <text:p text:style-name="al">december 2005 en 1 januari 2006 werkzaam was in een functie, waarvoor door het college </text:p>
            <text:p text:style-name="al">krachtens artikel 8:3, zoals dat luidde op 31 december 2005, leeftijdsgrenzen zijn bepaald. </text:p>
            <text:p text:style-name="al">Ledenbrief: U200701890 </text:p>
            <text:p text:style-name="al">Artikel 9d:2 </text:p>
            <text:p text:style-name="al">1. De ambtenaar, bedoeld in artikel 9d:1, die op grond van de op 31 december 2005 voor </text:p>
            <text:p text:style-name="al">hem geldende regelgeving, op 1 januari 2006 of daarna FLO-ontslag zou zijn verleend, </text:p>
            <text:p text:style-name="al">wordt buitengewoon verlof verleend met behoud van de volledige bezoldiging. </text:p>
            <text:p text:style-name="al">2. Het buitengewoon verlof gaat in op de datum waarop de ambtenaar FLO-ontslag zou </text:p>
            <text:p text:style-name="al">zijn verleend. </text:p>
            <text:p text:style-name="al">3. Deze regeling is bedoeld als overgangsmaatregel en geldt tijdelijk totdat het FLO-</text:p>
            <text:p text:style-name="al">overgangsrecht is vastgesteld. </text:p>
            <text:p text:style-name="al">Ledenbrief: U200701890 </text:p>
            <text:p text:style-name="al">Artikel 9d:3 </text:p>
            <text:p text:style-name="al">Ambtenaren, aan wie op of na 1 januari 2006 op grond van artikel 9d:2 buitengewoon verlof </text:p>
            <text:p text:style-name="al">verleend is met behoud van zijn volledige bezoldiging, worden met ingang van 1 juli 2006 </text:p>
            <text:p text:style-name="al">onder de werking van hoofdstuk 9b gebracht. </text:p>
            <text:p text:style-name="al">Ledenbrief: U200701890 </text:p>
            <text:p text:style-name="al">Artikel 9d:4 </text:p>
            <text:p text:style-name="al">Met ingang van 1 juli 2006 kunnen ambtenaren geen recht meer doen gelden op de aanspraken </text:p>
            <text:p text:style-name="al">op grond van dit hoofdstuk. </text:p>
            <text:p text:style-name="al">Ledenbrief: U200701890 </text:p>
            <text:p text:style-name="al">9e DE GEMEENTELIJKE LEVENSLOOPREGELING FLO-OVERGANGSRECHT </text:p>
            <text:p text:style-name="al">Werkingssfeer </text:p>
            <text:p text:style-name="al">Artikel 9e:1 </text:p>
            <text:p text:style-name="al">Dit hoofdstuk is van toepassing op de ambtenaar op wie paragraaf 2 of 3 van hoofdstuk 9b of op wie </text:p>
            <text:p text:style-name="al">artikel 9b:49 van toepassing is. </text:p>
            <text:p text:style-name="al">Brief: U200800456 </text:p>
            <text:p text:style-name="al">Begripsomschrijvingen </text:p>
            <text:p text:style-name="al">Artikel 9e:2 </text:p>
            <text:p text:style-name="al">1. Voor de toepassing van dit hoofdstuk wordt verstaan onder: </text:p>
            <text:p text:style-name="al">a. gemeentelijke levensloopregeling FLO-overgangsrecht: een regeling als bedoeld in </text:p>
            <text:p text:style-name="al">artikel 19g van de Wet op de loonbelasting 1964; </text:p>
            <text:p text:style-name="al">b. instelling: een door de ambtenaar gekozen kredietinstelling of verzekeraar als bedoeld </text:p>
            <text:p text:style-name="al">in artikel 19g, vierde lid, Wet op de loonbelasting 1964; </text:p>
            <text:p text:style-name="al">c. levenslooprekening: een bij de instelling door de ambtenaar geopende geblokkeerde </text:p>
            <text:p text:style-name="al">rekening, waarop de inleg van de ambtenaar wordt gestort; </text:p>
            <text:p text:style-name="al">d. levensloopverzekering: een bij de instelling door de ambtenaar afgesloten </text:p>
            <text:p text:style-name="al">verzekering, waarop de inleg van de ambtenaar wordt gestort; </text:p>
            <text:p text:style-name="al">e. levenslooptegoed: het tegoed op een levenslooprekening onderscheidenlijk het </text:p>
            <text:p text:style-name="al">verzekerd kapitaal; </text:p>
            <text:p text:style-name="al">f. netto spaarverzekering: de bij Loyalis Levensloop Brandweer &amp; Ambulance afgesloten </text:p>
            <text:p text:style-name="al">verzekering met als productnaam “Aanvullingsplan Netto, waarop de inleg van de </text:p>
            <text:p text:style-name="al">ambtenaar wordt gestort; </text:p>
            <text:p text:style-name="al">g. netto spaarverzekeringstegoed: het tegoed op de netto spaarverzekering; </text:p>
            <text:p text:style-name="al">h. Loyalis Levensloop Brandweer &amp; Ambulance: het product van Loyalis, speciaal </text:p>
            <text:p text:style-name="al">ontwikkeld voor het FLO-overgangsrecht, dat bestaat uit een levensloopverzekering </text:p>
            <text:p text:style-name="al">en een netto spaarverzekering. </text:p>
            <text:p text:style-name="al">2. Het LOGA-pad houdt in dat de ambtenaar: </text:p>
            <text:p text:style-name="al">a. moet deelnemen aan Loyalis Levensloop Brandweer &amp; Ambulance en, </text:p>
            <text:p text:style-name="al">b. de volledige levensloopbijdrage beschikbaar moet stellen om in te leggen in Loyalis </text:p>
            <text:p text:style-name="al">Levensloop Brandweer &amp; Ambulance op het moment dat de werkgever deze </text:p>
            <text:p text:style-name="al">levensloopbijdrage verstrekt en, </text:p>
            <text:p text:style-name="al">c. niet tussentijds (vóór het bereiken van de 59- of 60-jarige leeftijd) tegoed opneemt uit </text:p>
            <text:p text:style-name="al">Loyalis Levensloop Brandweer &amp; Ambulance. </text:p>
            <text:p text:style-name="al"> Briefnummer: U200800456 </text:p>
            <text:p text:style-name="al">Doel </text:p>
            <text:p text:style-name="al">Artikel 9e:3 </text:p>
            <text:p text:style-name="al">De bepalingen van dit hoofdstuk hebben ten doel het treffen van een voorziening in geld uitsluitend </text:p>
            <text:p text:style-name="al">ten behoeve van de financiering van een periode van (gedeeltelijk) onbetaald verlof door de </text:p>
            <text:p text:style-name="al">ambtenaar. De gespaarde voorziening blijft qua omvang binnen de grenzen van artikel 19g van de </text:p>
            <text:p text:style-name="al">Wet op de loonbelasting 1964. </text:p>
            <text:p text:style-name="al">U200800456 </text:p>
            <text:p text:style-name="al">Verzoek tot deelname levensloopregeling </text:p>
            <text:p text:style-name="al">Artikel 9e:4 </text:p>
            <text:p text:style-name="al">1. De ambtenaar die wil deelnemen aan de gemeentelijke levensloopregeling FLO-</text:p>
            <text:p text:style-name="al">overgangsrecht meldt dit bij het college. </text:p>
            <text:p text:style-name="al">2. Het college verwerkt de melding uiterlijk met ingang van de derde kalendermaand na </text:p>
            <text:p text:style-name="al">ontvangst, tenzij niet wordt voldaan aan de eisen zoals genoemd in artikel 9e:5. </text:p>
            <text:p text:style-name="al">3. Het college stelt vast hoe de melding moet plaatsvinden. </text:p>
            <text:p text:style-name="al">Briefnummer: U200800456 </text:p>
            <text:p text:style-name="al">Voorwaarden deelname levensloopregeling </text:p>
            <text:p text:style-name="al">Artikel 9e:5 </text:p>
            <text:p text:style-name="al">1. De ambtenaar informeert het college schriftelijk over de instelling waarbij de </text:p>
            <text:p text:style-name="al">levenslooprekening of de levensloopverzekering wordt aangehouden. </text:p>
            <text:p text:style-name="al">2. De ambtenaar verklaart schriftelijk aan het college of hij een levenslooptegoed heeft </text:p>
            <text:p text:style-name="al">opgebouwd bij een of meer gewezen inhoudingsplichtigen tenzij een andere werkgever bij </text:p>
            <text:p text:style-name="al">wie de ambtenaar in dienstbetrekking staat geacht wordt inhoudingsplichtig te zijn ten </text:p>
            <text:p text:style-name="al">aanzien van dit levenslooptegoed. </text:p>
            <text:p text:style-name="al">3. De ambtenaar stemt er schriftelijk mee in dat de instelling aan het college informatie verstrekt </text:p>
            <text:p text:style-name="al">over de omvang van het levenslooptegoed van de ambtenaar tenzij dit levenslooptegoed </text:p>
            <text:p text:style-name="al">geacht wordt te zijn opgebouwd bij een andere inhoudingsplichtige bij wie de ambtenaar in </text:p>
            <text:p text:style-name="al">dienstbetrekking staat. </text:p>
            <text:p text:style-name="al">4. De ambtenaar verklaart schriftelijk aan het college dat hij gedurende zijn deelname aan de </text:p>
            <text:p text:style-name="al">gemeentelijke levensloopregeling FLO-overgangsrecht niet deelneemt aan een </text:p>
            <text:p text:style-name="al">spaarloonregeling als bedoeld in artikel 32 Wet op de loonbelasting 1964. </text:p>
            <text:p text:style-name="al">Briefnummer: U200800456 </text:p>
            <text:p text:style-name="al">Inleg </text:p>
            <text:p text:style-name="al">Artikel 9e:6 </text:p>
            <text:p text:style-name="al">1. De ambtenaar vermeldt bij zijn melding om deel te nemen aan de gemeentelijke </text:p>
            <text:p text:style-name="al">levensloopregeling FLO-overgangsrecht het gewenste bedrag van de inleg per jaar. </text:p>
            <text:p text:style-name="al">2. De ambtenaar kan eenmaal per jaar op een door het college aangewezen wijze en tijdstip de </text:p>
            <text:p text:style-name="al">hoogte van de inleg wijzigen. </text:p>
            <text:p text:style-name="al">3. De inleg bestaat uit een of meerdere van de in artikel 9e:7 genoemde bronnen. </text:p>
            <text:p text:style-name="al">Briefnummer: U200800456 </text:p>
            <text:p text:style-name="al">Bronnen </text:p>
            <text:p text:style-name="al">Artikel 9e:7 </text:p>
            <text:p text:style-name="al">De jaarlijkse inleg van de ambtenaar in het kader van de gemeentelijke levensloopregeling FLO-</text:p>
            <text:p text:style-name="al">overgangsrecht bestaat uit een of meer van de volgende bronnen: </text:p>
            <text:p text:style-name="al">a. het salaris </text:p>
            <text:p text:style-name="al">b. de vakantietoelage; </text:p>
            <text:p text:style-name="al">c. de eindejaarsuitkering; </text:p>
            <text:p text:style-name="al">d. de levensloopbijdrage als genoemd in artikel 9e:8 en 9e:9; </text:p>
            <text:p text:style-name="al">e. de geldelijke vergoeding voor de verkoop van vakantie-uren als bedoeld in artikel 4a:1; </text:p>
            <text:p text:style-name="al">f. het opgebouwde verloftegoed bedoeld in artikel 4:3 lid 3. </text:p>
            <text:p text:style-name="al">Briefnummer: U200800456 </text:p>
            <text:p text:style-name="al">Levensloopbijdrage voor de ambtenaar met 20 dienstjaren of meer op 1 januari 2006 </text:p>
            <text:p text:style-name="al">Artikel 9e:8 </text:p>
            <text:p text:style-name="al">1. De ambtenaar op wie paragraaf 2 van hoofdstuk 9b van toepassing is, heeft recht op een </text:p>
            <text:p text:style-name="al">levensloopbijdrage van de gemeente. </text:p>
            <text:p text:style-name="al">2. De hoogte van de levensloopbijdrage is voor de ambtenaar voor wiens functie een </text:p>
            <text:p text:style-name="al">leeftijdsgrens was vastgesteld van 55, 56, 57, 58 of 59 jaar zodanig, dat de ambtenaar bij het </text:p>
            <text:p text:style-name="al">bereiken van de datum van ingang van het onbezoldigd volledig verlof, bedoeld in artikel </text:p>
            <text:p text:style-name="al">9b:11, eerste lid, een tegoed heeft overeenkomend met 210% van zijn bezoldiging als </text:p>
            <text:p text:style-name="al">bedoeld in artikel 9b:2. Hierbij is het tegoed de som van het levenslooptegoed en het netto </text:p>
            <text:p text:style-name="al">spaarverzekeringstegoed. De controle hierop vindt plaats binnen een half jaar na het </text:p>
            <text:p text:style-name="al">bereiken van de datum van ingang van het onbezoldigd volledig verlof. </text:p>
            <text:p text:style-name="al">3. De hoogte van de levensloopbijdrage is voor de ambtenaar voor wiens functie een </text:p>
            <text:p text:style-name="al">leeftijdsgrens was vastgesteld van 60 jaar zodanig, dat hij bij het bereiken van de datum van </text:p>
            <text:p text:style-name="al">ingang van het onbezoldigd volledig verlof, bedoeld in artikel 9b:11, tweede lid, een tegoed </text:p>
            <text:p text:style-name="al">heeft overeenkomend met 140% van zijn bezoldiging als bedoeld in artikel 9b:2. Hierbij is het </text:p>
            <text:p text:style-name="al">tegoed de som van het levenslooptegoed en het netto spaarverzekeringstegoed. De controle </text:p>
            <text:p text:style-name="al">hierop vindt plaats binnen een half jaar na het bereiken van de datum van ingang van het </text:p>
            <text:p text:style-name="al">onbezoldigd volledig verlof. </text:p>
            <text:p text:style-name="al">4. Voorwaarde voor de in het tweede en derde lid genoemde garantie van 210% respectievelijk </text:p>
            <text:p text:style-name="al">140% is dat de ambtenaar het LOGA-pad volgt. </text:p>
            <text:p text:style-name="al">5. De levensloopbijdrage behoort niet tot het pensioengevend inkomen, bedoeld in artikel 3.1, </text:p>
            <text:p text:style-name="al">eerste lid, sub g van het pensioenreglement van de Stichting Pensioenfonds ABP. </text:p>
            <text:p text:style-name="al">6. De levensloopbijdrage behoort niet tot de bezoldiging, bedoeld in artikel 3:1. </text:p>
            <text:p text:style-name="al">7. De levensloopbijdrage behoort niet tot de bezoldiging, bedoeld in artikel 9b:2. </text:p>
            <text:p text:style-name="al">Briefnummer: U200800456 en ECCVA/U201002704 </text:p>
            <text:p text:style-name="al">Levensloopbijdrage voor de ambtenaar met minder dan 20 dienstjaren op 1 januari 2006 </text:p>
            <text:p text:style-name="al">Artikel 9e:9 </text:p>
            <text:p text:style-name="al">1. De ambtenaar op wie paragraaf 3 van hoofdstuk 9b van toepassing is, heeft recht op een </text:p>
            <text:p text:style-name="al">levensloopbijdrage van de gemeente. </text:p>
            <text:p text:style-name="al">2. De hoogte van de levensloopbijdrage is voor de ambtenaar voor wiens functie een </text:p>
            <text:p text:style-name="al">leeftijdsgrens was vastgesteld van 55, 56, 57, 58 of 59 jaar zodanig, dat hij bij het bereiken </text:p>
            <text:p text:style-name="al">van de datum, bedoeld in artikel 9b:35, eerste lid, en uitgaande van het bereiken van 20 </text:p>
            <text:p text:style-name="al">dienstjaren of meer op dat moment, een tegoed heeft overeenkomend met 210% van zijn </text:p>
            <text:p text:style-name="al">bezoldiging als bedoeld in artikel 9b:2. Hierbij is het tegoed de som van het levenslooptegoed </text:p>
            <text:p text:style-name="al">en het netto spaarverzekeringstegoed. De controle hierop vindt </text:p>
            <text:p text:style-name="al">plaats binnen een half jaar na het bereiken van de datum van ingang van het onbezoldigd </text:p>
            <text:p text:style-name="al">volledig verlof. </text:p>
            <text:p text:style-name="al">3. De hoogte van de levensloopbijdrage is voor de ambtenaar voor wiens functie een </text:p>
            <text:p text:style-name="al">leeftijdsgrens was vastgesteld van 60 jaar zodanig, dat hij bij het bereiken van de datum van </text:p>
            <text:p text:style-name="al">ingang van het onbezoldigd volledig verlof, bedoeld in artikel 9b:35, tweede lid, en uitgaande </text:p>
            <text:p text:style-name="al">van het bereiken van 20 dienstjaren of meer, een tegoed heeft overeenkomend met 140% </text:p>
            <text:p text:style-name="al">van zijn bezoldiging als bedoeld in artikel 9b:2. Hierbij is het tegoed de som van het </text:p>
            <text:p text:style-name="al">levenslooptegoed en het netto spaarverzekeringstegoed. De controle hierop vindt plaats </text:p>
            <text:p text:style-name="al">binnen een half jaar na het bereiken van de datum van ingang van het onbezoldigd volledig </text:p>
            <text:p text:style-name="al">verlof. </text:p>
            <text:p text:style-name="al">4. In het tweede lid wordt onder dienstjaren verstaan het aantal jaren bedoeld in artikel 9b:2, </text:p>
            <text:p text:style-name="al">onderdeel c of d, tot de leeftijd van 59 jaar. </text:p>
            <text:p text:style-name="al">5. In het derde lid wordt onder dienstjaren verstaan het aantal jaren bedoeld in artikel 9b:2, </text:p>
            <text:p text:style-name="al">onderdeel c of d, tot de leeftijd van 60 jaar. </text:p>
            <text:p text:style-name="al">6. Voorwaarde voor de in het tweede en derde lid genoemde garantie van 210% respectievelijk </text:p>
            <text:p text:style-name="al">140% is dat de ambtenaar het LOGA-pad volgt. </text:p>
            <text:p text:style-name="al">7. Wanneer op 59-jarige leeftijd respectievelijk 60-jarige leeftijd nog geen 20 dienstjaren zijn </text:p>
            <text:p text:style-name="al">bereikt, voorziet de levensloopbijdrage in een tegoed naar rato van het aantal dienstjaren, dat </text:p>
            <text:p text:style-name="al">op 59-jarige leeftijd respectievelijk 60-jarige leeftijd is bereikt. </text:p>
            <text:p text:style-name="al">8. De levensloopbijdrage behoort niet tot het pensioengevend inkomen, bedoeld in artikel 3.1, </text:p>
            <text:p text:style-name="al">eerste lid, sub g van het pensioenreglement van de Stichting Pensioenfonds ABP. </text:p>
            <text:p text:style-name="al">9. De levensloopbijdrage behoort niet tot de bezoldiging, bedoeld in artikel 3:1. </text:p>
            <text:p text:style-name="al">10. De levensloopbijdrage behoort niet tot de bezoldiging, bedoeld in artikel 9b:2. </text:p>
            <text:p text:style-name="al">Briefnummer: U200800456 en ECCVA/U201002704 </text:p>
            <text:p text:style-name="al">Beëindiging deelname gemeentelijke levensloopregeling FLO-overgangsrecht </text:p>
            <text:p text:style-name="al">Artikel 9e:10 </text:p>
            <text:p text:style-name="al">1. Het college beëindigt de deelname aan de levensloopregeling uiterlijk twee maanden na </text:p>
            <text:p text:style-name="al">ontvangst van de kennisgeving hiertoe door de ambtenaar. Het college stelt vast hoe de </text:p>
            <text:p text:style-name="al">kennisgeving moet plaatsvinden. </text:p>
            <text:p text:style-name="al">2. Deelname aan de gemeentelijke levensloopregeling FLO-overgangsrecht eindigt daarnaast: </text:p>
            <text:p text:style-name="al">a. bij overlijden van de ambtenaar </text:p>
            <text:p text:style-name="al">b. bij beëindiging van zijn bezwarende functie; </text:p>
            <text:p text:style-name="al">c. op de dag voorafgaand aan die waarop de ambtenaar de AOW-gerechtigde leeftijd </text:p>
            <text:p text:style-name="al">bereikt. </text:p>
            <text:p text:style-name="al">Briefnummer: U200800456 en U201001917 en U201200194 </text:p>
            <text:p text:style-name="al">Afkoop levensloopbijdrage </text:p>
            <text:p text:style-name="al">Artikel 9e:11 </text:p>
            <text:p text:style-name="al">1. De ambtenaar, bedoeld in artikel 9e:8, tweede lid, en 9e:9, tweede lid, wiens deelname aan </text:p>
            <text:p text:style-name="al">de levensloopregeling FLO-overgangsrecht eindigt op grond van artikel 9e:10, tweede lid, </text:p>
            <text:p text:style-name="al">onder b, voordat hij het moment van ingang van onbezoldigd volledig verlof bereikt, bedoeld </text:p>
            <text:p text:style-name="al">in artikel 9b:11, eerste lid, of 9b:35, eerste lid, heeft recht op een afkoopbedrag. </text:p>
            <text:p text:style-name="al">2. De ambtenaar, bedoeld in artikel 9e:8, derde lid, en 9e:9, derde lid, wiens deelname aan de </text:p>
            <text:p text:style-name="al">levensloopregeling FLO-overgangsrecht eindigt op grond van artikel 9e:10, tweede lid, onder </text:p>
            <text:p text:style-name="al">b, voordat hij het moment van ingang van onbezoldigd volledig verlof bereikt, bedoeld in </text:p>
            <text:p text:style-name="al">artikel 9b:11, tweede lid, of 9b:35, tweede lid, heeft recht op een afkoopbedrag. </text:p>
            <text:p text:style-name="al">3. De hoogte van het afkoopbedrag is voor de ambtenaar, bedoeld in het eerste lid, zodanig, </text:p>
            <text:p text:style-name="al">dat hij, uitgaande van de in het LOGA overeengekomen uitgangspunten, op de leeftijd van 59 </text:p>
            <text:p text:style-name="al">jaar een tegoed heeft overeenkomend met 210% van de bezoldiging op het moment van </text:p>
            <text:p text:style-name="al">ontslag. Hierbij is het tegoed de som van het levenslooptegoed en het netto </text:p>
            <text:p text:style-name="al">spaarverzekeringstegoed. </text:p>
            <text:p text:style-name="al">4. De hoogte van het afkoopbedrag is voor de ambtenaar, bedoeld in het tweede lid, zodanig, </text:p>
            <text:p text:style-name="al">dat hij, uitgaande van de in het LOGA overeengekomen uitgangspunten, op de leeftijd van 60 </text:p>
            <text:p text:style-name="al">jaar een tegoed heeft overeenkomend met 140% van de bezoldiging op het moment van </text:p>
            <text:p text:style-name="al">ontslag. Hierbij is het tegoed de som van het levenslooptegoed en het netto </text:p>
            <text:p text:style-name="al">spaarverzekeringstegoed. </text:p>
            <text:p text:style-name="al">5. Wanneer op het moment van ontslag nog geen 20 dienstjaren zijn bereikt, voorziet het </text:p>
            <text:p text:style-name="al">afkoopbedrag, uitgaande van de in het LOGA overeengekomen uitgangspunten, in een </text:p>
            <text:p text:style-name="al">tegoed op 59- of 60-jarige leeftijd naar rato van het aantal dienstjaren op het moment van </text:p>
            <text:p text:style-name="al">ontslag. </text:p>
            <text:p text:style-name="al">6. De hoogte van het afkoopbedrag wordt door Loyalis bepaald, waarbij: </text:p>
            <text:p text:style-name="al">a. het afkoopbedrag wordt gebaseerd op de bezoldiging op de dag voorafgaand aan het </text:p>
            <text:p text:style-name="al">moment van ontslag; </text:p>
            <text:p text:style-name="al">b. er een verwacht netto rendement van 4% voor de contante waardeberekening wordt </text:p>
            <text:p text:style-name="al">gehanteerd; </text:p>
            <text:p text:style-name="al">c. het afkoopbedrag wordt gebaseerd op dienstjaren, afgerond op hele maanden naar </text:p>
            <text:p text:style-name="al">beneden, bij de oud-werkgever. </text:p>
            <text:p text:style-name="al">7. Het afkoopbedrag behoort niet tot het pensioengevend inkomen, bedoeld in artikel 3.1, eerste </text:p>
            <text:p text:style-name="al">lid, sub g van het pensioenreglement van de Stichting Pensioenfonds ABP. </text:p>
            <text:p text:style-name="al">8. Het afkoopbedrag behoort niet tot de bezoldiging, bedoeld in artikel 3:1. </text:p>
            <text:p text:style-name="al">9. Het afkoopbedrag behoort niet tot de bezoldiging, bedoeld in artikel 9b:2. </text:p>
            <text:p text:style-name="al">Briefnummer: U200800456 </text:p>
            <text:p text:style-name="al">Levensloopbijdrage bij regionalisering </text:p>
            <text:p text:style-name="al">Artikel 9e:11a </text:p>
            <text:p text:style-name="al">In afwijking van artikel 9e:11, eerste en tweede lid, heeft de ambtenaar </text:p>
            <text:p text:style-name="al">. die wegens regionalisering van de gemeentelijke beroepsbrandweer uit de bezwarende </text:p>
            <text:p text:style-name="al">functie wordt ontslagen en </text:p>
            <text:p text:style-name="al">. op wie bij de nieuwe werkgever hoofdstuk 9b van toepassing blijft, </text:p>
            <text:p text:style-name="al">geen recht op een afkoopbedrag tenzij het college beslist tot afkoop. </text:p>
            <text:p text:style-name="al">Briefnummer: U200802315 </text:p>
            <text:p text:style-name="al">Afkoop bij voortzetting overgangsrecht </text:p>
            <text:p text:style-name="al">Artikel 9e:12 </text:p>
            <text:p text:style-name="al">Wanneer sprake is van een overstap van de ene bezwarende oud FLO-functie naar een andere </text:p>
            <text:p text:style-name="al">bezwarende oud FLO-functie, als bedoeld in artikel 9b:1, tweede lid, waarbij het overgangsrecht </text:p>
            <text:p text:style-name="al">voortgezet wordt, is de voorwaarde voor de garanties bedoeld in artikel 9e:8 en 9e:9 dat de </text:p>
            <text:p text:style-name="al">ambtenaar het afkoopbedrag, als bedoeld in artikel 9e:11 beschikbaar stelt voor inleg in Loyalis </text:p>
            <text:p text:style-name="al">Levensloop Brandweer &amp; Ambulance. </text:p>
            <text:p text:style-name="al">Briefnummer: U200800456 </text:p>
            <text:p text:style-name="al">Opname levenslooptegoed </text:p>
            <text:p text:style-name="al">Artikel 9e:13 </text:p>
            <text:p text:style-name="al">1. Over het levenslooptegoed wordt uitsluitend beschikt: </text:p>
            <text:p text:style-name="al">a. ten behoeve van de uitbetaling van een uitkering tijdens een periode van (gedeeltelijk) </text:p>
            <text:p text:style-name="al">onbetaald verlof op grond van de Wet arbeid en zorg, hoofdstuk 6 of de periode van </text:p>
            <text:p text:style-name="al">onbetaald volledig verlof, bedoeld in artikel 9b:11 en 9b:35; </text:p>
            <text:p text:style-name="al">b. ten behoeve van het omzetten van het levenslooptegoed in een aanspraak ingevolge </text:p>
            <text:p text:style-name="al">artikel 16.6. van het Pensioenreglement van de Stichting Pensioenfonds ABP, voor </text:p>
            <text:p text:style-name="al">zover de fiscale grenzen in de Wet op de loonbelasting 1964 niet worden </text:p>
            <text:p text:style-name="al">overschreden. </text:p>
            <text:p text:style-name="al">2. Om over het levenslooptegoed te kunnen beschikken meldt de ambtenaar tenminste drie </text:p>
            <text:p text:style-name="al">maanden voor de gewenste ingangsdatum het college dat hij wil beschikken over (een deel </text:p>
            <text:p text:style-name="al">van zijn) levenslooptegoed. Het college stelt vast hoe de melding moet plaatsvinden. </text:p>
            <text:p text:style-name="al">3. Het levenslooptegoed mag geheel of gedeeltelijk worden afgekocht in geval van beëindiging </text:p>
            <text:p text:style-name="al">van het dienstverband. </text:p>
            <text:p text:style-name="al">4. Met inachtneming van het derde lid, wordt het levenslooptegoed niet afgekocht, vervreemd, </text:p>
            <text:p text:style-name="al">prijsgegeven dan wel formeel of feitelijk als voorwerp van zekerheid gesteld anders dan ten </text:p>
            <text:p text:style-name="al">behoeve van de in artikel 61k Uitvoeringsregeling loonbelasting 2001 bedoelde verpanding </text:p>
            <text:p text:style-name="al">ten behoeve van de belastingdienst bij buitenlandse aanbieders. </text:p>
            <text:p text:style-name="al">Briefnummer: U200800456 </text:p>
            <text:p text:style-name="al">10 WACHTGELD5 </text:p>
            <text:p text:style-name="al">5 Bij de invoering van het nieuwe hoofdstuk 3 CAR per 1 januari 2016, zijn de met dat hoofdstuk </text:p>
            <text:p text:style-name="al">corresponderende terminologie en verwijzingen in de overige hoofdstukken van de CARUWO aangepast. Dat </text:p>
            <text:p text:style-name="al">geldt niet voor dit hoofdstuk; dat is in ongewijzigde vorm gehandhaafd. E.e.a. betekent dat voor verwijzingen </text:p>
            <text:p text:style-name="al">en de betekenis van gehanteerde begrippen in dit hoofdstuk, de CARUWO van vóór 1 januari 2016 moet </text:p>
            <text:p text:style-name="al">worden geraadpleegd. </text:p>
            <text:p text:style-name="al">Betrokkene </text:p>
            <text:p text:style-name="al">Artikel 10:1 </text:p>
            <text:p text:style-name="al">1. In dit hoofdstuk wordt verstaan onder "betrokkene ": </text:p>
            <text:p text:style-name="al">a. de gewezen ambtenaar aan wie op grond van artikel 8:4 of artikel 8:5 van deze </text:p>
            <text:p text:style-name="al">regeling ontslag is verleend uit een betrekking: </text:p>
            <text:p text:style-name="al">1. waarin hij vast was aangesteld; </text:p>
            <text:p text:style-name="al">2. waarin hij tijdelijk was aangesteld, mits die aanstelling ten minste vijf </text:p>
            <text:p text:style-name="al">jaren heeft geduurd en niet is geschied in een betrekking van kennelijk </text:p>
            <text:p text:style-name="al">tijdelijke aard; </text:p>
            <text:p text:style-name="al">b. de gewezen ambtenaar aan wie op grond van artikel 8:6 of artikel 8:8 van deze </text:p>
            <text:p text:style-name="al">regeling ontslag is verleend, tenzij toepassing is gegeven aan het bepaalde in </text:p>
            <text:p text:style-name="al">artikel 8:6, tweede lid, respectievelijk artikel 8:8, tweede lid. </text:p>
            <text:p text:style-name="al">2. Onder betrokkene wordt mede verstaan de gewezen ambtenaar, bedoeld in het eerste </text:p>
            <text:p text:style-name="al">lid, die zelf ontslag heeft gevraagd nadat het voornemen, hem op grond van artikel 8:4 </text:p>
            <text:p text:style-name="al">of 8:5 van deze regeling ontslag te verlenen, hem schriftelijk is medegedeeld. </text:p>
            <text:p text:style-name="al">Lichamen </text:p>
            <text:p text:style-name="al">Artikel 10:2 </text:p>
            <text:p text:style-name="al">In dit hoofdstuk wordt verstaan onder "lichamen": Rechtspersonen, maat- en </text:p>
            <text:p text:style-name="al">vennootschappen, samenwerkingsvormen zonder rechtspersoonlijkheid die met verenigingen </text:p>
            <text:p text:style-name="al">maatschappelijk gelijk kunnen worden gesteld, ondernemingen van publiekrechtelijke </text:p>
            <text:p text:style-name="al">rechtspersonen en doelvermogens. </text:p>
            <text:p text:style-name="al">Diensttijd </text:p>
            <text:p text:style-name="al">Artikel 10:3 </text:p>
            <text:p text:style-name="al">1. In dit hoofdstuk wordt verstaan onder 'diensttijd': </text:p>
            <text:p text:style-name="al">de aan het in artikel 10:1, eerste lid, bedoelde ontslag voorafgaande in overheidsdienst </text:p>
            <text:p text:style-name="al">doorgebrachte tijd waaraan het ambtenaarschap in de zin van de WPA is verbonden, </text:p>
            <text:p text:style-name="al">alsmede tijd die door inkoop of door een verzoek, bedoeld in artikel D 2 van de </text:p>
            <text:p text:style-name="al">pensioenwet, voor pensioen geldig zou zijn verklaard. </text:p>
            <text:p text:style-name="al">2. Onder diensttijd bedoeld in het eerste lid wordt mede verstaan de tijd doorgebracht in </text:p>
            <text:p text:style-name="al">de betrekking waaruit het ontslag, bedoeld in artikel 10:1, is verleend, indien aan die </text:p>
            <text:p text:style-name="al">tijd op grond van de Regeling </text:p>
            <text:p text:style-name="al">beperking van het zijn van overheidswerknemer in de zin van de wet Privatisering ABP </text:p>
            <text:p text:style-name="al">(Stc. 1997, 164) het ambtenaarschap in de zin van even genoemde regeling niet is </text:p>
            <text:p text:style-name="al">verbonden. </text:p>
            <text:p text:style-name="al">3. In afwijking van het bepaalde in het eerste en tweede lid blijft buiten beschouwing: </text:p>
            <text:p text:style-name="al">a. diensttijd liggende vóór een onderbreking van meer dan een jaar daarvan </text:p>
            <text:p text:style-name="al">wegens verleend ontslag, behalve voor de toepassing van artikel 10:8, derde </text:p>
            <text:p text:style-name="al">tot en met vijfde lid; </text:p>
            <text:p text:style-name="al">b. diensttijd welke in aanmerking is genomen bij de berekening van de duur van </text:p>
            <text:p text:style-name="al">een eerder toegekend wachtgeld of een daarmede gelijk te stellen uitkering </text:p>
            <text:p text:style-name="al">wegens onvrijwillige werkloosheid ten laste van de overheid, behalve voor de </text:p>
            <text:p text:style-name="al">toepassing van artikel 10:8, derde tot en met vijfde lid; </text:p>
            <text:p text:style-name="al">c. diensttijd welke in aanmerking is genomen bij de berekening van een pensioen </text:p>
            <text:p text:style-name="al">krachtens het pensioenreglement dan wel voorafgaat aan een ontslag verleend </text:p>
            <text:p text:style-name="al">op grond van artikel 8:3 van deze regeling of een soortgelijke bepaling in een </text:p>
            <text:p text:style-name="al">andere overheidsregeling; </text:p>
            <text:p text:style-name="al">d. tijd, bedoeld in artikel 5.4 van het pensioenreglement; </text:p>
            <text:p text:style-name="al">e. tijd in een aangehouden betrekking, dan wel in een betrekking welke de </text:p>
            <text:p text:style-name="al">betrokkene had kunnen aanhouden, doch uit welke hij vrijwillig ontslag heeft </text:p>
            <text:p text:style-name="al">genomen met ingang van de datum waarop het wachtgeld ingaat. </text:p>
            <text:p text:style-name="al">4. Indien en voor zover diensttijd die bij de berekening van het wachtgeld in aanmerking </text:p>
            <text:p text:style-name="al">is genomen met een overheidspensioen anders dan ten laste van de Stichting </text:p>
            <text:p text:style-name="al">Pensioenfonds ABP wordt vergolden, worden de duur en het bedrag van het </text:p>
            <text:p text:style-name="al">wachtgeld met ingang van de dag waarop dit pensioen is ingegaan, herberekend, </text:p>
            <text:p text:style-name="al">waarbij die diensttijd buiten beschouwing wordt gelaten. </text:p>
            <text:p text:style-name="al">briefnummer: CvA/2000004977 </text:p>
            <text:p text:style-name="al">Dienstbetrekking </text:p>
            <text:p text:style-name="al">Artikel 10:4 </text:p>
            <text:p text:style-name="al">1. Deze regeling verstaat onder dienstbetrekking iedere publiekrechtelijke of </text:p>
            <text:p text:style-name="al">privaatrechtelijke arbeidsverhouding waarbij in dienst van een natuurlijke persoon of </text:p>
            <text:p text:style-name="al">een lichaam werkzaamheden tegen bezoldiging of loon worden verricht. </text:p>
            <text:p text:style-name="al">2. Het bepaalde bij of krachtens de artikelen 4, 5 en 6 van de Werkloosheidswet is van </text:p>
            <text:p text:style-name="al">overeenkomstige toepassing. </text:p>
            <text:p text:style-name="al">Bezoldiging </text:p>
            <text:p text:style-name="al">Artikel 10:5 </text:p>
            <text:p text:style-name="al">1. In deze regeling wordt verstaan onder "bezoldiging":de bezoldiging bedoeld in artikel </text:p>
            <text:p text:style-name="al">3:1, tweede lid, van deze regeling, zoals deze laatstelijk vóór het ontslag aan de </text:p>
            <text:p text:style-name="al">betrekking was verbonden, vermeerderd met de vakantietoelage, bedoeld in artikel 6:3 </text:p>
            <text:p text:style-name="al">van deze regeling, en de eindejaarsuitkering, bedoeld in artikel 3:6. </text:p>
            <text:p text:style-name="al">2. Voor zover in de bezoldiging een bedrag moet worden begrepen wegens de </text:p>
            <text:p text:style-name="al">vergoeding, bedoeld in artikel 3:3 van deze regeling, wordt dit bedrag berekend naar </text:p>
            <text:p text:style-name="al">het gemiddelde over de aan de dag van het ontslagvoorafgaande twaalf volle </text:p>
            <text:p text:style-name="al">kalendermaanden. </text:p>
            <text:p text:style-name="al">3. Indien in de bezoldiging anders dan wegens periodieke verhoging wijziging zou zijn </text:p>
            <text:p text:style-name="al">gekomen als de betrokkene de betrekking op die bezoldiging zou zijn blijven vervullen, </text:p>
            <text:p text:style-name="al">geldt met ingang van de dag van in werking treden van die wijziging het gewijzigde </text:p>
            <text:p text:style-name="al">bedrag als bezoldiging. </text:p>
            <text:p text:style-name="al">4. Indien de bezoldiging wegens verminderde werkzaamheden voorafgaande aan de </text:p>
            <text:p text:style-name="al">opheffing van de betrekking lager was dan zonder verminderde werkzaamheden het </text:p>
            <text:p text:style-name="al">geval zou zijn geweest, kan de bezoldiging ten gunste van betrokkene worden herzien. </text:p>
            <text:p text:style-name="al">briefnummer: ARZ/702674 </text:p>
            <text:p text:style-name="al">Recht op wachtgeld </text:p>
            <text:p text:style-name="al">Artikel 10:6 </text:p>
            <text:p text:style-name="al">1. De betrokkene, bedoeld in artikel 10:1, eerste lid, heeft recht op wachtgeld met ingang </text:p>
            <text:p text:style-name="al">van de dag waarop het ontslag ingaat, tenzij de betrokkene: </text:p>
            <text:p text:style-name="al">a. ter zake van dat ontslag recht heeft op een pensioen wegens het bereiken van </text:p>
            <text:p text:style-name="al">de pensioengerechtigde leeftijd; </text:p>
            <text:p text:style-name="al">b. op dat moment recht heeft op een WAO-uitkering, berekend naar een </text:p>
            <text:p text:style-name="al">arbeidsongeschiktheid van 80% of meer; </text:p>
            <text:p text:style-name="al">c. terzake van dat ontslag recht heeft op een suppletie als bedoeld in Hoofdstuk </text:p>
            <text:p text:style-name="al">11a van deze regeling </text:p>
            <text:p text:style-name="al">2. De betrokkene, bedoeld in het eerste lid, onderdeel b, heeft recht op wachtgeld met </text:p>
            <text:p text:style-name="al">ingang van de dag waarop de mate van arbeidsongeschiktheid op een lager </text:p>
            <text:p text:style-name="al">percentage wordt vastgesteld dan 80%. De hoogte van dit wachtgeld wordt vastgesteld </text:p>
            <text:p text:style-name="al">te rekenen vanaf de datum van ontslag. Ter bepaling van de duur van het wachtgeld </text:p>
            <text:p text:style-name="al">wordt voor de toepassing van: </text:p>
            <text:p text:style-name="al">a. artikel 10:7 als ingangsdatum uitgegaan van de datum met ingang waarvan de </text:p>
            <text:p text:style-name="al">mate van arbeidsongeschiktheid op een lager percentage wordt vastgesteld, </text:p>
            <text:p text:style-name="al">waarbij voor de toepassing van het vierde lid tevens een WAO-uitkering, in </text:p>
            <text:p text:style-name="al">voorkomend geval vermeerderd met een invaliditeitspensioen vastgesteld naar </text:p>
            <text:p text:style-name="al">een mate van arbeidsongeschiktheid van 80% of meer mede in aanmerking </text:p>
            <text:p text:style-name="al">wordt genomen, </text:p>
            <text:p text:style-name="al">b. artikel 10 8 als ingangsdatum uitgegaan van de datum van ontslag. </text:p>
            <text:p text:style-name="al">3. De betrokkene, bedoeld in het eerste lid, onderdeel c, heeft na afloop van de suppletie, </text:p>
            <text:p text:style-name="al">bedoeld in artikel 11a:5, onderdeel a, recht op wachtgeld indien hij bij het buiten </text:p>
            <text:p text:style-name="al">toepassing laten van het eerste lid, onderdeel c, op grond van het ontslag uit de </text:p>
            <text:p text:style-name="al">betrekking waarvoor hij arbeidsongeschikt is verklaard recht zou hebben op </text:p>
            <text:p text:style-name="al">wachtgeld waarbij de duur zou worden vastgesteld ingevolge artikel 10:8 van dit </text:p>
            <text:p text:style-name="al">besluit. </text:p>
            <text:p text:style-name="al">Het wachtgeld gaat in op de eerste dag volgende op die waarop de suppletie op grond </text:p>
            <text:p text:style-name="al">van artikel 11a:5, onderdeel a, is geëindigd. Het eindigt op het tijdstip waarop het </text:p>
            <text:p text:style-name="al">wachtgeld dat, te rekenen vanaf de dag waarop het ontslag is ingegaan, zou zijn </text:p>
            <text:p text:style-name="al">toegekend ingevolge artikel 10:8, bij het buiten toepassing laten van het eerste lid, </text:p>
            <text:p text:style-name="al">onderdeel c, zou zijn geëindigd. Op de hoogte van dit wachtgeld is artikel 10:10 van </text:p>
            <text:p text:style-name="al">toepassing in die zin dat gerekend wordt vanaf het tijdstip waarop het ontslag is </text:p>
            <text:p text:style-name="al">ingegaan. </text:p>
            <text:p text:style-name="al">briefnummer: ARZ/705435 </text:p>
            <text:p text:style-name="al">Duur van het wachtgeld </text:p>
            <text:p text:style-name="al">Artikel 10:7 </text:p>
            <text:p text:style-name="al">1. De duur van het wachtgeld is 6 maanden, met ingang van de dag waarop het ontslag </text:p>
            <text:p text:style-name="al">ingaat. </text:p>
            <text:p text:style-name="al">2. Indien de betrokkene: </text:p>
            <text:p text:style-name="al">a. in de periode van 5 jaar onmiddellijk voorafgaande aan het ontslag ten minste </text:p>
            <text:p text:style-name="al">gedurende 3 jaar als werknemer als bedoeld in artikel 3 van de </text:p>
            <text:p text:style-name="al">Werkloosheidswet en in dienstbetrekking van 8 of meer uren per week </text:p>
            <text:p text:style-name="al">werkzaam is geweest of </text:p>
            <text:p text:style-name="al">b. onmiddellijk voorafgaande aan het ontslag recht heeft op een uitkering op </text:p>
            <text:p text:style-name="al">grond van de WAJONG of de WAZ; </text:p>
            <text:p text:style-name="al">wordt de duur van het wachtgeld verlengd met: </text:p>
            <text:p text:style-name="al">3 maanden bij een arbeidsverleden van ten minste 5 jaar; </text:p>
            <text:p text:style-name="al">0,5 jaar bij een arbeidsverleden van ten minste 10 jaar; </text:p>
            <text:p text:style-name="al">1 jaar bij een arbeidsverleden van ten. minste 15 jaar; </text:p>
            <text:p text:style-name="al">1,5 jaar bij een arbeidsverleden van ten minste 20 jaar; </text:p>
            <text:p text:style-name="al">2 jaar bij een arbeidsverleden van ten minste 25 jaar; </text:p>
            <text:p text:style-name="al">2,5 jaar bij een arbeidsverleden van ten minste 30 jaar; </text:p>
            <text:p text:style-name="al">3,5 jaar bij een arbeidsverleden van ten minste 35 jaar, en </text:p>
            <text:p text:style-name="al">4,5 jaar bij een arbeidsverleden van ten minste 40 jaar. </text:p>
            <text:p text:style-name="al">3. Het arbeidsverleden, bedoeld in het tweede lid, wordt vastgesteld door samentelling </text:p>
            <text:p text:style-name="al">van: </text:p>
            <text:p text:style-name="al">a. perioden, gelegen in de 5 jaar onmiddellijk voorafgaande aan het ontslag, </text:p>
            <text:p text:style-name="al">waarover de betrokkene aantoont als werknemer als bedoeld in artikel 3 van de </text:p>
            <text:p text:style-name="al">Werkloosheidswet en in dienstbetrekking van 8 of meer uren per week </text:p>
            <text:p text:style-name="al">werkzaam te zijn geweest, en </text:p>
            <text:p text:style-name="al">b. de periode gelegen tussen de 18e verjaardag van de betrokkene en de dag, </text:p>
            <text:p text:style-name="al">gelegen 5 jaar voor het ontslag. </text:p>
            <text:p text:style-name="al">4. Perioden, waarin een betrokkene </text:p>
            <text:p text:style-name="al">a. recht heeft op een arbeidsongeschiktheidsuitkering op grond van de Wet op de </text:p>
            <text:p text:style-name="al">arbeidsongeschiktheidsverzekering, berekend naar een arbeidsongeschiktheid </text:p>
            <text:p text:style-name="al">van ten minste 80%; </text:p>
            <text:p text:style-name="al">b. ter zake van een dienstbetrekking op grond waarvan hem door het Rijk </text:p>
            <text:p text:style-name="al">invaliditeitspensioen was verzekerd, recht heeft op een </text:p>
            <text:p text:style-name="al">arbeidsongeschiktheidsuitkering, berekend naar een arbeidsongeschiktheid </text:p>
            <text:p text:style-name="al">van ten minste 80%, of een toelage ontvangt die naar aard en strekking </text:p>
            <text:p text:style-name="al">overeenkomt met een toelage als bedoeld onder a, die al dan niet vermeerderd </text:p>
            <text:p text:style-name="al">met de arbeidsongeschiktheidsuitkering 73% of meer bedraagt van de </text:p>
            <text:p text:style-name="al">middelsom, waarnaar de arbeidsongeschiktheidsuitkering is of zou zijn </text:p>
            <text:p text:style-name="al">berekend; </text:p>
            <text:p text:style-name="al">c. een uitkering ontvangt op grond van hoofdstuk III van de Wet </text:p>
            <text:p text:style-name="al">arbeidsongeschiktheidsvoorziening militairen, berekend naar een </text:p>
            <text:p text:style-name="al">arbeidsongeschiktheid van ten minste 80% of een toelage op grond van dat </text:p>
            <text:p text:style-name="al">hoofdstuk, die al dan niet vermeerderd met de </text:p>
            <text:p text:style-name="al">arbeidsongeschiktheidsuitkering 70% of meer bedraagt van het dagloon, </text:p>
            <text:p text:style-name="al">waarnaar de arbeidsongeschiktheidsuitkering is of zou zijn berekend; </text:p>
            <text:p text:style-name="al">d. na beëindiging van zijn dienstbetrekking een uitkering ontvangt op grond van </text:p>
            <text:p text:style-name="al">de Ziektewet over de maximale duur, bedoeld in artikel 29, tweede lid, van die </text:p>
            <text:p text:style-name="al">wet; </text:p>
            <text:p text:style-name="al">e. een uitkering ontvangt, die naar aard en strekking overeenkomt met een </text:p>
            <text:p text:style-name="al">uitkering bedoeld onder a of d; </text:p>
            <text:p text:style-name="al">worden, indien deze uitkeringen worden ontvangen in verband met een gewezen </text:p>
            <text:p text:style-name="al">dienstbetrekking van 8 of meer uren per week, in aanmerking genomen voor de </text:p>
            <text:p text:style-name="al">periode van drie jaar, bedoeld in het tweede lid, en voor de perioden gelegen in de vijf </text:p>
            <text:p text:style-name="al">jaar, onmiddellijk voorafgaande aan het ontslag, bedoeld in het derde lid. </text:p>
            <text:p text:style-name="al">5. Voor de periode van drie jaar, bedoeld in het tweede lid, en voor de perioden gelegen in </text:p>
            <text:p text:style-name="al">de vijf jaar, onmiddellijk voorafgaande aan het ontslag, bedoeld in het derde lid, </text:p>
            <text:p text:style-name="al">worden perioden waarin een persoon een tot zijn huishouden behorend kind: </text:p>
            <text:p text:style-name="al">a. beneden de leeftijd van 6 jaar verzorgt, zonder dat deze persoon in </text:p>
            <text:p text:style-name="al">dienstbetrekking van 8 of meer uren per week werkzaam is geweest of een </text:p>
            <text:p text:style-name="al">uitkering heeft ontvangen als bedoeld in het vierde lid volledig, en </text:p>
            <text:p text:style-name="al">b. vanaf de leeftijd van 6 jaar doch beneden de leeftijd van 12 jaar verzorgt, zonder </text:p>
            <text:p text:style-name="al">dat deze persoon in dienstbetrekking van 8 of meer uren per week werkzaam is </text:p>
            <text:p text:style-name="al">geweest of een uitkering heeft ontvangen als bedoeld in het vierde lid, voor de </text:p>
            <text:p text:style-name="al">helft in aanmerking genomen. </text:p>
            <text:p text:style-name="al">6. Voor de toepassing van het vijfde lid worden als periode van verzorging niet meegeteld </text:p>
            <text:p text:style-name="al">de periode waarin: </text:p>
            <text:p text:style-name="al">a. de verzorgende persoon als werknemer in de zin van een wettelijke regeling </text:p>
            <text:p text:style-name="al">inzake werkloosheid recht heeft op een uitkering ter zake van werkloosheid, of </text:p>
            <text:p text:style-name="al">b. de verzorging buiten Nederland plaatsvindt anders dan tijdens vakantie. </text:p>
            <text:p text:style-name="al">7. Indien er in een gezamenlijke huishouding meer verzorgende personen zijn als bedoeld </text:p>
            <text:p text:style-name="al">in het vijfde lid, wordt voor de toepassing van dat lid als verzorgende persoon van het </text:p>
            <text:p text:style-name="al">kind beschouwd, degene van deze personen die zij als zodanig hebben aangewezen. </text:p>
            <text:p text:style-name="al">Ingeval geen verzorgende persoon wordt aangewezen is het college bevoegd een van </text:p>
            <text:p text:style-name="al">hen die naar het oordeel van het college als verzorgende persoon moet worden </text:p>
            <text:p text:style-name="al">beschouwd, als zodanig aan te wijzen. </text:p>
            <text:p text:style-name="al">8. Voor de toepassing van het vijfde en zevende lid wordt onder: </text:p>
            <text:p text:style-name="al">a. een kind verstaan een eigen, aangehuwd of pleegkind, </text:p>
            <text:p text:style-name="al">b. een pleegkind verstaan een kind dat als eigen kind wordt onderhouden en </text:p>
            <text:p text:style-name="al">opgevoed. </text:p>
            <text:p text:style-name="al">9. De regels die gesteld zijn krachtens artikel 17b, zevende lid, van de Werkloosheidswet, </text:p>
            <text:p text:style-name="al">zijn van overeenkomstige toepassing.briefnummer: CvA/2004001009 </text:p>
            <text:p text:style-name="al">Artikel 10:8 </text:p>
            <text:p text:style-name="al">1. In afwijking van artikel 10:7 wordt, indien dit leidt tot een langere wachtgeldduur, </text:p>
            <text:p text:style-name="al">waarin tevens voor zover van toepassing de bijzondere verlenging als bedoeld in het </text:p>
            <text:p text:style-name="al">vierde lid is begrepen, de duur van het wachtgeld vastgesteld overeenkomstig de </text:p>
            <text:p text:style-name="al">volgende leden. </text:p>
            <text:p text:style-name="al">2. De duur van het wachtgeld wordt vastgesteld op drie maanden, vermeerderd voor de </text:p>
            <text:p text:style-name="al">betrokkene: </text:p>
            <text:p text:style-name="al">a. die op de dag van ontslag de leeftijd van 21 jaar nog niet heeft bereikt met een </text:p>
            <text:p text:style-name="al">duur gelijk aan 18% van de diensttijd ; </text:p>
            <text:p text:style-name="al">b. die op de dag van ontslag 21 jaar oud is met een duur van 19,5% van de </text:p>
            <text:p text:style-name="al">diensttijd en zo vervolgens per leeftijdsjaar opklimmende met 1,5%; </text:p>
            <text:p text:style-name="al">c. die op de dag van ontslag 60 jaar of ouder is, met een duur gelijk aan 78% van </text:p>
            <text:p text:style-name="al">de diensttijd . </text:p>
            <text:p text:style-name="al">3. Ten aanzien van de betrokkene die bij de aanvang van de in het voorgaande lid </text:p>
            <text:p text:style-name="al">bedoelde diensttijd in het genot was van wachtgeld, waarvan de duur is vastgesteld </text:p>
            <text:p text:style-name="al">krachtens het eerste en tweede lid van dit artikel, of van een uitkering waarvan de duur </text:p>
            <text:p text:style-name="al">is vastgesteld krachtens artikel 11:8, tweede lid van deze regeling, wordt bij de </text:p>
            <text:p text:style-name="al">berekening van de duur van het wachtgeld op basis van het tweede lid mede in </text:p>
            <text:p text:style-name="al">aanmerking genomen de diensttijd, welke bij de berekening van de duur van het eerder </text:p>
            <text:p text:style-name="al">toegekende wachtgeld of de eerder toegekende uitkering in aanmerking is genomen. </text:p>
            <text:p text:style-name="al">Op de aldus berekende duur wordt de duur van het eerder toegekende wachtgeld of de </text:p>
            <text:p text:style-name="al">eerder toegekende uitkering, met uitzondering van de verlenging, bedoeld in het </text:p>
            <text:p text:style-name="al">volgende lid, in mindering gebracht. </text:p>
            <text:p text:style-name="al">4. In aanvulling op de duur van het wachtgeld van de betrokkene die ten tijde van het </text:p>
            <text:p text:style-name="al">ontslag een diensttijd, voor zover geldig voor pensioen, van ten minste tien jaar heeft </text:p>
            <text:p text:style-name="al">volbracht, wordt indien de som van zijn leeftijd en diensttijd ten tijde van het ontslag </text:p>
            <text:p text:style-name="al">60 jaren of meer bedraagt, na afloop van de termijn waarover wachtgeld is toegekend, </text:p>
            <text:p text:style-name="al">een bijzondere verlenging verleend. Deze bijzondere verlenging duurt tot de dag </text:p>
            <text:p text:style-name="al">waarop hij de AOW-gerechtigde leeftijd bereikt. </text:p>
            <text:p text:style-name="al">5. De verlenging als bedoeld in het vierde lid vindt niet plaats in het geval, dat ter zake van </text:p>
            <text:p text:style-name="al">een eerder toegekend wachtgeld de vorenbedoelde verlenging reeds heeft </text:p>
            <text:p text:style-name="al">plaatsgehad, tenzij de betrokkene nadien wederom een diensttijd, voor zover geldig </text:p>
            <text:p text:style-name="al">voor pensioen, van ten minste tien jaar heeft vervuld. In dat geval blijft de tijd die in </text:p>
            <text:p text:style-name="al">aanmerking is genomen bij de bijzondere verlenging, buiten aanmerking. </text:p>
            <text:p text:style-name="al">Briefnummer: U201001917 en U201200194 </text:p>
            <text:p text:style-name="al">Vervolgwachtgeld </text:p>
            <text:p text:style-name="al">Artikel 10:9 </text:p>
            <text:p text:style-name="al">1. De betrokkene , die het einde van de wachtgeldduur, bedoeld in artikel 10:7, tweede l i d </text:p>
            <text:p text:style-name="al">, heeft bereikt, heeft in aansluiting op dat wachtgeld recht op een vervolgwachtgeld. </text:p>
            <text:p text:style-name="al">2. De betrokkene die: </text:p>
            <text:p text:style-name="al">a. het einde van de wachtgeldduur bedoeld in artikel 10:7, eerste lid, heeft bereikt </text:p>
            <text:p text:style-name="al">en </text:p>
            <text:p text:style-name="al">b. voldoet aan de voorwaarde, bedoeld in artikel 10:7, tweede lid , onderdeel a of </text:p>
            <text:p text:style-name="al">b, doch uitsluitend wegens zijn arbeidsverleden geen recht heeft op verlenging </text:p>
            <text:p text:style-name="al">van de wachtgeldduur, heeft recht op een vervolgwachtgeld. </text:p>
            <text:p text:style-name="al">3. Behoudens het gestelde in de volgende leden is de duur van het vervolgwachtgeld een </text:p>
            <text:p text:style-name="al">jaar. </text:p>
            <text:p text:style-name="al">4. De duur van het vervolgwachtgeld voor de betrokkene die op de dag van zijn ontslag </text:p>
            <text:p text:style-name="al">57,5 jaar of ouder is, bedraagt drie en een half jaar. </text:p>
            <text:p text:style-name="al">5. De betrokkene aan wie uitsluitend ingevolge het eerste en tweede lid van artikel 10:8 </text:p>
            <text:p text:style-name="al">een wachtgeld is toegekend en die voldoet aan de voorwaarde, bedoeld in artikel 10:7, </text:p>
            <text:p text:style-name="al">tweede lid, onderdeel a of b, heeft aansluitend recht op een vervolgwachtgeld indien </text:p>
            <text:p text:style-name="al">het toegekende wachtgeld eindigt op een tijdstip gelegen binnen een jaar na de datum </text:p>
            <text:p text:style-name="al">waarop zijn wachtgeld zou zijn beëindigd, wanneer dit zou zijn toegekend ingevolge </text:p>
            <text:p text:style-name="al">artikel 10:7. Het vervolgwachtgeld eindigt op het tijdstip gelegen een jaar na de in de </text:p>
            <text:p text:style-name="al">vorige volzin bedoelde datum. </text:p>
            <text:p text:style-name="al">6. De betrokkene die op de dag van zijn ontslag 57,5 jaar of ouder is, aan wie uitsluitend </text:p>
            <text:p text:style-name="al">ingevolge het eerste en tweede lid van artikel 10:8 een wachtgeld is toegekend en die </text:p>
            <text:p text:style-name="al">voldoet aan de voorwaarde, bedoeld in artikel 10:7, tweede lid, onderdeel a of b, heeft </text:p>
            <text:p text:style-name="al">aansluitend recht op een vervolgwachtgeld indien het toegekende wachtgeld eindigt </text:p>
            <text:p text:style-name="al">op een tijdstip gelegen binnen drie en half jaar na de datum waarop zijn wachtgeld zou </text:p>
            <text:p text:style-name="al">zijn beëindigd, wanneer dit zou zijn toegekend ingevolge artikel 10:7. Het </text:p>
            <text:p text:style-name="al">vervolgwachtgeld eindigt op het tijdstip gelegen drie en een half jaar na de in de vorige </text:p>
            <text:p text:style-name="al">volzin bedoelde datum. </text:p>
            <text:p text:style-name="al">7. Tenzij uitdrukkelijk anders is bepaald, zijn bepalingen van het wachtgeld van </text:p>
            <text:p text:style-name="al">overeenkomstige toepassing op het vervolgwachtgeld. </text:p>
            <text:p text:style-name="al">Bedrag van het wachtgeld </text:p>
            <text:p text:style-name="al">Artikel 10:10 </text:p>
            <text:p text:style-name="al">1. Het bedrag van het wachtgeld is gedurende de eerste drie maanden gelijk aan 87% van </text:p>
            <text:p text:style-name="al">de bezoldiging, gedurende de daaropvolgende negen maanden 77% van die </text:p>
            <text:p text:style-name="al">bezoldiging en vervolgens 67% van die bezoldiging. Bij intrekking van de Wet van 20 </text:p>
            <text:p text:style-name="al">december 1984 (stb. 1984, 657) worden de percentages, genoemd in de vorige volzin, </text:p>
            <text:p text:style-name="al">met 3 procentpunten verhoogd. Het bedrag van het wachtgeld daalt echter niet </text:p>
            <text:p text:style-name="al">beneden het bedrag van het pensioen waarop de betrokkene recht zou hebben indien </text:p>
            <text:p text:style-name="al">hij uit de betrekking waaruit hij met recht op wachtgeld is ontslagen, op de dag van dat </text:p>
            <text:p text:style-name="al">ontslag zou zijn gepensioneerd naar de diensttijd, voor zover geldig voor pensioen, en </text:p>
            <text:p text:style-name="al">de berekeningsgrondslag, bedoeld in artikel 6.2 van het pensioenreglement, in de </text:p>
            <text:p text:style-name="al">betrekking waaruit het wachtgeld is toegekend. </text:p>
            <text:p text:style-name="al">2. In afwijking van het vorige lid is het bedrag van het wachtgeld tijdens de verlenging </text:p>
            <text:p text:style-name="al">bedoeld in artikel 10:8, vierde lid, gelijk aan het bedrag van het pensioen, bedoeld in </text:p>
            <text:p text:style-name="al">het vorige lid, met dien verstande dat gedurende het eerste jaar van die verlenging het </text:p>
            <text:p text:style-name="al">wachtgeld ten minste bedraagt 40% van de bezoldiging. </text:p>
            <text:p text:style-name="al">Bedrag van het vervolgwachtgeld </text:p>
            <text:p text:style-name="al">Artikel 10:11 </text:p>
            <text:p text:style-name="al">1. Het bedrag van het vervolgwachtgeld is gelijk aan het minimumloon, met dien </text:p>
            <text:p text:style-name="al">verstande dat dit bedrag nooit meer kan bedragen dan 70% van de bezoldiging. </text:p>
            <text:p text:style-name="al">2. Voor de toepassing van dit artikel wordt onder het minimumloon verstaan het </text:p>
            <text:p text:style-name="al">maandbedrag van het minimumloon bedoeld in artikel 8, eerste lid, onder a, van de </text:p>
            <text:p text:style-name="al">Wet minimumloon en minimumvakantiebijslag, of, indien het een betrokkene jonger </text:p>
            <text:p text:style-name="al">dan 23 jaar betreft, het voor zijn leeftijd geldende minimumloon, bedoeld in artikel 7, </text:p>
            <text:p text:style-name="al">derde lid, en artikel 8, derde lid, van genoemde wet, beide vermeerderd met de </text:p>
            <text:p text:style-name="al">daarvoor berekende vakantiebijslag, bedoeld in artikel 15 van die wet. </text:p>
            <text:p text:style-name="al">Verplichtingen </text:p>
            <text:p text:style-name="al">Artikel 10:12 </text:p>
            <text:p text:style-name="al">1. Zolang de betrokkene de leeftijd van 55 jaren niet heeft bereikt, is hij verplicht een hem </text:p>
            <text:p text:style-name="al">aangeboden betrekking, die hem in verband met zijn persoonlijkheid en </text:p>
            <text:p text:style-name="al">omstandigheden redelijkerwijs kan worden opgedragen, te aanvaarden dan wel tot het </text:p>
            <text:p text:style-name="al">verkrijgen van inkomsten gebruik te maken van elke gelegenheid die in verband met </text:p>
            <text:p text:style-name="al">zijn persoonlijkheid en omstandigheden passend kan worden geacht. </text:p>
            <text:p text:style-name="al">2. Zolang de betrokkene de leeftijd van 55 jaar nog niet heeft bereikt, is hij verplicht zich </text:p>
            <text:p text:style-name="al">bij het arbeidsbureau van zijn woonplaats als werkzoekende te doen inschrijven op de </text:p>
            <text:p text:style-name="al">eerste werkdag, volgende op die waarop het ontslag ingaat, dan wel het recht op </text:p>
            <text:p text:style-name="al">wachtgeld ontstaat. </text:p>
            <text:p text:style-name="al">3. De betrokkene, die op de dag van het ontslag metterwoon verblijf houdt in het </text:p>
            <text:p text:style-name="al">buitenland dan wel nadien metterwoon verblijf gaat houden in het buitenland en die de </text:p>
            <text:p text:style-name="al">leeftijd van 55 jaar nog niet heeft bereikt, is verplicht zich te doen inschrijven als </text:p>
            <text:p text:style-name="al">werkzoekende bij een aldaar gevestigde instantie van arbeidsbemiddeling die daartoe </text:p>
            <text:p text:style-name="al">de mogelijkheid biedt en die naar het oordeel van het college vergelijkbaar is met het </text:p>
            <text:p text:style-name="al">arbeidsbureau. </text:p>
            <text:p text:style-name="al">4. Het college kan bepalen dat de in het tweede en derde lid omschreven verplichting niet </text:p>
            <text:p text:style-name="al">geldt voor bepaalde betrokkenen of groepen van betrokkenen die de leeftijd van 55 </text:p>
            <text:p text:style-name="al">jaar nog niet hebben bereikt. </text:p>
            <text:p text:style-name="al">5. De betrokkene, bedoeld in het eerste, tweede en derde lid, is voorts verplicht zich te </text:p>
            <text:p text:style-name="al">gedragen naar de voorschriften die hem door het college in het algemeen of voor enig </text:p>
            <text:p text:style-name="al">bijzonder geval worden gegeven, strekkende tot het verkrijgen van een betrekking of </text:p>
            <text:p text:style-name="al">andere bron van inkomsten. </text:p>
            <text:p text:style-name="al">6. De in het eerste tot en met vijfde lid bedoelde verplichtingen vinden overeenkomstige </text:p>
            <text:p text:style-name="al">toepassing voor de ambtenaar zodra hem ontslag op grond van artikel 8:4 van deze </text:p>
            <text:p text:style-name="al">regeling is verleend, dan wel het voornemen tot zodanig ontslag hem schriftelijk is </text:p>
            <text:p text:style-name="al">medegedeeld. </text:p>
            <text:p text:style-name="al">7. Door het aanvaarden van het wachtgeld wordt de betrokkene geacht er in toe te </text:p>
            <text:p text:style-name="al">stemmen, dat zij die naar het oordeel van het college daarvoor in aanmerking komen </text:p>
            <text:p text:style-name="al">alle voor de uitvoering van deze regeling noodzakelijke inlichtingen geven. </text:p>
            <text:p text:style-name="al">briefnummer: CvA/2004001009 </text:p>
            <text:p text:style-name="al">Verplichtingen bij ziekte </text:p>
            <text:p text:style-name="al">Artikel 10:13 </text:p>
            <text:p text:style-name="al">1. Indien betrokkene wegens ziekte ongeschikt is arbeid te verrichten, of daarvan is </text:p>
            <text:p text:style-name="al">hersteld, is hij verplicht daarvan terstond mededeling te doen aan het college. </text:p>
            <text:p text:style-name="al">2. Het college stelt nadere voorschriften vast met betrekking tot de geneeskundige </text:p>
            <text:p text:style-name="al">begeleiding van betrokkene als bedoeld in het eerste lid. </text:p>
            <text:p text:style-name="al">3. Indien betrokkene door het UWV schriftelijk in kennis is gesteld van de mogelijkheid </text:p>
            <text:p text:style-name="al">van het doen van een aanvraag voor een WAO-uitkering, is hij verplicht binnen de bij </text:p>
            <text:p text:style-name="al">of krachtens de WAO gestelde termijnen een WAO-uitkering aan te vragen en alle </text:p>
            <text:p text:style-name="al">medewerking te verlenen die noodzakelijk is voor het verkrijgen van deze uitkering. </text:p>
            <text:p text:style-name="al">4. Indien betrokkene als bedoeld in het derde lid, geen WAO-uitkering aanvraagt en hem </text:p>
            <text:p text:style-name="al">dit redelijkerwijs kan worden verweten, wordt voor de toepassing van dit hoofdstuk </text:p>
            <text:p text:style-name="al">rekening gehouden met de WAO-uitkering behorende bij een mate van </text:p>
            <text:p text:style-name="al">arbeidsongeschiktheid van 80% of meer. </text:p>
            <text:p text:style-name="al">5. Indien als gevolg van handelingen of het nalaten van handelingen door betrokkene als </text:p>
            <text:p text:style-name="al">bedoeld in het vierde lid, de WAO-uitkering vermindering ondergaat, dan wel het recht </text:p>
            <text:p text:style-name="al">daarop geheel of gedeeltelijk wordt geweigerd, en dit betrokkene redelijkerwijs kan </text:p>
            <text:p text:style-name="al">worden verweten, wordt de bedoelde uitkering voor de toepassing van dit hoofdstuk </text:p>
            <text:p text:style-name="al">steeds geacht onverminderd te zijn genoten. </text:p>
            <text:p text:style-name="al">briefnummer: CvA/2004003238 </text:p>
            <text:p text:style-name="al">Verhuiskosten </text:p>
            <text:p text:style-name="al">Artikel 10:14 </text:p>
            <text:p text:style-name="al">Aan hem die op wachtgeld is of zal worden gesteld kan, indien hij elders arbeid of bedrijf ter </text:p>
            <text:p text:style-name="al">hand gaat nemen, door het college een op de voet van de Verplaatsingskostenregeling te </text:p>
            <text:p text:style-name="al">bepalen vergoeding in de kosten van een daartoe noodzakelijke verhuizing worden toegekend. </text:p>
            <text:p text:style-name="al"> briefnummer: CvA/2004001009 </text:p>
            <text:p text:style-name="al">Vermindering </text:p>
            <text:p text:style-name="al">Artikel 10:15 </text:p>
            <text:p text:style-name="al">1. Wanneer de betrokkene inkomsten verkrijgt uit of in verband met arbeid, waaronder </text:p>
            <text:p text:style-name="al">mede wordt verstaan een uitkering krachtens de WAJONG of de WA, of bedrijf, ter </text:p>
            <text:p text:style-name="al">hand genomen op of na de dag waarop hem het ontslag is verleend dan wel schriftelijk </text:p>
            <text:p text:style-name="al">mededeling is gedaan van het voornemen hem ontslag te verlenen, wordt op het </text:p>
            <text:p text:style-name="al">wachtgeld een vermindering toegepast tot het bedrag waarmee die inkomsten en </text:p>
            <text:p text:style-name="al">wachtgeld samen de bezoldiging te boven gaan. Voor de bepaling van het bedrag </text:p>
            <text:p text:style-name="al">waarmee het wachtgeld vermeerderd met inkomsten zoals bedoeld in de eerste volzin, </text:p>
            <text:p text:style-name="al">de bezoldiging overschrijdt, wordt een vermindering van het wachtgeld ingevolge het </text:p>
            <text:p text:style-name="al">bepaalde in artikel 10:19, eerste lid, niet in aanmerking genomen. </text:p>
            <text:p text:style-name="al">2. Ten aanzien van de betrokkene aan wie een wachtgeld is toegekend en die wegens </text:p>
            <text:p text:style-name="al">ongeschiktheid voor de vervulling van zijn betrekking wegens ziekte ontslag is </text:p>
            <text:p text:style-name="al">verleend uit de betrekking die hij gedurende de met recht op wachtgeld doorgebrachte </text:p>
            <text:p text:style-name="al">tijd bekleedde en waarin hij deelnemer was in de zin van het pensioenreglement, </text:p>
            <text:p text:style-name="al">worden inkomsten bedoeld in het eerste lid als volgt verrekend. De inkomsten - ter </text:p>
            <text:p text:style-name="al">hand genomen met ingang van of na de dag waarop het ontslag plaatsvond - uit de </text:p>
            <text:p text:style-name="al">betrekking die door betrokkene als wachtgelder werd vervuld, worden verrekend over </text:p>
            <text:p text:style-name="al">de maand waarop zij betrekking hebben of geacht kunnen worden betrekking te </text:p>
            <text:p text:style-name="al">hebben. </text:p>
            <text:p text:style-name="al">In afwijking van het gestelde in het eerste lid, geschiedt deze verrekening op zodanige </text:p>
            <text:p text:style-name="al">wijze dat het oorspronkelijk toegekende wachtgeld wordt verminderd met het bedrag </text:p>
            <text:p text:style-name="al">waarmee de WAO-uitkering, in voorkomend geval vermeerderd met </text:p>
            <text:p text:style-name="al">invaliditeitspensioen, al dan niet aangevuld met een wachtgeld of uitkering, </text:p>
            <text:p text:style-name="al">vermeerderd met de inkomsten uit of in verband met arbeid of bedrijf met inbegrip van </text:p>
            <text:p text:style-name="al">het oorspronkelijk toegekende wachtgeld de oorspronkelijke bezoldiging overschrijdt. </text:p>
            <text:p text:style-name="al">Indien na die vermindering een bedrag aan overschrijding van de bezoldiging resteert, </text:p>
            <text:p text:style-name="al">wordt het aanvullende wachtgeld of de aanvullende uitkering verminderd met het </text:p>
            <text:p text:style-name="al">resterende bedrag aan overschrijding. </text:p>
            <text:p text:style-name="al">3. Het eerste lid vindt overeenkomstige toepassing ten aanzien van inkomsten uit of in </text:p>
            <text:p text:style-name="al">verband met arbeid of bedrijf, ter hand genomen gedurende vakantie, verlof of non-</text:p>
            <text:p text:style-name="al">activiteit, onmiddellijk vooraf gaande aan het ontslag ter zake waarvan hem wachtgeld </text:p>
            <text:p text:style-name="al">is toegekend. </text:p>
            <text:p text:style-name="al">4. Wanneer de betrokkene op of na de dag, bedoeld in het eerste lid, inkomsten of hogere </text:p>
            <text:p text:style-name="al">inkomsten verkrijgt uit arbeid of bedrijf, ter hand genomen vóór even bedoelde dag, is </text:p>
            <text:p text:style-name="al">ten aanzien van die inkomsten of hogere inkomsten het bepaalde in het eerste lid van </text:p>
            <text:p text:style-name="al">overeenkomstige toepassing. De hier bedoelde vermindering vindt echter niet plaats, </text:p>
            <text:p text:style-name="al">indien de inkomsten of hogere inkomsten het gevolg zijn van algemene </text:p>
            <text:p text:style-name="al">loonsverhogingen of indien de betrokkene aannemelijk maakt dat die inkomsten niet </text:p>
            <text:p text:style-name="al">het gevolg zijn van verhoogde werkzaamheid of van andere oorzaken, verband </text:p>
            <text:p text:style-name="al">houdende met het ontslag. </text:p>
            <text:p text:style-name="al">5. Onder inkomsten, bedoeld in de voorgaande leden, wordt niet verstaan inkomsten, </text:p>
            <text:p text:style-name="al">verkregen wegens overwerk of als gratificatie. </text:p>
            <text:p text:style-name="al">briefnummer: ARZ/705435 </text:p>
            <text:p text:style-name="al">Opgave van inkomsten </text:p>
            <text:p text:style-name="al">Artikel 10:16 </text:p>
            <text:p text:style-name="al">1. De betrokkene doet van het ter hand nemen van arbeid of bedrijf op of na de dag </text:p>
            <text:p text:style-name="al">waarop hem ontslag is verleend of hem schriftelijke mededeling is gedaan van het </text:p>
            <text:p text:style-name="al">voornemen hem ontslag te verlenen, onverwijld mededeling aan het college of aan een </text:p>
            <text:p text:style-name="al">door het college aan te wijzen ambtenaar. Daarbij doet hij, voor zover mogelijk, opgave </text:p>
            <text:p text:style-name="al">van de inkomsten die hij uit die arbeid of dat bedrijf zal verkrijgen. Tijdelijke of </text:p>
            <text:p text:style-name="al">blijvende wijzigingen in alle even genoemde bedragen geeft hij tijdig voor het </text:p>
            <text:p text:style-name="al">verschijnen van de eerstvolgende wachtgeldtermijn op. </text:p>
            <text:p text:style-name="al">2. Indien de in het eerste lid bedoelde bedragen niet vooraf door de betrokkene zijn op te </text:p>
            <text:p text:style-name="al">geven, doet hij vóór het verschijnen van elke wachtgeldtermijn opgave van hetgeen hij </text:p>
            <text:p text:style-name="al">sedert het ter hand nemen van de arbeid of het bedrijf dan wel sedert de vorige opgave </text:p>
            <text:p text:style-name="al">heeft verkregen. Brengt de aard van de arbeid of het bedrijf, ter beoordeling van het </text:p>
            <text:p text:style-name="al">college, mede dat de inkomsten over een langere termijn moeten worden berekend, </text:p>
            <text:p text:style-name="al">welke echter niet langer dan een jaar mag zijn, dan geschiedt de opgave </text:p>
            <text:p text:style-name="al">dienovereenkomstig en wordt het bedrag van de vermindering voorlopig vastgesteld </text:p>
            <text:p text:style-name="al">onder voorbehoud van verrekening aan het einde van even bedoelde termijn. </text:p>
            <text:p text:style-name="al">3. Bij de vaststelling van het bedrag van de vermindering kan van een opgave, bedoeld in </text:p>
            <text:p text:style-name="al">het tweede lid, worden afgeweken. </text:p>
            <text:p text:style-name="al">4. Het in de voorgaande leden bepaalde vindt overeenkomstige toepassing ten aanzien </text:p>
            <text:p text:style-name="al">van de arbeid of bedrijf en de inkomsten daaruit, bedoeld in artikel 10:15, derde en </text:p>
            <text:p text:style-name="al">vierde lid. </text:p>
            <text:p text:style-name="al">briefnummer: CvA/2004001009 </text:p>
            <text:p text:style-name="al">Verlenging </text:p>
            <text:p text:style-name="al">Artikel 10:17 </text:p>
            <text:p text:style-name="al">Indien de betrokkene binnen drie maanden na het ontslag waaraan hij het recht op wachtgeld </text:p>
            <text:p text:style-name="al">ontleent bij de gemeente te wier laste het wachtgeld komt een naar de aard van de </text:p>
            <text:p text:style-name="al">werkzaamheden overeenkomstige betrekking gaat vervullen als die waaruit hem het ontslag is </text:p>
            <text:p text:style-name="al">verleend, wordt de duur van die betrekking aan de op grond van de artikelen 10:7 en 10:8 </text:p>
            <text:p text:style-name="al">vastgestelde duur van het wachtgeld toegevoegd. </text:p>
            <text:p text:style-name="al">Opschorting </text:p>
            <text:p text:style-name="al">Artikel 10:18 </text:p>
            <text:p text:style-name="al">1. Indien de betrokkene na zijn ontslag uit hoofde van ziekte aanspraak op doorbetaling </text:p>
            <text:p text:style-name="al">van bezoldiging of een uitkering ten bedrage van de laatstgenoten bezoldiging heeft of </text:p>
            <text:p text:style-name="al">krijgt in verband met de betrekking waaruit hem ontslag is verleend, wordt de </text:p>
            <text:p text:style-name="al">uitvoering of verdere uitvoering van de wachtgeldregeling vervat in deze regeling </text:p>
            <text:p text:style-name="al">opgeschort tot het einde van het tijdvak waarover die aanspraak bestaat. </text:p>
            <text:p text:style-name="al">2. Het college kan op verzoek van de betrokkene die zich als dienstplichtige in militaire </text:p>
            <text:p text:style-name="al">dienst bevindt of moet begeven, de uitvoering of verdere uitvoering van de </text:p>
            <text:p text:style-name="al">wachtgeldregeling vervat in deze regeling opschorten tot het einde van het tijdvak van </text:p>
            <text:p text:style-name="al">diens militaire dienst. </text:p>
            <text:p text:style-name="al">briefnummer: CvA/2004001009 </text:p>
            <text:p text:style-name="al">Samenloop </text:p>
            <text:p text:style-name="al">Artikel 10:19 </text:p>
            <text:p text:style-name="al">1. Indien de betrokkene ter zake van de dienstbetrekking waaruit hij met recht op </text:p>
            <text:p text:style-name="al">wachtgeld is ontslagen, aanspraak heeft op een WAO-uitkering, in voorkomend geval </text:p>
            <text:p text:style-name="al">vermeerderd met een invaliditeitspensioen, berekend naar een arbeidsongeschiktheid </text:p>
            <text:p text:style-name="al">van minder dan 80%, wordt het geldende bedrag van het wachtgeld, toegekend ter </text:p>
            <text:p text:style-name="al">zake van hetzelfde ontslag, met het hierna genoemde percentage verminderd. Deze </text:p>
            <text:p text:style-name="al">vermindering bedraagt bij een arbeidsongeschiktheid van </text:p>
            <text:p text:style-name="al">65% tot 80%: 80%; </text:p>
            <text:p text:style-name="al">55% tot 65%: 60%; </text:p>
            <text:p text:style-name="al">45% tot 55%: 50%; </text:p>
            <text:p text:style-name="al">35% tot 45%: 40%; </text:p>
            <text:p text:style-name="al">25% tot 35%: 30%; </text:p>
            <text:p text:style-name="al">15% tot 25%: 20%; </text:p>
            <text:p text:style-name="al">minder dan 15%: 0%. </text:p>
            <text:p text:style-name="al">De som van de in de eerste volzin bedoelde WAO-uitkering, in voorkomend geval </text:p>
            <text:p text:style-name="al">vermeerderd met een invaliditeitspensioen, en het verminderde wachtgeld bedraagt </text:p>
            <text:p text:style-name="al">voorts niet meer dan het onverminderde wachtgeld dat wordt genoten indien er geen </text:p>
            <text:p text:style-name="al">sprake is van samenloop. Ingeval van overschrijding wordt het overschrijdende </text:p>
            <text:p text:style-name="al">bedrag op het wachtgeld in mindering gebracht. </text:p>
            <text:p text:style-name="al">2. Indien de betrokkene, bedoeld in het eerste lid, geen WAO-uitkering aanvraagt en hem </text:p>
            <text:p text:style-name="al">dit redelijkerwijs kan worden verweten, wordt voor de toepassing van dit artikel </text:p>
            <text:p text:style-name="al">rekening gehouden met de WAO-uitkering waarbij een arbeidsongeschiktheid van 80% </text:p>
            <text:p text:style-name="al">of meer behoort. </text:p>
            <text:p text:style-name="al">3. Indien als gevolg van handelingen of het nalaten van handelingen door betrokkene, </text:p>
            <text:p text:style-name="al">bedoeld in het eerste lid, de WAO-uitkering vermindering ondergaat dan wel het recht </text:p>
            <text:p text:style-name="al">op deze uitkering geheel of gedeeltelijk wordt geweigerd, en dit betrokkene </text:p>
            <text:p text:style-name="al">redelijkerwijs kan worden verweten, wordt de bedoelde uitkering voor de toepassing </text:p>
            <text:p text:style-name="al">van dit artikel steeds geacht onverminderd te zijn genoten. </text:p>
            <text:p text:style-name="al">4. Indien de betrokkene aanspraken heeft of verkrijgt op een uitkering krachtens de </text:p>
            <text:p text:style-name="al">Werkloosheidswet of de Ziektewet, wordt gedurende de termijn waarover die </text:p>
            <text:p text:style-name="al">aanspraken bestaan, het wachtgeld slechts uitbetaald voor zover het even bedoelde </text:p>
            <text:p text:style-name="al">uitkeringen te boven gaat. </text:p>
            <text:p text:style-name="al">briefnummer: ARZ/705435 </text:p>
            <text:p text:style-name="al">Betaling </text:p>
            <text:p text:style-name="al">Artikel 10:20 </text:p>
            <text:p text:style-name="al">1. Het bedrag van het wachtgeld, over een jaar berekend, wordt naar boven tot een volle </text:p>
            <text:p text:style-name="al">euro afgerond en in dezelfde termijnen uitbetaald als de bezoldiging welke vóór de </text:p>
            <text:p text:style-name="al">toekenning van wachtgeld werd genoten. </text:p>
            <text:p text:style-name="al">2. Met toestemming van de betrokkene kan de uitbetaling van het wachtgeld over langere </text:p>
            <text:p text:style-name="al">termijnen geschieden. </text:p>
            <text:p text:style-name="al">briefnummer: CvA/2001002801 </text:p>
            <text:p text:style-name="al">Afkoop </text:p>
            <text:p text:style-name="al">Artikel 10:21 </text:p>
            <text:p text:style-name="al">In bijzondere gevallen kan het college op verzoek van de betrokkene een regeling met hem </text:p>
            <text:p text:style-name="al">treffen krachtens welke het wachtgeld geheel of ten dele wordt vervangen door een </text:p>
            <text:p text:style-name="al">afkoopsom. </text:p>
            <text:p text:style-name="al"> briefnummer: CvA/2004001009 </text:p>
            <text:p text:style-name="al">verval van wachtgeld </text:p>
            <text:p text:style-name="al">Artikel 10:22 </text:p>
            <text:p text:style-name="al">1. Het wachtgeld kan geheel of gedeeltelijk vervallen worden verklaard: </text:p>
            <text:p text:style-name="al">a. indien de betrokkene de opgave bedoeld in artikel 10:16, eerste en tweede lid, </text:p>
            <text:p text:style-name="al">nalaat dan wel onjuist of onvolledig doet; </text:p>
            <text:p text:style-name="al">b. indien de betrokkene enig op grond van artikel 10:12, tweede, derde of vijfde lid </text:p>
            <text:p text:style-name="al">gegeven voorschrift niet nakomt, tenzij hem hiervan redelijkerwijs geen verwijt </text:p>
            <text:p text:style-name="al">kan worden gemaakt; </text:p>
            <text:p text:style-name="al">c. indien de betrokkene zich zonder toestemming van het college in het buitenland </text:p>
            <text:p text:style-name="al">vestigt of geacht moet worden aldaar duurzaam te verblijven; </text:p>
            <text:p text:style-name="al">d. indien betrokkene niet voldoet aan de verplichtingen die bij of krachtens artikel </text:p>
            <text:p text:style-name="al">10:13, eerste en tweede lid zijn gesteld; </text:p>
            <text:p text:style-name="al">e. indien de betrokkene zich zodanig gedraagt dat hem ontslag zou zijn verleend </text:p>
            <text:p text:style-name="al">als hij in dienst was gebleven; </text:p>
            <text:p text:style-name="al">f. indien achteraf blijkt, dat vóór het aan de betrokkene verleende ontslag zich </text:p>
            <text:p text:style-name="al">feiten en/of omstandigheden hebben voorgedaan, die zo deze eerder bekend </text:p>
            <text:p text:style-name="al">waren aanleiding zouden hebben gevormd hem als ambtenaar met toepassing </text:p>
            <text:p text:style-name="al">van artikel 8:13 ontslag te verlenen. </text:p>
            <text:p text:style-name="al">2. Indien de betrokkene de verplichting, bedoeld in artikel 10:12, eerste lid, niet nakomt, </text:p>
            <text:p text:style-name="al">vervalt het wachtgeld voor het gedeelte waarmede het, tezamen met de verzuimde of </text:p>
            <text:p text:style-name="al">verloren gegane inkomsten, de bezoldiging te boven zou zijn gegaan. </text:p>
            <text:p text:style-name="al">3. Het bepaalde in het eerste en tweede lid is van overeenkomstige toepassing op de </text:p>
            <text:p text:style-name="al">ambtenaar bedoeld in artikel 10:12, zesde lid, aan wie in dat geval een op soortgelijke </text:p>
            <text:p text:style-name="al">wijze berekend lager wachtgeld wordt toegekend. </text:p>
            <text:p text:style-name="al">4. Het bepaalde in dit artikel is niet van kracht indien het niet nakomen van voorschriften, </text:p>
            <text:p text:style-name="al">het weigeren of geen gebruik maken van inkomsten geschiedt tijdens een staking of </text:p>
            <text:p text:style-name="al">uitsluiting, behoudens het geval dat het naar het oordeel van het college noodzakelijk </text:p>
            <text:p text:style-name="al">is dat de ambtenaar werkzaamheden verricht ter vervanging van stakers of </text:p>
            <text:p text:style-name="al">uitgeslotenen of om werknemers behulpzaam te zijn, zulks met het oog op de </text:p>
            <text:p text:style-name="al">openbare veiligheid of gezondheid of voor de regelmatige functionering van de </text:p>
            <text:p text:style-name="al">openbare dienst. </text:p>
            <text:p text:style-name="al">briefnummer: CvA/2004001009 </text:p>
            <text:p text:style-name="al">Artikel 10:23 </text:p>
            <text:p text:style-name="al">1. Het recht op wachtgeld vervalt: </text:p>
            <text:p text:style-name="al">a. met ingang van de dag waarop betrokkene de AOW-gerechtigde leeftijd bereikt; </text:p>
            <text:p text:style-name="al">b. op de dag na het overlijden van de betrokkene; </text:p>
            <text:p text:style-name="al">c. op de dag dat betrokkene de in artikel 10:12, tweede en derde lid, bedoelde </text:p>
            <text:p text:style-name="al">inschrijving teniet doet of nalaat haar op de door het arbeidsbureau dan wel de </text:p>
            <text:p text:style-name="al">buitenlandse instantie van arbeidsbemiddeling bepaalde tijdstippen te doen </text:p>
            <text:p text:style-name="al">verlengen; </text:p>
            <text:p text:style-name="al">d. op de dag dat betrokkene als ingeschrevene bij het arbeidsbureau dan wel de </text:p>
            <text:p text:style-name="al">buitenlandse instantie van arbeidsbemiddeling verzuimt gevolg te geven aan </text:p>
            <text:p text:style-name="al">een oproeping of aanwijzing van die organisatie dan wel die instantie, die kan </text:p>
            <text:p text:style-name="al">leiden tot het verkrijgen van werk, dat voor hem passend kan worden geacht </text:p>
            <text:p text:style-name="al">dan wel weigert dergelijk werk te aanvaarden. </text:p>
            <text:p text:style-name="al">2. Het recht op wachtgeld vervalt met ingang van de dag waarop betrokkene recht </text:p>
            <text:p text:style-name="al">verkrijgt op een WAO-uitkering, berekend naar een arbeidsongeschiktheid van 80% of </text:p>
            <text:p text:style-name="al">meer. Artikel 10:6, tweede lid is van overeenkomstige toepassing, met dien verstande </text:p>
            <text:p text:style-name="al">dat van dit wachtgeld de duur, voor zover deze wordt berekend aan de hand van artikel </text:p>
            <text:p text:style-name="al">10:8, en de hoogte worden vastgesteld te rekenen vanaf de datum van ontslag. </text:p>
            <text:p text:style-name="al">briefnummer: 1997705435 en U201001917 en U201200194 </text:p>
            <text:p text:style-name="al">Overlijdensuitkering </text:p>
            <text:p text:style-name="al">Artikel 10:24 </text:p>
            <text:p text:style-name="al">1. Zo spoedig mogelijk na het overlijden van de betrokkene wordt aan de nagelaten </text:p>
            <text:p text:style-name="al">echtgenoot of geregistreerde partner een bedrag uitgekeerd, gelijk aan de bezoldiging </text:p>
            <text:p text:style-name="al">als bedoeld in artikel 10:5, over een tijdvak van drie maanden. Laat de overledene </text:p>
            <text:p text:style-name="al">geen echtgenoot of geregistreerde partner na dan geschiedt de uitkering ten behoeve </text:p>
            <text:p text:style-name="al">van zijn minderjarige wettige of natuurlijke kinderen dan wel minderjarige </text:p>
            <text:p text:style-name="al">pleegkinderen. Ontbreken ook zodanige kinderen dan geschiedt de uitkering ten </text:p>
            <text:p text:style-name="al">behoeve van ouders, broers, zusters of meerderjarige kinderen van wie de overledene </text:p>
            <text:p text:style-name="al">kostwinner was. </text:p>
            <text:p text:style-name="al">2. Indien ter zake van zijn overlijden aan de in het eerste lid bedoelde betrekkingen een </text:p>
            <text:p text:style-name="al">uitkering wordt toegekend uit hoofde van een door de overledene vervulde betrekking, </text:p>
            <text:p text:style-name="al">ten gevolge waarvan op het wachtgeld een vermindering werd toegepast, bedoeld in </text:p>
            <text:p text:style-name="al">artikel10:15, wordt een bedrag uitgekeerd gelijk aan het verminderde wachtgeld over </text:p>
            <text:p text:style-name="al">een tijdvak van drie maanden. Is de som van beide uitkeringen lager dan de uitkering, </text:p>
            <text:p text:style-name="al">berekend naar het onverminderde wachtgeld zou zijn geweest, dan wordt de uitkering, </text:p>
            <text:p text:style-name="al">berekend naar het verminderde wachtgeld, tot laatstbedoeld bedrag aangevuld. </text:p>
            <text:p text:style-name="al">3. Indien de overledene geen betrekkingen bedoeld in het eerste lid nalaat, kan het bedrag </text:p>
            <text:p text:style-name="al">van de uitkering geheel of ten dele worden aangewend voor betaling van de kosten </text:p>
            <text:p text:style-name="al">van de laatste ziekte of van de lijkbezorging als de nalatenschap van de overledene </text:p>
            <text:p text:style-name="al">daartoe ontoereikend is. </text:p>
            <text:p text:style-name="al">4. Op de uitkering als bedoeld in dit artikel wordt in mindering gebracht het bedrag van de </text:p>
            <text:p text:style-name="al">uitkering waarop de nagelaten betrekkingen van de gewezen ambtenaar ter zake van </text:p>
            <text:p text:style-name="al">diens overlijden aanspraak kunnen maken uit hoofde van een bepaling in een </text:p>
            <text:p text:style-name="al">gemeentelijke rechtspositieregeling, dan wel krachtens enig wettelijk voorgeschreven </text:p>
            <text:p text:style-name="al">verzekering tegen ziekte, arbeidsongeschiktheid of onvrijwillige werkloosheid. </text:p>
            <text:p text:style-name="al">briefnummer: ARZ/801143 </text:p>
            <text:p text:style-name="al">Overgangsbepalingen </text:p>
            <text:p text:style-name="al">Artikel 10:25 </text:p>
            <text:p text:style-name="al">1. Op de wachtgelden toegekend krachtens de bepalingen van de wachtgeldregeling zoals </text:p>
            <text:p text:style-name="al">deze luidde voor 1 augustus 1991, worden voor de resterende duur na 30 juli 1991, de </text:p>
            <text:p text:style-name="al">bepalingen van de wachtgeldregeling zoals deze luiden met ingang van 1 augustus </text:p>
            <text:p text:style-name="al">1991 toegepast, met dien verstande dat de hoogte, voor de reeds vastgestelde duur </text:p>
            <text:p text:style-name="al">nooit lager zal zijn dan op grond van de wachtgeldregeling zoals deze luidde voor 1 </text:p>
            <text:p text:style-name="al">augustus 1991. </text:p>
            <text:p text:style-name="al">2. Ten aanzien van de wachtgelden, als bedoeld in het eerste lid, die voortduren na 30 juli </text:p>
            <text:p text:style-name="al">1991, wordt op basis van de desbetreffende bepalingen in de wachtgeldregeling, zoals </text:p>
            <text:p text:style-name="al">deze luidt met ingang van 1 augustus 1991, de duur opnieuw berekend. Indien de </text:p>
            <text:p text:style-name="al">aldus berekende duur van het toegekende wachtgeld langer is dan de oorspronkelijk </text:p>
            <text:p text:style-name="al">vastgestelde duur, wordt deze laatstgenoemde duur verlengd met het verschil tussen </text:p>
            <text:p text:style-name="al">beide. </text:p>
            <text:p text:style-name="al">3. Voor de toepassing van artikel 10:8, derde lid van de wachtgeldregeling wordt onder </text:p>
            <text:p text:style-name="al">het eerder toegekende wachtgeld tevens begrepen het wachtgeld, waarvan de duur is </text:p>
            <text:p text:style-name="al">vastgesteld krachtens artikelen 4 en 5 van de wachtgeldregeling zoals die luidden tot 1 </text:p>
            <text:p text:style-name="al">augustus 1991. </text:p>
            <text:p text:style-name="al">4. Voor de toepassing van artikel 10:8, derde lid, van de wachtgeldregeling wordt onder </text:p>
            <text:p text:style-name="al">de eerder toegekende uitkering tevens begrepen de uitkering waarvan de duur is </text:p>
            <text:p text:style-name="al">vastgesteld krachtens artikelen 4 en 6 van de uitkeringsregeling zoals die luidden tot 1 </text:p>
            <text:p text:style-name="al">augustus 1991. </text:p>
            <text:p text:style-name="al">Artikel 10:26 </text:p>
            <text:p text:style-name="al">1. Degene die voor 1 januari 1987 in het genot was van wachtgeld als bedoeld in de toen </text:p>
            <text:p text:style-name="al">geldende wachtgeldregeling, waarvan de duur, nadat toepassing is gegeven aan </text:p>
            <text:p text:style-name="al">artikel 10:25, tweede lid, verstrijkt in de periode van 1 augustus 1991 tot en met 31 </text:p>
            <text:p text:style-name="al">december 1995, heeft recht op een overgangsuitkering. </text:p>
            <text:p text:style-name="al">2. De duur van de overgangsuitkering is twaalf maanden, met dien verstande dat de </text:p>
            <text:p text:style-name="al">uitkering uiterlijk 1 januari 1996 eindigt. De overgangsuitkering gaat in direct na het </text:p>
            <text:p text:style-name="al">verstrijken van het wachtgeld als bedoeld in het eerste lid en wordt in maandelijkse </text:p>
            <text:p text:style-name="al">termijnen betaald. </text:p>
            <text:p text:style-name="al">3. De hoogte van de overgangsuitkering is over een maand gelijk aan het minimumloon, </text:p>
            <text:p text:style-name="al">met dien verstande dat dit bedrag nooit meer kan bedragen dan 70% van de </text:p>
            <text:p text:style-name="al">bezoldiging. </text:p>
            <text:p text:style-name="al">4. Voor de toepassing van dit artikel wordt onder minimumloon verstaan het </text:p>
            <text:p text:style-name="al">maandbedrag van het minimumloon bedoeld in artikel 8, eerste lid, onder a, van de </text:p>
            <text:p text:style-name="al">Wet minimumloon en minimumvakantiebijslag. </text:p>
            <text:p text:style-name="al">5. De overige artikelen van dit hoofdstuk zijn voor zoveel mogelijk van overeenkomstige </text:p>
            <text:p text:style-name="al">toepassing. </text:p>
            <text:p text:style-name="al">Artikel 10:27 </text:p>
            <text:p text:style-name="al">1. Degene aan wie voor 1 januari 1995 een wachtgeld is toegekend op basis van de </text:p>
            <text:p text:style-name="al">bepalingen van de wachtgeldverordening zoals deze luidde voor 1 januari 1995, en </text:p>
            <text:p text:style-name="al">waarvan de duur doorloopt tot na 31 december 1994, behoudt wat betreft de hoogte </text:p>
            <text:p text:style-name="al">van dit wachtgeld de aanspraken zoals deze zijn vastgelegd in even genoemde </text:p>
            <text:p text:style-name="al">verordening. </text:p>
            <text:p text:style-name="al">2. Het voorgaande geldt eveneens ten aanzien van degene aan wie voor 1 januari 1995 </text:p>
            <text:p text:style-name="al">een wachtgeld is toegekend op basis van dit hoofdstuk. </text:p>
            <text:p text:style-name="al">Gevolgen Wet werk en inkomen naar arbeidsvermogen </text:p>
            <text:p text:style-name="al">Artikel 10:28 </text:p>
            <text:p text:style-name="al">Op degene die gedurende de periode van wachtgeld recht heeft op een uitkering ingevolge de </text:p>
            <text:p text:style-name="al">WIA, zijn de artikelen 10:13, 10:15, 10:19 en 10:23 van overeenkomstige toepassing. </text:p>
            <text:p text:style-name="al">briefnummer: MARZ/CvA/U200601371 </text:p>
            <text:p text:style-name="al">Slotbepaling </text:p>
            <text:p text:style-name="al">Artikel 10:29 </text:p>
            <text:p text:style-name="al">1. Dit hoofdstuk is niet van toepassing op de ambtenaar die is ontslagen met ingang van 1 </text:p>
            <text:p text:style-name="al">januari 2001 of later. </text:p>
            <text:p text:style-name="al">2. Bij de verwijzingen in dit hoofdstuk naar artikelen elders uit de CAR en/of UWO moet, </text:p>
            <text:p text:style-name="al">voor zover niet anders is bepaald, worden uitgegaan van de tekst van deze artikelen </text:p>
            <text:p text:style-name="al">zoals die luidde op 31 december 2000. </text:p>
            <text:p text:style-name="al">briefnummer: CvA/2000004977 </text:p>
            <text:p text:style-name="al">10a BOVENWETTELIJKE WERKLOOSHEIDSUITKERING6. </text:p>
            <text:p text:style-name="al">6 Bij de invoering van het nieuwe hoofdstuk 3 CAR per 1 januari 2016, zijn de met dat hoofdstuk </text:p>
            <text:p text:style-name="al">corresponderende terminologie en verwijzingen in de overige hoofdstukken van de CARUWO aangepast. Dat </text:p>
            <text:p text:style-name="al">geldt niet voor dit hoofdstuk; dat is in ongewijzigde vorm gehandhaafd. E.e.a. betekent dat voor verwijzingen </text:p>
            <text:p text:style-name="al">en de betekenis van gehanteerde begrippen in dit hoofdstuk, de CARUWO van vóór 1 januari 2016 moet </text:p>
            <text:p text:style-name="al">worden geraadpleegd. </text:p>
            <text:p text:style-name="al">Hoofdstuk 10a is niet van toepassing op de ambtenaar die op of na 1 juli 2008 wordt ontslagen. </text:p>
            <text:p text:style-name="al">§ 1. Algemene bepalingen </text:p>
            <text:p text:style-name="al">Artikel 10a:1 </text:p>
            <text:p text:style-name="al">1. In dit hoofdstuk wordt verstaan onder: </text:p>
            <text:p text:style-name="al">a. werkloosheid: werkloosheid in de zin van artikel 16 van de Werkloosheidswet; </text:p>
            <text:p text:style-name="al">b. betrokkene: de ambtenaar die werkloos geworden is; </text:p>
            <text:p text:style-name="al">c. dagloon: het dagloon in de zin van de Werkloosheidswet, zonder de maximering </text:p>
            <text:p text:style-name="al">van het dagloon, als bedoeld in artikel 22 Besluit dagloonregels </text:p>
            <text:p text:style-name="al">werknemersverzekeringen jo. artikel 17, eerste lid, van de Wet financiering </text:p>
            <text:p text:style-name="al">sociale verzekeringen. </text:p>
            <text:p text:style-name="al">d. bovenwettelijke uitkering: de aanspraken die de ambtenaar kan ontlenen aan dit </text:p>
            <text:p text:style-name="al">hoofdstuk, te weten de aanvullende uitkering als omschreven in paragraaf 2 </text:p>
            <text:p text:style-name="al">van dit hoofdstuk en de aansluitende uitkering als omschreven in paragraaf 3 </text:p>
            <text:p text:style-name="al">van dit hoofdstuk, met uitzondering van de gemeentelijke </text:p>
            <text:p text:style-name="al">werkloosheidsuitkering als bedoeld in artikel 10a:9, lid 3. </text:p>
            <text:p text:style-name="al">2. Bij de toepassing van dit hoofdstuk wordt artikel 1:2:1 in acht genomen. </text:p>
            <text:p text:style-name="al">briefnummer: MARZ/CvA/U200601371 </text:p>
            <text:p text:style-name="al">§ 2. Aanvullende uitkering </text:p>
            <text:p text:style-name="al">Voorwaarden voor recht op uitkering/samenloop met suppletie </text:p>
            <text:p text:style-name="al">Artikel 10a:2 </text:p>
            <text:p text:style-name="al">1. Recht op een aanvullende uitkering heeft de betrokkene die: </text:p>
            <text:p text:style-name="al">a. recht heeft op een uitkering krachtens de artikelen 15 tot en met 21 van de </text:p>
            <text:p text:style-name="al">Werkloosheidswet en </text:p>
            <text:p text:style-name="al">b. werkloos is als gevolg van een ontslag op grond van artikel 8:4, 8:5, 8:6,8:7, </text:p>
            <text:p text:style-name="al">onderdeel a of c, 8:8, 8:12. </text:p>
            <text:p text:style-name="al">2. Het recht op een aanvullende uitkering komt niet tot uitbetaling indien en voor zolang </text:p>
            <text:p text:style-name="al">de betrokkene ter zake van eenzelfde ontslag recht heeft op suppletie, als bedoeld in </text:p>
            <text:p text:style-name="al">hoofdstuk 11a van de CAR. </text:p>
            <text:p text:style-name="al">3. Betrokkene, die terzake van een ontslag wegens ongeschiktheid tot het verrichten van </text:p>
            <text:p text:style-name="al">zijn arbeid wegens ziekte recht heeft op een WAO-uitkering, berekend naar een </text:p>
            <text:p text:style-name="al">arbeidsongeschiktheid van 80% of meer, heeft recht op een aanvullende uitkering op </text:p>
            <text:p text:style-name="al">het moment dat de mate van arbeidsongeschiktheid op een lager percentage wordt </text:p>
            <text:p text:style-name="al">vastgesteld dan 80% en hij daardoor recht heeft op een uitkering krachtens de </text:p>
            <text:p text:style-name="al">Werkloosheidswet. </text:p>
            <text:p text:style-name="al">4. Indien de WAO-uitkering, als bedoeld in het derde lid, is ontstaan uit twee of meer </text:p>
            <text:p text:style-name="al">dienstbetrekkingen, wordt het recht op de aanvullende uitkering toegerekend aan de </text:p>
            <text:p text:style-name="al">dienstbetrekking ter zake waarvan hij betrokkene is, naar rato van de feitelijk genoten </text:p>
            <text:p text:style-name="al">inkomsten uit hoofde van de desbetreffende dienstbetrekkingen. </text:p>
            <text:p text:style-name="al">briefnummer: Marz/CvA/U200601213 </text:p>
            <text:p text:style-name="al">Hoogte van de uitkering: berekeningsgrondslag </text:p>
            <text:p text:style-name="al">Artikel 10a:3 </text:p>
            <text:p text:style-name="al">De berekeningsgrondslag voor de aanvullende uitkering is het dagloon op de dag </text:p>
            <text:p text:style-name="al">voorafgaande aan het ontslag ter zake waarvan de betrokkene recht op aanvullende uitkering </text:p>
            <text:p text:style-name="al">wordt toegekend, voorzover dat betrekking heeft op het inkomen uit de betrekking waaraan het </text:p>
            <text:p text:style-name="al">recht op aanvullende uitkering wordt ontleend. </text:p>
            <text:p text:style-name="al"> briefnummer: CvA/2000004977 </text:p>
            <text:p text:style-name="al">Hoogte van de uitkering: indexering </text:p>
            <text:p text:style-name="al">Artikel 10a:4 </text:p>
            <text:p text:style-name="al">Artikel 10a:4 </text:p>
            <text:p text:style-name="al">1. De berekeningsgrondslag van de aanvullende uitkering wordt per 1 januari en 1 juli van </text:p>
            <text:p text:style-name="al">een jaar geïndexeerd op een volgens LOGA-partijen vastgestelde wijze. </text:p>
            <text:p text:style-name="al">2. Het LOGA maakt bekend met welk percentage de berekeningsgrondslag van de </text:p>
            <text:p text:style-name="al">aanvullende uitkering wijzigt. </text:p>
            <text:p text:style-name="al">briefnummer: CvA/2000004977 en ECCVA/U201002612 </text:p>
            <text:p text:style-name="al">Hoogte van de uitkering: bedrag </text:p>
            <text:p text:style-name="al">Artikel 10a:5 </text:p>
            <text:p text:style-name="al">1. De uitkering krachtens de Werkloosheidswet en de aanvullende uitkering bedragen </text:p>
            <text:p text:style-name="al">tezamen een percentage van de berekeningsgrondslag van de aanvullende uitkering. </text:p>
            <text:p text:style-name="al">2. Het in het eerste lid genoemde percentage bedraagt: </text:p>
            <text:p text:style-name="al">a. gedurende de eerste vijftien maanden 80% en </text:p>
            <text:p text:style-name="al">b. vervolgens 70%. </text:p>
            <text:p text:style-name="al">3. Een eventuele verlenging van de uitkering krachtens artikel 43 van de </text:p>
            <text:p text:style-name="al">Werkloosheidswet schort de termijn gedurende welke 80% van de </text:p>
            <text:p text:style-name="al">berekeningsgrondslag wordt uitgekeerd niet op. </text:p>
            <text:p text:style-name="al">4. Ter bepaling van de hoogte van de aanvullende uitkering, als bedoeld in artikel 10a:2, </text:p>
            <text:p text:style-name="al">derde lid, wordt uitgegaan van de datum van ontslag </text:p>
            <text:p text:style-name="al">briefnummer: Marz/CvA/U200601213 </text:p>
            <text:p text:style-name="al">Overgangsbepaling: Verlengde uitkering voor mensen die tussen 11 augustus 2003 en 1 </text:p>
            <text:p text:style-name="al">augustus 2004 werkloos zijn geworden </text:p>
            <text:p text:style-name="al">Artikel 10a:5a </text:p>
            <text:p text:style-name="al">1. De betrokkene die recht heeft op een aanvullende uitkering, die op of na 11 augustus </text:p>
            <text:p text:style-name="al">2003 maar voor 1 augustus 2004 werkloos is geworden en op de eerste dag van </text:p>
            <text:p text:style-name="al">werkloosheid jonger is dan 57,5, heeft na afloop van de loongerelateerde uitkering op </text:p>
            <text:p text:style-name="al">grond van de Werkloosheidswet gedurende twee jaar recht op een verlengde uitkering. </text:p>
            <text:p text:style-name="al">2. De betrokkene die recht heeft op een aanvullende uitkering, die op of na 11 augustus </text:p>
            <text:p text:style-name="al">2003 maar voor 1 augustus 2004 werkloos is geworden en op de eerste dag van </text:p>
            <text:p text:style-name="al">werkloosheid 57,5 jaar of ouder is, heeft na afloop van de loongerelateerde uitkering </text:p>
            <text:p text:style-name="al">op grond van de Werkloosheidswet gedurende 3,5 jaar recht op een verlengde </text:p>
            <text:p text:style-name="al">uitkering. </text:p>
            <text:p text:style-name="al">3. De hoogte van de verlengde uitkering, genoemd in het eerste en tweede lid, is 80% van </text:p>
            <text:p text:style-name="al">de berekeningsgrondslag, zolang een periode van 15 maanden te rekenen vanaf de </text:p>
            <text:p text:style-name="al">eerste dag van werkloosheid niet is verstreken en vervolgens 70% van de </text:p>
            <text:p text:style-name="al">berekeningsgrondslag. </text:p>
            <text:p text:style-name="al">4. Op de verlengde uitkering genoemd in dit artikel zijn, voor zover toepasbaar, de </text:p>
            <text:p text:style-name="al">artikelen van dit hoofdstuk van overeenkomstige toepassing. </text:p>
            <text:p text:style-name="al">5. Indien recht bestaat op een uitkering op grond van artikel 130h, tweede lid, van de </text:p>
            <text:p text:style-name="al">Werkloosheidswet, wordt deze op de verlengde uitkering in mindering gebracht. </text:p>
            <text:p text:style-name="al">briefnummer: CvA/2004003213 </text:p>
            <text:p text:style-name="al">Overgangsbepaling: Aanvullende uitkering voor mensen op wie artikel 130h, eerste lid, van de </text:p>
            <text:p text:style-name="al">Werkloosheidswet van toepassing is </text:p>
            <text:p text:style-name="al">Artikel 10a:5b </text:p>
            <text:p text:style-name="al">De bepalingen van hoofdstuk 10a, zoals deze luidden voor 1 augustus 2004, blijven gelden </text:p>
            <text:p text:style-name="al">voor de betrokkene op wie artikel 130h, eerste lid, van de Werkloosheidswet van toepassing is. </text:p>
            <text:p text:style-name="al">briefnummer: CvA/2004003213 </text:p>
            <text:p text:style-name="al">Beëindiging van het recht op uitkering </text:p>
            <text:p text:style-name="al">Artikel 10a:6 </text:p>
            <text:p text:style-name="al">De bepalingen betreffende de gehele of gedeeltelijke beëindiging van het recht op uitkering, </text:p>
            <text:p text:style-name="al">vastgelegd in de Werkloosheidswet, zijn van toepassing op de aanvullende uitkering. </text:p>
            <text:p text:style-name="al">briefnummer: CvA/2000004977 </text:p>
            <text:p text:style-name="al">Herleving van het recht op uitkering </text:p>
            <text:p text:style-name="al">Artikel 10a:7 </text:p>
            <text:p text:style-name="al">De bepalingen betreffende de herleving van het recht op uitkering, vastgelegd in de </text:p>
            <text:p text:style-name="al">Werkloosheidswet, zijn van toepassing op de aanvullende uitkering. </text:p>
            <text:p text:style-name="al">briefnummer: CvA/2000004977 </text:p>
            <text:p text:style-name="al">Verlenging van het recht op uitkering </text:p>
            <text:p text:style-name="al">Artikel 10a:8 </text:p>
            <text:p text:style-name="al">De bepalingen betreffende de verlenging van het recht op uitkering, vastgelegd in de </text:p>
            <text:p text:style-name="al">Werkloosheidswet, zijn van toepassing op de aanvullende uitkering. </text:p>
            <text:p text:style-name="al">briefnummer: CvA/2000004977 </text:p>
            <text:p text:style-name="al">Verplichtingen en sancties </text:p>
            <text:p text:style-name="al">Artikel 10a:9 </text:p>
            <text:p text:style-name="al">1. Het verplichtingen- en sanctieregime van de Werkloosheidswet is van toepassing op de </text:p>
            <text:p text:style-name="al">aanvullende uitkering, met inachtneming van het in lid 2 gestelde en met dien </text:p>
            <text:p text:style-name="al">verstande dat een boete in de zin van de Werkloosheidswet niet leidt tot een </text:p>
            <text:p text:style-name="al">verandering in het bedrag van de aanvullende uitkering. </text:p>
            <text:p text:style-name="al">2. Indien een betrokkene ontslagen wordt op grond van artikel 8:4, nadat hij heeft </text:p>
            <text:p text:style-name="al">aangegeven voor dit ontslag in aanmerking te willen komen en de uitvoeringsinstelling </text:p>
            <text:p text:style-name="al">als gevolg hiervan de uitkering krachtens de Werkloosheidswet als sanctie gedeeltelijk </text:p>
            <text:p text:style-name="al">weigert, kent het college een aanvulling op de aanvullende uitkering toe zodanig dat </text:p>
            <text:p text:style-name="al">de uitkering krachtens de Werkloosheidswet en de aanvullende uitkering tezamen een </text:p>
            <text:p text:style-name="al">bedrag vormen dat overeenkomt met het bedrag waarop betrokkene recht zou hebben </text:p>
            <text:p text:style-name="al">gehad indien hij niet te kennen zou hebben gegeven voor ontslag in aanmerking te </text:p>
            <text:p text:style-name="al">willen komen. </text:p>
            <text:p text:style-name="al">3. Indien een betrokkene ontslagen wordt op grond van artikel 8:4, nadat hij heeft </text:p>
            <text:p text:style-name="al">aangegeven voor dit ontslag in aanmerking te willen komen en de uitvoeringsinstelling </text:p>
            <text:p text:style-name="al">als gevolg hiervan de uitkering krachtens de Werkloosheidswet geheel weigert, kent </text:p>
            <text:p text:style-name="al">het college een gemeentelijke werkloosheidsuitkering toe, waarvan de hoogte en de </text:p>
            <text:p text:style-name="al">duur overeenkomen met de uitkering krachtens de Werkloosheidswet waarop de </text:p>
            <text:p text:style-name="al">betrokkene recht zou hebben gehad indien hij niet te kennen zou hebben gegeven </text:p>
            <text:p text:style-name="al">voor ontslag in aanmerking te willen komen. Deze gemeentelijke </text:p>
            <text:p text:style-name="al">werkloosheidsuitkering wordt, indien aan de voorwaarden van artikel 10a:2 wordt </text:p>
            <text:p text:style-name="al">voldaan, aangevuld met een aanvullende uitkering. Op deze gemeentelijke </text:p>
            <text:p text:style-name="al">werkloosheidsuitkering zijn de bepalingen van de Werkloosheidswet van toepassing. </text:p>
            <text:p text:style-name="al">Voor de toepassing van dit hoofdstuk wordt de gemeentelijke werkloosheidsuitkering </text:p>
            <text:p text:style-name="al">gelijkgesteld aan een uitkering krachtens de Werkloosheidswet. </text:p>
            <text:p text:style-name="al">briefnummer: CvA/2004001009 </text:p>
            <text:p text:style-name="al">Anticumulatie </text:p>
            <text:p text:style-name="al">Artikel 10a:10 </text:p>
            <text:p text:style-name="al">Artikel 35 van de Werkloosheidswet is van toepassing op de aanvullende uitkering. </text:p>
            <text:p text:style-name="al">briefnummer: CvA/2000004977 </text:p>
            <text:p text:style-name="al">Scholing </text:p>
            <text:p text:style-name="al">Artikel 10a:11 </text:p>
            <text:p text:style-name="al">De bepalingen met betrekking tot opleiding, scholing en onbeloonde activiteiten, vastgelegd in </text:p>
            <text:p text:style-name="al">de Werkloosheidswet, zijn van toepassing op de aanvullende uitkering. </text:p>
            <text:p text:style-name="al">briefnummer: CvA/ </text:p>
            <text:p text:style-name="al">Aanvulling op ziekengeld </text:p>
            <text:p text:style-name="al">Artikel 10a:12 </text:p>
            <text:p text:style-name="al">1. De betrokkene die wegens ziekte verhinderd is om arbeid te verrichten en </text:p>
            <text:p text:style-name="al">dientengevolge een uitkering krachtens de Ziektewet ontvangt (ziekengeld), heeft, </text:p>
            <text:p text:style-name="al">indien hij recht zou hebben op een aanvullende uitkering in de zin van artikel 10a:2 van </text:p>
            <text:p text:style-name="al">dit hoofdstuk als hij niet ziek was geweest, recht op aanvulling van dat ziekengeld. </text:p>
            <text:p text:style-name="al">2. Het ziekengeld en de in het eerste lid genoemde aanvulling bedragen tezamen een </text:p>
            <text:p text:style-name="al">bedrag dat gelijk is aan het bedrag dat de betrokkene op grond van artikel 10a:5 zou </text:p>
            <text:p text:style-name="al">ontvangen wanneer hij niet wegens ziekte ongeschikt zou zijn om arbeid te verrichten. </text:p>
            <text:p text:style-name="al">3. Het verplichtingen- en sanctieregime van de Ziektewet is van toepassing op de </text:p>
            <text:p text:style-name="al">aanvulling op het ziekengeld. </text:p>
            <text:p text:style-name="al">briefnummer: CvA/2002004755 </text:p>
            <text:p text:style-name="al">Aanvulling op Wazo-uitkering </text:p>
            <text:p text:style-name="al">Artikel 10a:12a </text:p>
            <text:p text:style-name="al">De betrokkene, die in verband met zwangerschap en bevalling recht heeft op een uitkering op </text:p>
            <text:p text:style-name="al">grond van de Wazo, heeft recht op een aanvulling tot het voor haar geldende dagloon. </text:p>
            <text:p text:style-name="al">briefnummer: CvA/2002004755 </text:p>
            <text:p text:style-name="al">Aanvulling op REA-uitkering </text:p>
            <text:p text:style-name="al">Artikel 10a:12b </text:p>
            <text:p text:style-name="al">1. De arbeidsgehandicapte betrokkene die werkloos is en dientengevolge een uitkering </text:p>
            <text:p text:style-name="al">krachtens de Werkloosheidswet ontvangt, kan bij proefplaatsing en scholing bij een </text:p>
            <text:p text:style-name="al">nieuwe werkgever recht hebben op een uitkering op grond van de Wet op (re)integratie </text:p>
            <text:p text:style-name="al">arbeidsgehandicapten. Indien hij recht zou hebben op een aanvullende uitkering in de </text:p>
            <text:p text:style-name="al">zin van artikel 10a:2 van dit hoofdstuk wanneer hij geen REA-uitkering als hiervoor </text:p>
            <text:p text:style-name="al">bedoeld zou hebben gehad, bestaat er ook in dit geval recht op aanvulling. </text:p>
            <text:p text:style-name="al">2. De in het eerste lid genoemde aanvulling en de REA-uitkering bedragen tezamen een </text:p>
            <text:p text:style-name="al">bedrag dat gelijk is aan het bedrag dat betrokkene op grond van artikel 10a:5 zou </text:p>
            <text:p text:style-name="al">ontvangen wanneer hij een WW-uitkering en aanvullende uitkering zou ontvangen. </text:p>
            <text:p text:style-name="al">briefnummer: CvA/2004001026 </text:p>
            <text:p text:style-name="al">Uitkering bij overlijden </text:p>
            <text:p text:style-name="al">Artikel 10a:13 </text:p>
            <text:p text:style-name="al">1. Zo spoedig mogelijk na het overlijden van betrokkene wordt in aanvulling op artikel 35 </text:p>
            <text:p text:style-name="al">of artikel 36, eerste lid, Ziektewet een overlijdensuitkering toegekend, met dien </text:p>
            <text:p text:style-name="al">verstande dat het bedrag van beide uitkeringen tezamen gelijk is aan 100% van het </text:p>
            <text:p text:style-name="al">voor betrokkene geldende dagloon, berekend over een periode van 13 weken. </text:p>
            <text:p text:style-name="al">2. Op de uitkering als bedoeld in dit artikel wordt in mindering gebracht het bedrag van de </text:p>
            <text:p text:style-name="al">uitkering waarop de nagelaten betrekkingen van de betrokkene ter zake van diens </text:p>
            <text:p text:style-name="al">overlijden aanspraak kunnen maken uit hoofde van een andere bepaling in een </text:p>
            <text:p text:style-name="al">gemeentelijke rechtspositieregeling, dan wel krachtens enige wettelijk voorgeschreven </text:p>
            <text:p text:style-name="al">verzekering tegen ziekte, arbeidsongeschiktheid of onvrijwillige werkloosheid. </text:p>
            <text:p text:style-name="al">briefnummer: CvA/2000004977 </text:p>
            <text:p text:style-name="al">Grensarbeiders </text:p>
            <text:p text:style-name="al">Artikel 10a:13a </text:p>
            <text:p text:style-name="al">1. De betrokkene, die aansluitend aan zijn arbeidsurenverlies als betrokkene buiten </text:p>
            <text:p text:style-name="al">Nederland woont en in verband met artikel 71, eerste lid, onderdeel a ii, EG-</text:p>
            <text:p text:style-name="al">verordening 1408/71 geen recht op een WW-uitkering heeft, heeft recht op een </text:p>
            <text:p text:style-name="al">aanvullende uitkering voorzover de omstandigheid dat hij geen recht op WW-uitkering </text:p>
            <text:p text:style-name="al">heeft, uitsluitend wordt veroorzaakt doordat hij buiten Nederland woont. </text:p>
            <text:p text:style-name="al">2. De uitkering op grond van dit artikel: </text:p>
            <text:p text:style-name="al">a. eindigt niet door de omstandigheid dat de betrokkene wegens ziekte of </text:p>
            <text:p text:style-name="al">arbeidsongeschiktheid niet beschikbaar is om arbeid te aanvaarden, indien hij </text:p>
            <text:p text:style-name="al">geen recht heeft op een uitkering als bedoeld in artikel 19, eerste lid, onderdeel </text:p>
            <text:p text:style-name="al">a, b, of n, WW vanwege het enkele feit dat zijn verzekering op grond van de </text:p>
            <text:p text:style-name="al">daar genoemde wetten is geëindigd; </text:p>
            <text:p text:style-name="al">b. is, indien de betrokkene alsnog of wederom recht krijgt op een WW-uitkering, </text:p>
            <text:p text:style-name="al">niet van invloed op het recht op bovenwettelijke uitkering dat voor de </text:p>
            <text:p text:style-name="al">betrokkene verbonden is aan dat recht op een WW-uitkering. </text:p>
            <text:p text:style-name="al">3. De uitkering waarop de betrokkene op grond van dit artikel lid recht heeft, is in hoogte </text:p>
            <text:p text:style-name="al">en duur gelijk aan de WW-uitkering en de aanvullende uitkering waarop de betrokkene </text:p>
            <text:p text:style-name="al">recht zou hebben gehad indien hij in Nederland zou hebben gewoond. </text:p>
            <text:p text:style-name="al">4. Indien de betrokkene aantoont dat hij recht heeft op een uitkering wegens ziekte, </text:p>
            <text:p text:style-name="al">zwangerschap, bevalling, adoptie of pleegzorg naar het recht van zijn woonland, wordt </text:p>
            <text:p text:style-name="al">die uitkering voor de toepassing van het derde lid gelijkgesteld met de </text:p>
            <text:p text:style-name="al">overeenkomstige uitkering op grond van de ZW of de Wet arbeid en zorg. Deze </text:p>
            <text:p text:style-name="al">gelijkstelling vindt plaats voor ten hoogste de maximale duur van de overeenkomstige </text:p>
            <text:p text:style-name="al">uitkering op grond van de ZW of de Wet arbeid en zorg. Zolang deze gelijkstelling </text:p>
            <text:p text:style-name="al">duurt is de uitkering gelijk aan de uitkering op grond van de ZW of de Wet arbeid en </text:p>
            <text:p text:style-name="al">zorg en de aanvullende uitkering waarop de betrokkene recht zou hebben gehad </text:p>
            <text:p text:style-name="al">indien hij in Nederland had gewoond. </text:p>
            <text:p text:style-name="al">5. Indien de betrokkene een uitkering wegens werkloosheid, ziekte, zwangerschap, </text:p>
            <text:p text:style-name="al">bevalling, adoptie, pleegzorg of arbeidsongeschiktheid naar het recht van zijn </text:p>
            <text:p text:style-name="al">woonland ontvangt, wordt deze geheel in mindering gebracht op de uitkering op grond </text:p>
            <text:p text:style-name="al">van dit artikel over dezelfde periode. </text:p>
            <text:p text:style-name="al">6. Zolang en voorzover de betrokkene tegelijk recht heeft op een uitkering op grond van </text:p>
            <text:p text:style-name="al">dit artikel en een WW-uitkering, een ZW-uitkering, een uitkering op grond van de Wet </text:p>
            <text:p text:style-name="al">arbeid en zorg, een bovenwettelijke uitkering of een uitkering die daar naar aard en </text:p>
            <text:p text:style-name="al">strekking mee overeenkomt, niet zijnde een uitkering naar het recht van zijn woonland, </text:p>
            <text:p text:style-name="al">heeft de uitkering op grond van dit artikel het karakter van een aanvulling tot de </text:p>
            <text:p text:style-name="al">hoogte die de uitkering op grond van dit artikel zonder de samenloop zou hebben. </text:p>
            <text:p text:style-name="al">Hierbij wordt de wettelijke uitkering geacht onverminderd te zijn ontvangen indien </text:p>
            <text:p text:style-name="al">deze op grond van enige wettelijke bepaling geheel of gedeeltelijk is geweigerd, dan </text:p>
            <text:p text:style-name="al">wel niet of niet geheel is betaald. </text:p>
            <text:p text:style-name="al">briefnummer: CvA/2004001026 </text:p>
            <text:p text:style-name="al">§ 3. Aansluitende uitkering </text:p>
            <text:p text:style-name="al">Diensttijd </text:p>
            <text:p text:style-name="al">Artikel 10a:14 </text:p>
            <text:p text:style-name="al">1. In deze paragraaf wordt verstaan onder 'diensttijd': de aan het ontslag voorafgaande in </text:p>
            <text:p text:style-name="al">overheidsdienst doorgebrachte tijd waaraan het deelnemerschap in de zin van het </text:p>
            <text:p text:style-name="al">pensioenreglement is verbonden, alsmede tijd die door inkoop voor pensioen geldig </text:p>
            <text:p text:style-name="al">zou zijn verklaard. </text:p>
            <text:p text:style-name="al">2. Onder diensttijd bedoeld in het eerste lid wordt mede verstaan de tijd doorgebracht in </text:p>
            <text:p text:style-name="al">de betrekking waaruit de werkloosheid is ontstaan, indien aan die tijd op grond van de </text:p>
            <text:p text:style-name="al">Regeling beperking van het zijn van overheidswerknemer in de zin van de wet </text:p>
            <text:p text:style-name="al">Privatisering ABP (Stc. 1997, 164) het ambtenaarschap in de zin van even genoemde </text:p>
            <text:p text:style-name="al">regeling niet is verbonden. </text:p>
            <text:p text:style-name="al">3. In afwijking van het bepaalde in het eerste en tweede lid blijft buiten beschouwing: </text:p>
            <text:p text:style-name="al">a. diensttijd liggende vóór een onderbreking van meer dan een jaar; </text:p>
            <text:p text:style-name="al">b. diensttijd welke in aanmerking is genomen bij de berekening van de duur van </text:p>
            <text:p text:style-name="al">een eerder toegekend wachtgeld, een daarmee gelijk te stellen uitkering </text:p>
            <text:p text:style-name="al">wegens onvrijwillige werkloosheid of een bovenwettelijke uitkering wegens </text:p>
            <text:p text:style-name="al">onvrijwillige werkloosheid ten laste van de overheid; </text:p>
            <text:p text:style-name="al">c. diensttijd welke in aanmerking is genomen bij de berekening van een pensioen </text:p>
            <text:p text:style-name="al">krachtens het pensioenreglement dan wel voorafgaat aan een ontslag verleend </text:p>
            <text:p text:style-name="al">op grond van artikel 8:3 van deze regeling of een soortgelijke bepaling in een </text:p>
            <text:p text:style-name="al">andere overheidsregeling; </text:p>
            <text:p text:style-name="al">d. tijd, bedoeld in artikelen 5.3, 5.4 en 5.5 van het pensioenreglement; </text:p>
            <text:p text:style-name="al">e. tijd in een aangehouden betrekking, dan wel in een betrekking welke de </text:p>
            <text:p text:style-name="al">betrokkene had kunnen aanhouden, doch uit welke hij vrijwillig werkloos is </text:p>
            <text:p text:style-name="al">geworden met ingang van de datum waarop de uitkering krachtens de </text:p>
            <text:p text:style-name="al">Werkloosheidswet ingaat. </text:p>
            <text:p text:style-name="al">briefnummer: MARZ/CvA/U200601047 </text:p>
            <text:p text:style-name="al">Voorwaarden voor recht op uitkering/samenloop met suppletie </text:p>
            <text:p text:style-name="al">Artikel 10a:15 </text:p>
            <text:p text:style-name="al">1. Recht op een aansluitende uitkering heeft de betrokkene die: </text:p>
            <text:p text:style-name="al">a. recht heeft op een uitkering krachtens de artikelen 15 tot en met 21 van de </text:p>
            <text:p text:style-name="al">Werkloosheidswet en </text:p>
            <text:p text:style-name="al">b. werkloos is als gevolg van een ontslag op grond van artikel 8:4, 8:5, 8:6 of 8:8, </text:p>
            <text:p text:style-name="al">met inachtneming van het derde lid. </text:p>
            <text:p text:style-name="al">2. Eveneens recht op een aansluitende uitkering heeft de betrokkene die door het college </text:p>
            <text:p text:style-name="al">op basis van artikel 10a:9 derde lid een gemeentelijke werkloosheidsuitkering is </text:p>
            <text:p text:style-name="al">toegekend. </text:p>
            <text:p text:style-name="al">3. In afwijking van het eerste lid biedt ontslag op basis van artikel 8:6 slechts aanspraken </text:p>
            <text:p text:style-name="al">op een aansluitende uitkering indien gebruik is gemaakt van de mogelijkheid die </text:p>
            <text:p text:style-name="al">artikel 8:6, derde lid, laatste volzin biedt. </text:p>
            <text:p text:style-name="al">4. Het recht op de aansluitende uitkering ontstaat op de eerste dag van de werkloosheid, </text:p>
            <text:p text:style-name="al">waarbij de aansluitende uitkering ingaat zodra de geldende uitkeringsduur van de </text:p>
            <text:p text:style-name="al">loongerelateerde uitkering krachtens de Werkloosheidswet is verstreken. </text:p>
            <text:p text:style-name="al">5. Voor degene op wie artikel 10a:5a van toepassing is, ontstaat het recht op de </text:p>
            <text:p text:style-name="al">aansluitende uitkering op de eerste werkloosheidsdag, waarbij de aansluitende </text:p>
            <text:p text:style-name="al">uitkering ingaat zodra de geldende uitkeringsduur van de verlengde uitkering is </text:p>
            <text:p text:style-name="al">verstreken. </text:p>
            <text:p text:style-name="al">6. Voor degene op wie artikel 130h, eerste lid, van de Werkloosheidswet van toepassing </text:p>
            <text:p text:style-name="al">is, ontstaat het recht op de aansluitende uitkering op de eerste werkloosheidsdag, </text:p>
            <text:p text:style-name="al">waarbij de aansluitende uitkering ingaat zodra de geldende uitkeringsduur van </text:p>
            <text:p text:style-name="al">uitkering krachtens de Werkloosheidswet is verstreken. </text:p>
            <text:p text:style-name="al">7. Het recht op een aansluitende uitkering komt niet tot uitbetaling indien en voor zolang </text:p>
            <text:p text:style-name="al">de betrokkene ter zake van eenzelfde ontslag recht heeft op suppletie, als bedoeld in </text:p>
            <text:p text:style-name="al">hoofdstuk 11a van de CAR. </text:p>
            <text:p text:style-name="al">8. De betrokkene, die terzake van een ontslag wegens ongeschiktheid tot het verrichten </text:p>
            <text:p text:style-name="al">van zijn arbeid wegens ziekte als bedoeld in artikel 8:5 recht heeft op een WAO-</text:p>
            <text:p text:style-name="al">uitkering, berekend naar een arbeidsongeschiktheid van 80% of meer, heeft recht op </text:p>
            <text:p text:style-name="al">een aansluitende uitkering, berekend naar de duur, als bepaald in artikel 10a:16, derde </text:p>
            <text:p text:style-name="al">lid, op het moment dat de mate van arbeidsongeschiktheid op een lager percentage </text:p>
            <text:p text:style-name="al">wordt vastgesteld dan 80% en hij om die reden recht heeft op een uitkering krachtens </text:p>
            <text:p text:style-name="al">de Werkloosheidswet. </text:p>
            <text:p text:style-name="al">9. Indien de WAO-uitkering, als bedoeld in het achtste lid, is ontstaan uit twee of meer </text:p>
            <text:p text:style-name="al">dienstbetrekkingen, wordt het recht op de aansluitende uitkering toegerekend aan de </text:p>
            <text:p text:style-name="al">dienstbetrekking ter zake waarvan hij betrokkene is, naar rato van de feitelijk genoten </text:p>
            <text:p text:style-name="al">inkomsten uit hoofde van de desbetreffende dienstbetrekkingen. </text:p>
            <text:p text:style-name="al">briefnummer: Marz/CvA/U200601213 en MARZ/CvA/U200601371 </text:p>
            <text:p text:style-name="al">Duur van de uitkering </text:p>
            <text:p text:style-name="al">Artikel 10a:16 </text:p>
            <text:p text:style-name="al">1. De duur van de aansluitende uitkering wordt vastgesteld op drie maanden, </text:p>
            <text:p text:style-name="al">vermeerderd voor de betrokkene: </text:p>
            <text:p text:style-name="al">a. die op de dag van ontslag de leeftijd van 21 jaar nog niet heeft bereikt met een </text:p>
            <text:p text:style-name="al">duur gelijk aan 18% van de diensttijd; </text:p>
            <text:p text:style-name="al">b. die op de dag van ontslag 21 jaar oud is met een duur van 19,5% van de </text:p>
            <text:p text:style-name="al">diensttijd en zo vervolgens per leeftijdsjaar opklimmende met 1,5%. </text:p>
            <text:p text:style-name="al">2. De in het eerste lid berekende duur wordt verminderd met: </text:p>
            <text:p text:style-name="al">a. de duur van de uitkering krachtens de Werkloosheidswet, zoals deze is </text:p>
            <text:p text:style-name="al">vastgesteld op de eerste dag van de werkloosheid en </text:p>
            <text:p text:style-name="al">b. twee jaar. </text:p>
            <text:p text:style-name="al">3. Ter bepaling van de duur van de aansluitende uitkering voor betrokkene, genoemd in </text:p>
            <text:p text:style-name="al">artikel 10a:15, achtste lid, wordt uitgegaan van de datum van het ontslag. </text:p>
            <text:p text:style-name="al">4. De betrokkene die op het tijdstip van ontslag de leeftijd van 55 jaren of ouder heeft </text:p>
            <text:p text:style-name="al">bereikt, heeft recht op een aansluitende uitkering tot de eerste dag waarop hij de AOW-</text:p>
            <text:p text:style-name="al">gerechtigde leeftijd bereikt. </text:p>
            <text:p text:style-name="al">briefnummer: U200601213 en U201001917 en U201200194 </text:p>
            <text:p text:style-name="al">Overgangsbepaling: Aansluitende uitkering voor mensen die tussen 11 augustus 2003 en 1 </text:p>
            <text:p text:style-name="al">augustus 2004 werkloos zijn geworden </text:p>
            <text:p text:style-name="al">Artikel 10a:16a </text:p>
            <text:p text:style-name="al">1. De duur van de aansluitende uitkering voor de betrokkene die recht heeft op een </text:p>
            <text:p text:style-name="al">aansluitende uitkering, die op of na 11 augustus 2003 maar voor 1 augustus 2004 </text:p>
            <text:p text:style-name="al">werkloos is geworden, wordt vastgesteld op drie maanden, vermeerderd voor de </text:p>
            <text:p text:style-name="al">betrokkene: </text:p>
            <text:p text:style-name="al">a. die op de dag van ontslag de leeftijd van 21 jaar nog niet heeft bereikt met een </text:p>
            <text:p text:style-name="al">duur gelijk aan 18% van de diensttijd; </text:p>
            <text:p text:style-name="al">b. die op de dag van ontslag 21 jaar oud is met een duur van 19,5% van de </text:p>
            <text:p text:style-name="al">diensttijd en zo vervolgens per leeftijdsjaar opklimmende met 1,5% en wordt </text:p>
            <text:p text:style-name="al">verminderd met de duur van de loongerelateerde uitkering krachtens de </text:p>
            <text:p text:style-name="al">Werkloosheidswet, zoals deze is vastgesteld op de eerste dag van de </text:p>
            <text:p text:style-name="al">werkloosheid en de duur van de verlengde uitkering genoemd in artikel 10a:5a. </text:p>
            <text:p text:style-name="al">2. De betrokkene die recht heeft op een aansluitende uitkering, die op of na 11 augustus </text:p>
            <text:p text:style-name="al">2003 maar voor 1 augustus 2004 werkloos is geworden en die op de eerste dag van </text:p>
            <text:p text:style-name="al">werkloosheid de leeftijd van 55 jaren of ouder heeft bereikt, heeft recht op een </text:p>
            <text:p text:style-name="al">aansluitende uitkering tot de eerste dag van de kalendermaand, volgend op die waarin </text:p>
            <text:p text:style-name="al">hij de leeftijd van 65 jaar heeft bereikt. Een uitkering op basis van de Algemene </text:p>
            <text:p text:style-name="al">Ouderdomswet wordt in mindering gebracht op de aansluitende uitkering. </text:p>
            <text:p text:style-name="al">3. Op de aanvullende uitkering genoemd in dit artikel zijn, voor zover toepasbaar, de </text:p>
            <text:p text:style-name="al">artikelen van dit hoofdstuk van overeenkomstige toepassing. </text:p>
            <text:p text:style-name="al">4. Indien recht bestaat op een uitkering op grond van artikel 130h, tweede lid, van de </text:p>
            <text:p text:style-name="al">Werkloosheidswet, wordt deze op de aansluitende uitkering in mindering gebracht. </text:p>
            <text:p text:style-name="al">briefnummer: CvA/2004003213 </text:p>
            <text:p text:style-name="al">Overgangsbepaling: Aansluitende uitkering voor mensen op wie artikel 130h, eerste lid, van de </text:p>
            <text:p text:style-name="al">Werkloosheidswet van toepassing is </text:p>
            <text:p text:style-name="al">Artikel 10a:16b </text:p>
            <text:p text:style-name="al">De bepalingen van hoofdstuk 10a, zoals deze luidden voor 1 augustus 2004, blijven gelden </text:p>
            <text:p text:style-name="al">voor de betrokkene op wie artikel 130h, eerste lid, van de Werkloosheidswet van toepassing is. </text:p>
            <text:p text:style-name="al"> briefnummer: CvA/2004003213 </text:p>
            <text:p text:style-name="al">Hoogte van de uitkering: berekeningsgrondslag </text:p>
            <text:p text:style-name="al">Artikel 10a:17 </text:p>
            <text:p text:style-name="al">Artikel 10a:3 is van toepassing op de aansluitende uitkering. </text:p>
            <text:p text:style-name="al">briefnummer: CvA/2000004977 </text:p>
            <text:p text:style-name="al">Hoogte van de uitkering: indexering </text:p>
            <text:p text:style-name="al">Artikel 10a:18 </text:p>
            <text:p text:style-name="al">Artikel 10a:4 is van toepassing op de aansluitende uitkering. </text:p>
            <text:p text:style-name="al">briefnummer: CvA/2000004977 </text:p>
            <text:p text:style-name="al">Hoogte van de uitkering: bedrag </text:p>
            <text:p text:style-name="al">Artikel 10a:19 </text:p>
            <text:p text:style-name="al">1. De aansluitende uitkering bedraagt 80% van de berekeningsgrondslag, zolang een </text:p>
            <text:p text:style-name="al">periode van 15 maanden te rekenen vanaf de eerste dag van werkloosheid nog niet is </text:p>
            <text:p text:style-name="al">verstreken en vervolgens 70% van de berekeningsgrondslag. </text:p>
            <text:p text:style-name="al">2. Ter bepaling van de hoogte van de aansluitende uitkering, als bedoeld in artikel 10a:15, </text:p>
            <text:p text:style-name="al">achtste lid, wordt uitgegaan van de datum van ontslag. </text:p>
            <text:p text:style-name="al">3. Indien recht bestaat op een uitkering op grond van artikel 130h, tweede lid, van de </text:p>
            <text:p text:style-name="al">Werkloosheidswet, wordt deze op de aansluitende uitkering in mindering gebracht. </text:p>
            <text:p text:style-name="al"> briefnummer: Marz/CvA/U200601213 </text:p>
            <text:p text:style-name="al">Beëindiging van het recht op uitkering </text:p>
            <text:p text:style-name="al">Artikel 10a:20 </text:p>
            <text:p text:style-name="al">1. De bepalingen in de Werkloosheidswet betreffende de gehele of gedeeltelijke </text:p>
            <text:p text:style-name="al">beëindiging van het recht op vervolguitkering zijn van overeenkomstige toepassing op </text:p>
            <text:p text:style-name="al">de aansluitende uitkering. </text:p>
            <text:p text:style-name="al">2. In afwijking van het gestelde in lid 1 eindigt het recht op aansluitende uitkering niet in </text:p>
            <text:p text:style-name="al">geval van ongeschiktheid tot het verrichten van arbeid wegens ziekte en er geen </text:p>
            <text:p text:style-name="al">aanspraak bestaat op een uitkering krachtens de Ziektewet. </text:p>
            <text:p text:style-name="al">3. Het in het eerste lid gestelde geldt niet in het geval het recht op uitkering krachtens </text:p>
            <text:p text:style-name="al">artikel 20, lid 1, onderdeel e van de Werkloosheidswet zou worden beëindigd wegens </text:p>
            <text:p text:style-name="al">het verstrijken van de uitkeringsduur. In dat geval eindigt het recht op uitkering na het </text:p>
            <text:p text:style-name="al">verstrijken van de uitkeringsduur van de aansluitende uitkering, berekend </text:p>
            <text:p text:style-name="al">overeenkomstig artikel 10a:16. </text:p>
            <text:p text:style-name="al">briefnummer: CvA/2000004977 </text:p>
            <text:p text:style-name="al">Nawerking Ziektewet en Wazo </text:p>
            <text:p text:style-name="al">Artikel 10a:20a </text:p>
            <text:p text:style-name="al">Indien er op grond van de Ziektewet dan wel op grond van de Wazo na aanvang van de </text:p>
            <text:p text:style-name="al">aansluitende uitkering recht ontstaat op een uitkering krachtens de Ziektewet, respectievelijk </text:p>
            <text:p text:style-name="al">de Wazo, wordt deze uitkering in mindering gebracht op de aansluitende uitkering. </text:p>
            <text:p text:style-name="al">briefnummer: CvA/2002004755 </text:p>
            <text:p text:style-name="al">Herleving van het recht op uitkering </text:p>
            <text:p text:style-name="al">Artikel 10a:21 </text:p>
            <text:p text:style-name="al">1. De bepalingen in de Werkloosheidswet betreffende de herleving van het recht op </text:p>
            <text:p text:style-name="al">uitkering zijn van overeenkomstige toepassing op de aansluitende uitkering. </text:p>
            <text:p text:style-name="al">2. Artikel 43 van de Werkloosheidswet en artikel 50 van de Werkloosheidswet, zoals deze </text:p>
            <text:p text:style-name="al">luidde voor inwerkingtreding van de wet van 19 december 2003, Stb. 2003, 546, met </text:p>
            <text:p text:style-name="al">betrekking tot de verlenging van het recht op uitkering krachtens de </text:p>
            <text:p text:style-name="al">Werkloosheidswet zijn niet van overeenkomstige toepassing op de aansluitende </text:p>
            <text:p text:style-name="al">uitkering. </text:p>
            <text:p text:style-name="al">briefnummer: CvA/2004003213 </text:p>
            <text:p text:style-name="al">Verplichtingen en sancties </text:p>
            <text:p text:style-name="al">Artikel 10a:22 </text:p>
            <text:p text:style-name="al">1. Het verplichtingen- en sanctieregime van de Werkloosheidswet is van overeenkomstige </text:p>
            <text:p text:style-name="al">toepassing op de aansluitende uitkering. </text:p>
            <text:p text:style-name="al">2. Tijdens ziekte is het verplichtingen- en sanctieregime van de Ziektewet van </text:p>
            <text:p text:style-name="al">overeenkomstige toepassing op de aansluitende uitkering. </text:p>
            <text:p text:style-name="al">briefnummer: CvA/2000004977 </text:p>
            <text:p text:style-name="al">Anticumulatie </text:p>
            <text:p text:style-name="al">Artikel 10a:23 </text:p>
            <text:p text:style-name="al">Artikel 35 van de Werkloosheidswet is van overeenkomstige toepassing op de aansluitende </text:p>
            <text:p text:style-name="al">uitkering. </text:p>
            <text:p text:style-name="al">briefnummer: CvA/2000004977 </text:p>
            <text:p text:style-name="al">Scholing </text:p>
            <text:p text:style-name="al">Artikel 10a:24 </text:p>
            <text:p text:style-name="al">De bepalingen met betrekking tot opleiding, scholing en onbeloonde activiteiten, vastgelegd in </text:p>
            <text:p text:style-name="al">de Werkloosheidswet, zijn van overeenkomstige toepassing op de aansluitende uitkering. </text:p>
            <text:p text:style-name="al">briefnummer: CvA/2000004977 </text:p>
            <text:p text:style-name="al">Uitkering bij overlijden </text:p>
            <text:p text:style-name="al">Artikel 10a:25 </text:p>
            <text:p text:style-name="al">1. Zo spoedig mogelijk na het overlijden van betrokkene wordt in onder overeenkomstige </text:p>
            <text:p text:style-name="al">toepassing van artikel 35 of artikel 36, eerste Lid, Ziektewet een overlijdensuitkering </text:p>
            <text:p text:style-name="al">toegekend, met dien verstande dat het bedrag van beide uitkeringen tezamen gelijk is </text:p>
            <text:p text:style-name="al">aan 100% van het voor betrokkene geldende dagloon, berekend over een periode van </text:p>
            <text:p text:style-name="al">13 weken. </text:p>
            <text:p text:style-name="al">2. Op de uitkering als bedoeld in dit artikel wordt in mindering gebracht het bedrag van de </text:p>
            <text:p text:style-name="al">uitkering waarop de nagelaten betrekkingen van de betrokkene ter zake van diens </text:p>
            <text:p text:style-name="al">overlijden aanspraak kunnen maken uit hoofde van een andere bepaling in een </text:p>
            <text:p text:style-name="al">gemeentelijke rechtspositieregeling, dan wel krachtens enige wettelijk voorgeschreven </text:p>
            <text:p text:style-name="al">verzekering tegen ziekte. </text:p>
            <text:p text:style-name="al">briefnummer: CvA/2000004977 </text:p>
            <text:p text:style-name="al">Grensarbeiders </text:p>
            <text:p text:style-name="al">Artikel 10a:25a </text:p>
            <text:p text:style-name="al">1. Na het verstrijken van de duur van een uitkering op grond van artikel 10a:13a heeft de </text:p>
            <text:p text:style-name="al">betrokkene recht op de aansluitende uitkering waarop hij recht zou hebben gehad als </text:p>
            <text:p text:style-name="al">hij in Nederland zou hebben gewoond. </text:p>
            <text:p text:style-name="al">2. Op de uitkering op grond van dit artikel is artikel 10a:13a, tweede, vijfde en zesde lid, </text:p>
            <text:p text:style-name="al">van overeenkomstige toepassing. </text:p>
            <text:p text:style-name="al">briefnummer: CvA/2004001026 </text:p>
            <text:p text:style-name="al">§ 4. Bovenwettelijke reïntegratiemaatregelen </text:p>
            <text:p text:style-name="al">Regeling tegemoetkoming verhuiskosten </text:p>
            <text:p text:style-name="al">Artikel 10a:26 </text:p>
            <text:p text:style-name="al">1. Aan de betrokkene die elders arbeid of een bedrijf ter hand gaat nemen en recht heeft </text:p>
            <text:p text:style-name="al">of zou krijgen op een bovenwettelijke werkloosheidsuitkering indien hij geen </text:p>
            <text:p text:style-name="al">betrekking zou hebben aanvaard of bedrijf ter hand zou hebben genomen, kan op zijn </text:p>
            <text:p text:style-name="al">aanvraag een vergoeding van € 2.270,- worden toegekend als tegemoetkoming in de </text:p>
            <text:p text:style-name="al">kosten van een daartoe noodzakelijke verhuizing. </text:p>
            <text:p text:style-name="al">2. Indien de betrokkene uit anderen hoofde eveneens een tegemoetkoming in de </text:p>
            <text:p text:style-name="al">verhuiskosten krijgt, wordt deze vergoeding op de in het eerste lid genoemde </text:p>
            <text:p text:style-name="al">tegemoetkoming in mindering gebracht. </text:p>
            <text:p text:style-name="al">briefnummer: CvA/2001002801 </text:p>
            <text:p text:style-name="al">Artikel 10a:27 </text:p>
            <text:p text:style-name="al">1. Om voor een verhuiskostenvergoeding op basis van artikel 10a:26 in aanmerking te </text:p>
            <text:p text:style-name="al">komen dient de uitkeringsgerechtigde: </text:p>
            <text:p text:style-name="al">a. de werkloosheid door het ter hand nemen van arbeid of bedrijf met tenminste </text:p>
            <text:p text:style-name="al">50% met een minimum van vijf uur te verminderen; </text:p>
            <text:p text:style-name="al">b. te verhuizen binnen zes maanden na de vermindering van de werkloosheid, </text:p>
            <text:p text:style-name="al">doch uiterlijk drie maanden voor de oorspronkelijk vastgestelde </text:p>
            <text:p text:style-name="al">beëindigingsdatum van de uitkeringsperiode; </text:p>
            <text:p text:style-name="al">c. arbeid te aanvaarden voor onbepaalde tijd of voor bepaalde tijd met een duur </text:p>
            <text:p text:style-name="al">van minimaal één jaar, blijkend uit de overlegging van het arbeidscontract; </text:p>
            <text:p text:style-name="al">d. zich binnen een afstand van 25 kilometer van de standplaats van de nieuwe </text:p>
            <text:p text:style-name="al">arbeid te vestigen, terwijl de afstand tussen deze standplaats en de oude </text:p>
            <text:p text:style-name="al">woning tenminste 50 kilometer moet bedragen; </text:p>
            <text:p text:style-name="al">e. schriftelijk te melden of hij een vergoeding uit anderen hoofde ontvangt en te </text:p>
            <text:p text:style-name="al">verklaren dat hij geen bezwaar heeft als de uitvoeringsinstelling bij de nieuwe </text:p>
            <text:p text:style-name="al">werkgever deze melding verifieert en de uitvoeringsinstelling vaststelt dat de </text:p>
            <text:p text:style-name="al">uitkeringsgerechtigde is verhuisd. </text:p>
            <text:p text:style-name="al">2. Het recht op de tegemoetkoming in de verhuiskosten ontstaat eerst als vaststaat dat de </text:p>
            <text:p text:style-name="al">uitkeringsgerechtigde daadwerkelijk is verhuisd. </text:p>
            <text:p text:style-name="al">briefnummer: CvA/2000004977 </text:p>
            <text:p text:style-name="al">Reïntegratietoeslag </text:p>
            <text:p text:style-name="al">Artikel 10a:28 </text:p>
            <text:p text:style-name="al">1. Betrokkene heeft op aanvraag recht op een reïntegratietoeslag indien: </text:p>
            <text:p text:style-name="al">a. hij een dienstbetrekking in de zin van de Werkloosheidswet aanvaardt en </text:p>
            <text:p text:style-name="al">b. het dagloon verbonden aan de nieuwe dienstbetrekking lager is dan 90% van de </text:p>
            <text:p text:style-name="al">in artikel 10a:3 genoemde berekeningsgrondslag, met inachtneming van het </text:p>
            <text:p text:style-name="al">tweede lid. </text:p>
            <text:p text:style-name="al">2. De reïntegratietoeslag dient binnen 10 weken nadat de nieuwe dienstbetrekking is </text:p>
            <text:p text:style-name="al">aanvaard te worden aangevraagd bij het college. </text:p>
            <text:p text:style-name="al">3. Indien de omvang in uren van de nieuwe dienstbetrekking kleiner is dan de omvang van </text:p>
            <text:p text:style-name="al">de oude betrekking, heeft betrokkene recht op een reïntegratietoeslag, mits het </text:p>
            <text:p text:style-name="al">dagloon omgerekend naar de omvang van de oude betrekking lager is dan 90% van de </text:p>
            <text:p text:style-name="al">in artikel 10a:3 genoemde berekeningsgrondslag. </text:p>
            <text:p text:style-name="al">4. Indien de in het eerste lid genoemde dienstbetrekking van tijdelijke aard is, dient zij </text:p>
            <text:p text:style-name="al">voor de duur van minimaal één jaar te zijn overeengekomen. </text:p>
            <text:p text:style-name="al">5. In gevallen waarin artikel 35 van de Werkloosheidswet of artikel 10a:32 van de CAR van </text:p>
            <text:p text:style-name="al">toepassing is, is er geen recht op de in het eerste lid genoemde reïntegratietoeslag. </text:p>
            <text:p text:style-name="al">briefnummer: CvA/2004001009 </text:p>
            <text:p text:style-name="al">Artikel 10a:29 </text:p>
            <text:p text:style-name="al">1. De duur van de reïntegratietoeslag is negen maanden voor elk vol jaar dat de </text:p>
            <text:p text:style-name="al">betrokkene nog recht zou hebben op een aanvullende en/of aansluitende uitkering </text:p>
            <text:p text:style-name="al">indien betrokkene de nieuwe betrekking niet zou hebben verkregen. </text:p>
            <text:p text:style-name="al">2. Voor de bepaling van de duur van de reïntegratietoeslag op basis van het eerste lid </text:p>
            <text:p text:style-name="al">wordt het aantal jaren dat de betrokkene nog recht zou hebben op een bovenwettelijke </text:p>
            <text:p text:style-name="al">uitkering op hele jaren naar beneden afgerond. </text:p>
            <text:p text:style-name="al">briefnummer: CvA/2000004977 </text:p>
            <text:p text:style-name="al">Artikel 10a:30 </text:p>
            <text:p text:style-name="al">1. De reïntegratietoeslag wordt beëindigd: </text:p>
            <text:p text:style-name="al">a. indien de voor betrokkene berekende duur is verstreken; </text:p>
            <text:p text:style-name="al">b. indien betrokkene geheel werkloos wordt in de nieuwe betrekking; </text:p>
            <text:p text:style-name="al">c. indien de inkomsten uit de nieuwe betrekking gedurende drie maanden het in </text:p>
            <text:p text:style-name="al">artikel 10a:31 opgenomen niveau van de reïntegratietoeslag te boven zijn </text:p>
            <text:p text:style-name="al">gegaan. </text:p>
            <text:p text:style-name="al">2. Onder gehele werkloosheid in de zin van het eerste lid, onderdeel b wordt de situatie </text:p>
            <text:p text:style-name="al">verstaan waarin de betrokkene die in de nieuwe betrekking per kalenderweek: </text:p>
            <text:p text:style-name="al">a. ten minste acht uren werkte zoveel arbeidsuren per kalendenveek heeft verloren </text:p>
            <text:p text:style-name="al">dat er minder dan vijf arbeidsuren resteren of </text:p>
            <text:p text:style-name="al">b. minder dan acht uren werkte zoveel arbeidsuren per kalenderweek heeft </text:p>
            <text:p text:style-name="al">verloren dat er minder dan de helft van de arbeidsuren resteren. </text:p>
            <text:p text:style-name="al">3. Indien betrokkene gedeeltelijk werkloos wordt in de nieuwe betrekking, blijft de </text:p>
            <text:p text:style-name="al">reïntegratietoeslag gelden voor die uren waarvoor betrokkene nog werkzaamheden </text:p>
            <text:p text:style-name="al">verricht. De toeslag wordt dan naar rato uitgekeerd. </text:p>
            <text:p text:style-name="al">4. De uitkeringsgerechtigde dient aan het einde van elke maand een overzicht te </text:p>
            <text:p text:style-name="al">verschaffen van de inkomsten uit de nieuwe dienstbetrekking die hij in die maand </text:p>
            <text:p text:style-name="al">heeft genoten. Op basis van dit overzicht wordt bepaald of er een recht op een </text:p>
            <text:p text:style-name="al">reïntegratietoeslag is en zo ja, hoe hoog die toeslag dient te zijn. </text:p>
            <text:p text:style-name="al">5. Indien het recht op reïntegratietoeslag op grond van het eerste lid, onderdeel c is </text:p>
            <text:p text:style-name="al">beëindigd, kan dit recht niet meer herleven. </text:p>
            <text:p text:style-name="al">briefnummer: CvA/2000004977 </text:p>
            <text:p text:style-name="al">Artikel 10a:31 </text:p>
            <text:p text:style-name="al">1. De reïntegratietoeslag vult de inkomsten uit de nieuwe betrekking aan tot 90% van de in </text:p>
            <text:p text:style-name="al">artikel 10a:3 genoemde berekeningsgrondslag. </text:p>
            <text:p text:style-name="al">2. Indien er sprake is van een situatie als bedoeld in artikel 10a:28, derde lid, vult de </text:p>
            <text:p text:style-name="al">reïntegratietoeslag de inkomsten uit de nieuwe betrekking, omgerekend naar de </text:p>
            <text:p text:style-name="al">omvang van de oude betrekking, naar rato aan tot 90% van de in artikel 10a:3 </text:p>
            <text:p text:style-name="al">genoemde berekeningsgrondslag. </text:p>
            <text:p text:style-name="al">briefnummer: CvA/2000004977 </text:p>
            <text:p text:style-name="al">Reïntegratiepremie </text:p>
            <text:p text:style-name="al">Artikel 10a:32 </text:p>
            <text:p text:style-name="al">1. Op verzoek van de betrokkene kan een reïntegratiepremie worden toegekend indien: </text:p>
            <text:p text:style-name="al">a. betrokkene een aanvullende en/of aansluitende uitkering wegens werkloosheid </text:p>
            <text:p text:style-name="al">geniet en </text:p>
            <text:p text:style-name="al">b. hij arbeid voor onbepaalde tijd ter hand gaat nemen of bedrijf gaat uitoefenen, </text:p>
            <text:p text:style-name="al">waardoor de werkloosheid volledig wordt opgeheven. </text:p>
            <text:p text:style-name="al">2. Het verzoek tot toekenning van de reïntegratiepremie dient uiterlijk 10 weken na </text:p>
            <text:p text:style-name="al">beëindiging van de uitkering op basis van de Werkloosheidswet door betrokkene te </text:p>
            <text:p text:style-name="al">worden ingediend. </text:p>
            <text:p text:style-name="al">3. Toekenning van een reïntegratiepremie is alleen mogelijk indien het verzoek betrekking </text:p>
            <text:p text:style-name="al">heeft op de gehele bovenwettelijke uitkering. </text:p>
            <text:p text:style-name="al">4. Indien op verzoek van betrokkene een reïntegratiepremie wordt toegekend, wordt het </text:p>
            <text:p text:style-name="al">recht op een maandelijks te betalen bovenwettelijke uitkering door het recht op een </text:p>
            <text:p text:style-name="al">bedrag ineens vervangen en vervallen daarmee de opgebouwde rechten van </text:p>
            <text:p text:style-name="al">betrokkene op een bovenwettelijke uitkering. De artikelen 10a:7, 10a:8 en 10a:21 zijn </text:p>
            <text:p text:style-name="al">dan niet van toepassing. </text:p>
            <text:p text:style-name="al">5. Indien het recht op de aanvullende en/of aansluitende uitkering wegens werkloosheid </text:p>
            <text:p text:style-name="al">krachtens artikel 10a:7 of artikel 10a:21 herleeft voordat een besluit over het verzoek </text:p>
            <text:p text:style-name="al">van betrokkene omtrent de toekenning van een reïntegratiepremie genomen is, wordt </text:p>
            <text:p text:style-name="al">negatief besloten op dit verzoek. </text:p>
            <text:p text:style-name="al">briefnummer: CvA/2000004977 </text:p>
            <text:p text:style-name="al">Artikel 10a:33 </text:p>
            <text:p text:style-name="al">1. De berekeningsgrondslag van de reïntegratiepremie is de som van de maandelijkse </text:p>
            <text:p text:style-name="al">aanspraken op bovenwettelijke uitkering waarop betrokkene nog recht zou hebben </text:p>
            <text:p text:style-name="al">gehad, indien hij geen nieuwe dienstbetrekking had aanvaard en gedurende de gehele </text:p>
            <text:p text:style-name="al">resterende periode waarin hij nog aanspraak zou hebben gehad op bovenwettelijke </text:p>
            <text:p text:style-name="al">uitkering in dezelfde mate werkloos zou zijn gebleven als dat hij is op de dag </text:p>
            <text:p text:style-name="al">voorafgaande aan de indiensttreding bij de nieuwe werkgever. </text:p>
            <text:p text:style-name="al">2. Voor de toekenning van een reïntegratiepremie wordt uitgegaan van de </text:p>
            <text:p text:style-name="al">berekeningsbasis op grond van het eerste lid zoals die op de datum van toekenning </text:p>
            <text:p text:style-name="al">van de premie wordt vastgesteld. </text:p>
            <text:p text:style-name="al">3. Op basis van de Werkloosheidswet opgelegde sancties hebben geen invloed op de </text:p>
            <text:p text:style-name="al">berekeningsbasis van de reïntegratiepremie. </text:p>
            <text:p text:style-name="al">briefnummer: CvA/2000004977 </text:p>
            <text:p text:style-name="al">Artikel 10a:34 </text:p>
            <text:p text:style-name="al">De reïntegratiepremie bedraagt 5% van de in artikel 10a:33 genoemde berekeningsgrondslag, </text:p>
            <text:p text:style-name="al">met als maximum een bedrag van 130 maal het dagloon van de betrokkene. </text:p>
            <text:p text:style-name="al"> briefnummer: CvA/2000004977 </text:p>
            <text:p text:style-name="al">§ 5. Overgangsbepalingen </text:p>
            <text:p text:style-name="al">Artikel 10a:35 </text:p>
            <text:p text:style-name="al">(vervallen) </text:p>
            <text:p text:style-name="al">briefnummer: CvA/2002004194 </text:p>
            <text:p text:style-name="al">Overige en slotbepalingen </text:p>
            <text:p text:style-name="al">Artikel 10a:36 </text:p>
            <text:p text:style-name="al">Indien het niveau van de uitkering krachtens de Werkloosheidswet een algemene neerwaartse </text:p>
            <text:p text:style-name="al">wijziging ondergaat, wordt deze neerwaartse wijziging, tenzij de LOGA-partners anders </text:p>
            <text:p text:style-name="al">overeenkomen, binnen zes maanden na datum van het Staatsblad, waarin de maatregel is </text:p>
            <text:p text:style-name="al">gepubliceerd, op overeenkomstige wijze ten aanzien van de aanvullende en aansluitende </text:p>
            <text:p text:style-name="al">uitkering doorgevoerd vanaf de in het Staatsblad vermelde datum van inwerkingtreding van </text:p>
            <text:p text:style-name="al">bedoelde maatregel, doch niet eerder dan zes maanden na de datum van het Staatsblad. </text:p>
            <text:p text:style-name="al">briefnummer: CvA/2000004977 </text:p>
            <text:p text:style-name="al">Artikel 10a:37 </text:p>
            <text:p text:style-name="al">Dit hoofdstuk treedt in werking met ingang van 1 januari 2001. </text:p>
            <text:p text:style-name="al">briefnummer: CvA/2000004977 </text:p>
            <text:p text:style-name="al">Slotbepaling </text:p>
            <text:p text:style-name="al">Artikel 10a:38 </text:p>
            <text:p text:style-name="al">1. Hoofdstuk 10a is niet van toepassing op de ambtenaar die op of na 1 juli 2008 wordt </text:p>
            <text:p text:style-name="al">ontslagen. </text:p>
            <text:p text:style-name="al">2. Bij verwijzingen in dit hoofdstuk naar artikelen uit de CAR en UWO moet, voor zover niet </text:p>
            <text:p text:style-name="al">anders is bepaald, worden uitgegaan van de tekst van deze artikelen, zoals deze luidden op </text:p>
            <text:p text:style-name="al">30 juni 2008. </text:p>
            <text:p text:style-name="al">Briefnummer: U200800330 </text:p>
            <text:p text:style-name="al">10d VAN WERK NAAR WERK-AANPAK EN VOORZIENINGEN BIJ </text:p>
            <text:p text:style-name="al">WERKLOOSHEID </text:p>
            <text:p text:style-name="al">§ 1 Werkingssfeer en begripsbepalingen </text:p>
            <text:p text:style-name="al">Artikel 10d:1 Werkingssfeer </text:p>
            <text:p text:style-name="al">Dit hoofdstuk is van toepassing op de ambtenaar die als gevolg van een </text:p>
            <text:p text:style-name="al">organisatieverandering boventallig is geworden of op grond van artikel 8:5, 8:6 of 8:8 </text:p>
            <text:p text:style-name="al">ontslagen wordt en de ambtenaar die op grond van artikel 8:3, 8:5, 8:6 of 8:8 ontslagen is. </text:p>
            <text:p text:style-name="al"> Briefnummer: U200800330 deel 1 en deel 2 en U200800798 en U200801115 en U200801544 en </text:p>
            <text:p text:style-name="al">U201300008 </text:p>
            <text:p text:style-name="al">Artikel 10d:2 Begripsbepalingen </text:p>
            <text:p text:style-name="al">Voor de toepassing van dit hoofdstuk wordt verstaan onder: </text:p>
            <text:p text:style-name="al">a. aanvullende uitkering: uitkering tijdens de werkloosheidsuitkering; </text:p>
            <text:p text:style-name="al">b. grondslag : het gemiddelde van het salaris en de toegekende salaristoelage(n) , </text:p>
            <text:p text:style-name="al">berekend over een periode van 12 maanden direct voorafgaand aan de start van de re-</text:p>
            <text:p text:style-name="al">integratiefase of de start van het Van werk naar werk-traject, vermeerderd met de </text:p>
            <text:p text:style-name="al">vakantietoelage en de eindejaarsuitkering; deze wordt geïndexeerd met de generieke </text:p>
            <text:p text:style-name="al">salarisverhoging in de gemeentelijke sector; </text:p>
            <text:p text:style-name="al">c. gemeentelijke sector: de gemeenten en gemeenschappelijke regelingen, die de CAR </text:p>
            <text:p text:style-name="al">van toepassing hebben verklaard; </text:p>
            <text:p text:style-name="al">d. boventalligheid: de situatie dat een ambtenaar wegens reorganisatie niet kan </text:p>
            <text:p text:style-name="al">terugkeren in de formatie na de reorganisatie; </text:p>
            <text:p text:style-name="al">e. na-wettelijke uitkering: de uitkering na afloop van de werkloosheidsuitkering; </text:p>
            <text:p text:style-name="al">f. werkloosheid: werkloosheid als bedoeld in de Werkloosheidswet, waarbij het </text:p>
            <text:p text:style-name="al">arbeidsurenverlies voortvloeit uit de beëindiging van de aanstelling of </text:p>
            <text:p text:style-name="al">arbeidsovereenkomst bij de gemeente; </text:p>
            <text:p text:style-name="al">g. werkloosheidsuitkering: uitkering op grond van de Werkloosheidswet, welke uitkering </text:p>
            <text:p text:style-name="al">voortvloeit uit de aanstelling of arbeidsovereenkomst met de gemeente. </text:p>
            <text:p text:style-name="al">Briefnummers: U200800330_deel1, U200800330_deel2, U200801112, U201300008 </text:p>
            <text:p text:style-name="al">§ 2 Samenloop met lokale afspraken </text:p>
            <text:p text:style-name="al">Artikel 10d:3 Samenloop met lokale afspraken </text:p>
            <text:p text:style-name="al">1. Er kunnen lokaal aanvullende afspraken worden gemaakt op de bepalingen in dit hoofdstuk. </text:p>
            <text:p text:style-name="al">2. Wanneer voor 26 juni 2012 lokaal andere afspraken zijn overeengekomen, dan die in dit </text:p>
            <text:p text:style-name="al">hoofdstuk zijn gesteld, bespreken college en vakorganisaties in de Commissie voor </text:p>
            <text:p text:style-name="al">Georganiseerd Overleg wanneer tot herziening zal worden overgegaan van deze lokale </text:p>
            <text:p text:style-name="al">afspraken. </text:p>
            <text:p text:style-name="al">Briefnummer: U200800330 en U201300008 </text:p>
            <text:p text:style-name="al">§ 3 Rechten bij ontslag op grond van artikel 8:8 </text:p>
            <text:p text:style-name="al">Artikel 10d:4 Rechten bij ontslag op grond van artikel 8:8 </text:p>
            <text:p text:style-name="al">1. Voor de ambtenaar die op grond van artikel 8:8 ontslagen wordt, treft het college een </text:p>
            <text:p text:style-name="al">passende regeling. </text:p>
            <text:p text:style-name="al">2. De ambtenaar wordt over de inhoud van de regeling voorafgaand door het college </text:p>
            <text:p text:style-name="al">gehoord. </text:p>
            <text:p text:style-name="al">3. Het college betrekt bij de vaststelling van de regeling de inhoud van de paragraaf over </text:p>
            <text:p text:style-name="al">aanvullende uitkering bij ontslag uit dit hoofdstuk, voor zover dit redelijk en billijk is. </text:p>
            <text:p text:style-name="al">Briefnummer: U200800330 en U201300008 </text:p>
            <text:p text:style-name="al">§ 4 Procedure van re-integratie bij ontslag op grond van onbekwaamheid of ongeschiktheid (art </text:p>
            <text:p text:style-name="al">8:6) </text:p>
            <text:p text:style-name="al">Artikel 10d:5 Begripsbepalingen </text:p>
            <text:p text:style-name="al">Voor de toepassing van deze paragraaf wordt verstaan onder: </text:p>
            <text:p text:style-name="al">a. re-integratiefase: de fase voorafgaand aan ontslag, waarin door middel van een </text:p>
            <text:p text:style-name="al">reintegratieplan afspraken worden gemaakt over de wijze waarop de re-integratie van </text:p>
            <text:p text:style-name="al">de ambtenaar het best tot stand kan komen en hieraan uitvoering wordt gegeven met </text:p>
            <text:p text:style-name="al">als doelwerkloosheid zoveel als mogelijk te voorkomen; </text:p>
            <text:p text:style-name="al">b. re-integratieplan: het plan van aanpak waarin de re-integratie-inspanningen van </text:p>
            <text:p text:style-name="al">gemeente en de ambtenaar beschreven staan, die tot doel hebben de re-integratie van </text:p>
            <text:p text:style-name="al">de ambtenaar te bevorderen. </text:p>
            <text:p text:style-name="al">Ledenbrief: U200800330 en U200801544 </text:p>
            <text:p text:style-name="al">Artikel 10d:6 Re-ïntegratiefase voor ontslag </text:p>
            <text:p text:style-name="al">1. De ambtenaar die ontslagen wordt op grond van artikel 8:6 heeft recht op een </text:p>
            <text:p text:style-name="al">reintegratiefase. </text:p>
            <text:p text:style-name="al">2. De re-integratiefase begint met een besluit tot ontslag op grond van artikel 8:6. </text:p>
            <text:p text:style-name="al">3. De re-integratiefase gaat in op de eerste werkdag na verzending of overhandiging van het </text:p>
            <text:p text:style-name="al">besluit tot ontslag. </text:p>
            <text:p text:style-name="al">4. De re-integratiefase is afhankelijk van de duur van het dienstverband bij de gemeente, </text:p>
            <text:p text:style-name="al">waaruit ontslag plaatsvindt. Hierbij wordt de duur van het dienstverband </text:p>
            <text:p text:style-name="al">gerekend vanaf de datum van indiensttreding bij de gemeente, waaruit ontslag plaatsvindt, tot </text:p>
            <text:p text:style-name="al">de datum van de start van de re-integratiefase. </text:p>
            <text:p text:style-name="al">5. De duur van de re-integratiefase bedraagt bij een dienstverband van: </text:p>
            <text:p text:style-name="al">a. 2 tot 10 jaar 4 maanden </text:p>
            <text:p text:style-name="al">b. 10 tot 15 jaar 8 maanden </text:p>
            <text:p text:style-name="al">c. 15 jaar of meer 12 maanden. </text:p>
            <text:p text:style-name="al">Briefnummer: U200800330 en U201300008 </text:p>
            <text:p text:style-name="al">Artikel 10d:7 Einde re-integratiefase </text:p>
            <text:p text:style-name="al">1. De re-integratiefase eindigt eerder dan na afloop van de voor de ambtenaar geldende </text:p>
            <text:p text:style-name="al">termijn, indien de ambtenaar voor het aflopen van deze fase al dan niet in deeltijd een </text:p>
            <text:p text:style-name="al">andere functie binnen of buiten de gemeente aanvaardt. </text:p>
            <text:p text:style-name="al">2. De re-integratiefase eindigt eerder en het ontslag op grond van artikel 8:6 gaat direct in, </text:p>
            <text:p text:style-name="al">indien de ambtenaar zich tijdens de re-integratiefase niet houdt aan de afspraken uit </text:p>
            <text:p text:style-name="al">het re-integratieplan. </text:p>
            <text:p text:style-name="al">3. Indien de re-integratiefase eerder eindigt om de in het tweede lid genoemde reden, </text:p>
            <text:p text:style-name="al">vervallen de rechten op een aanvullende uitkering en een na-wettelijke uitkering. </text:p>
            <text:p text:style-name="al">Ledenbrief: U200800330 en U200801112 en U201300008 </text:p>
            <text:p text:style-name="al">Artikel 10d:8 </text:p>
            <text:p text:style-name="al">1. De re-integratiefase wordt verlengd wanneer het college zich tijdens de re-</text:p>
            <text:p text:style-name="al">integratiefase niet houdt aan de afspraken uit het re-integratieplan. </text:p>
            <text:p text:style-name="al">2. De verlenging duurt minimaal een maand en maximaal de helft van de oorspronkelijke </text:p>
            <text:p text:style-name="al">reintegratiefase. </text:p>
            <text:p text:style-name="al">3. Tijdens de verlengde re-integratiefase herstelt het college de nalatigheid naar de mate </text:p>
            <text:p text:style-name="al">waarin dat mogelijk is. </text:p>
            <text:p text:style-name="al">4. Tijdens de verlengde re-integratiefase blijven de gemaakte afspraken uit het </text:p>
            <text:p text:style-name="al">reintegratieplan van kracht. </text:p>
            <text:p text:style-name="al">Ledenbrief: U200800330 en U201300008 </text:p>
            <text:p text:style-name="al">Artikel 10d:9 Verlenging re-integratiefase door middel van levensloop </text:p>
            <text:p text:style-name="al">1. De ambtenaar kan het college verzoeken de re-integratiefase met maximaal 12 maanden </text:p>
            <text:p text:style-name="al">te verlengen door gebruik te maken van de mogelijkheid van onbetaald verlof als </text:p>
            <text:p text:style-name="al">bedoeld in artikel 6:9. </text:p>
            <text:p text:style-name="al">2. Het college stemt alleen in met het verzoek indien de ambtenaar tijdens de </text:p>
            <text:p text:style-name="al">reintegratiefase redelijkerwijs niet heeft kunnen voldoen aan zijn re-</text:p>
            <text:p text:style-name="al">integratieverplichtingen en indien: </text:p>
            <text:p text:style-name="al">a. onbetaald verlof wordt opgenomen voor de volledige arbeidsduur; en </text:p>
            <text:p text:style-name="al">b. de ambtenaar tijdens het onbetaald verlof levenslooptegoed opneemt op grond </text:p>
            <text:p text:style-name="al">van de gemeentelijke levensloopregeling; en </text:p>
            <text:p text:style-name="al">c. tijdens de verlengde re-integratiefase activiteiten worden ondernomen of </text:p>
            <text:p text:style-name="al">voortgezet die de re-integratie bevorderen. </text:p>
            <text:p text:style-name="al">3. Het college en de ambtenaar maken nadere afspraken over de voorwaarden waaronder </text:p>
            <text:p text:style-name="al">de inspanningen van het college en de ambtenaar, zoals deze zijn neergelegd in het </text:p>
            <text:p text:style-name="al">reintegratieplan, tijdens de verlenging van de re-integratiefase worden voortgezet. </text:p>
            <text:p text:style-name="al">4. Artikel 10d:7 is tijdens de verlenging van de re-integratiefase van overeenkomstige </text:p>
            <text:p text:style-name="al">toepassing. </text:p>
            <text:p text:style-name="al">Ledenbrief: U200800330 en U200801112 en U201300008 </text:p>
            <text:p text:style-name="al">Artikel 10d:10 Re-integratieplan </text:p>
            <text:p text:style-name="al">1. Het college stelt zo spoedig mogelijk maar uiterlijk binnen een maand na aanvang van </text:p>
            <text:p text:style-name="al">de re-integratiefase een re-integratieplan op. </text:p>
            <text:p text:style-name="al">2. De ambtenaar wordt over de inhoud van het plan voorafgaand door het college </text:p>
            <text:p text:style-name="al">gehoord. </text:p>
            <text:p text:style-name="al">3. In het re-integratieplan worden afspraken opgenomen over de re-integratie-</text:p>
            <text:p text:style-name="al">inspanningen die van het college en de ambtenaar verlangd worden. In het re-</text:p>
            <text:p text:style-name="al">integratieplan staan in ieder geval afspraken over: </text:p>
            <text:p text:style-name="al">o verlof, voor zover dat nodig is, voor activiteiten die neergelegd zijn in het </text:p>
            <text:p text:style-name="al">reintegratieplan; </text:p>
            <text:p text:style-name="al">o scholing, indien die gevolgd gaat worden, welke scholing, het begin van die </text:p>
            <text:p text:style-name="al">scholing, het einde van die scholing, de betaling en de te behalen resultaten; </text:p>
            <text:p text:style-name="al">o opstellen arbeidsmarktprofiel; </text:p>
            <text:p text:style-name="al">o sollicitatieactiviteiten. </text:p>
            <text:p text:style-name="al">4. In het re-integratieplan worden afspraken gemaakt over de kosten voor de </text:p>
            <text:p text:style-name="al">verschillende activiteiten uit het re-integratieplan. De kosten voor de activiteiten uit het </text:p>
            <text:p text:style-name="al">re-integratieplan komen, mits redelijk en billijk, volledig voor rekening van het college, </text:p>
            <text:p text:style-name="al">met een maximum van € 7.500,=. </text:p>
            <text:p text:style-name="al">Briefnummer U200800330 en U201300008 </text:p>
            <text:p text:style-name="al">§ 5 Van werk naar werk-begeleiding bij boventalligheid </text:p>
            <text:p text:style-name="al">Artikel 10d:11 Toepassingsbereik </text:p>
            <text:p text:style-name="al">Deze paragraaf is van toepassing op de ambtenaar die door het college boventallig wordt </text:p>
            <text:p text:style-name="al">verklaard, en die op de datum waarop deze boventalligheid ingaat, een dienstverband van </text:p>
            <text:p text:style-name="al">tenminste twee jaar heeft bij de betreffende gemeente. </text:p>
            <text:p text:style-name="al">Briefnummer: U200800330 en, U201300008 </text:p>
            <text:p text:style-name="al">Artikel 10d:12 Duur van een Van werk naar werk-traject </text:p>
            <text:p text:style-name="al">De boventallig verklaarde ambtenaar heeft recht op een Van werk naar werk-traject dat </text:p>
            <text:p text:style-name="al">maximaal twee jaar duurt, tenzij het college besluit tot verlenging op grond van artikel 10d:20 </text:p>
            <text:p text:style-name="al">en artikel 10d:22. </text:p>
            <text:p text:style-name="al">Briefnummer: U200800330 en U201300008 </text:p>
            <text:p text:style-name="al">Artikel 10d:13 Inspanningsverplichting </text:p>
            <text:p text:style-name="al">In het Van werk naar werk-traject leveren zowel de boventallig verklaarde ambtenaar als het </text:p>
            <text:p text:style-name="al">college een actieve bijdrage aan de uitvoering van het Van werk naar werk-traject. De Van werk </text:p>
            <text:p text:style-name="al">naar werk-inspanningen zijn gericht op plaatsing van de ambtenaar in een passende dan wel </text:p>
            <text:p text:style-name="al">geschikte functie, of aanvaarding door de ambtenaar van een functie buiten de gemeente. </text:p>
            <text:p text:style-name="al">Briefnummer : U200800330 en U201300008 </text:p>
            <text:p text:style-name="al">Artikel 10d:14 Start Van werk naar werk-traject </text:p>
            <text:p text:style-name="al">Het Van werk naar werk-traject start op de dag waarop het besluit tot boventalligverklaring in </text:p>
            <text:p text:style-name="al">werking is getreden. </text:p>
            <text:p text:style-name="al">Briefnummer: U200800330 en U201300008 </text:p>
            <text:p text:style-name="al">Inhoud Van werk naar werk-traject </text:p>
            <text:p text:style-name="al">Artikel 10d:15 Van werk naar werk-onderzoek </text:p>
            <text:p text:style-name="al">1. Om richting te geven aan het Van werk naar werk-traject onderzoeken college en </text:p>
            <text:p text:style-name="al">ambtenaar gezamenlijk de wensen en ontwikkelingsmogelijkheden van de ambtenaar, </text:p>
            <text:p text:style-name="al">binnen en buiten de gemeente. Hierbij worden tevens de kansen van de ambtenaar op </text:p>
            <text:p text:style-name="al">de regionale arbeidsmarkt onderzocht. </text:p>
            <text:p text:style-name="al">2. Bij het in het eerste lid bedoelde onderzoek kan een gecertificeerd loopbaanadviseur </text:p>
            <text:p text:style-name="al">worden ingeschakeld. </text:p>
            <text:p text:style-name="al">3. Het Van werk naar werk-onderzoek kan van start gaan vóór de datum waarop het Van </text:p>
            <text:p text:style-name="al">werk naar werk-traject begint en is uiterlijk binnen een maand na die datum afgerond. </text:p>
            <text:p text:style-name="al"> Briefnummer U200800330 en U201300008 </text:p>
            <text:p text:style-name="al">Artikel 10d:16 Van werk naar werk-contract </text:p>
            <text:p text:style-name="al">1. Binnen drie maanden na afronding van het Van werk naar werk-onderzoek stellen </text:p>
            <text:p text:style-name="al">college en ambtenaar een Van werk naar werk-contract op. </text:p>
            <text:p text:style-name="al">2. Het in het eerste lid bedoelde contract bevat de doelen, de voorzieningen die nodig zijn </text:p>
            <text:p text:style-name="al">om deze doelen te bereiken, nadere afspraken en daaraan verbonden termijnen. </text:p>
            <text:p text:style-name="al">3. Afspraken kunnen worden gemaakt over: </text:p>
            <text:p text:style-name="al">o het al dan niet toekennen van professionele begeleiding en de tijdsduur </text:p>
            <text:p text:style-name="al">daarvan; </text:p>
            <text:p text:style-name="al">o het al dan niet elders opdoen van werkervaring; </text:p>
            <text:p text:style-name="al">o de werkzaamheden die de ambtenaar gedurende het Van werk naar werk-traject </text:p>
            <text:p text:style-name="al">verricht; </text:p>
            <text:p text:style-name="al">o het al dan niet volgen van een opleiding en het daarvoor beschikbare budget; </text:p>
            <text:p text:style-name="al">o eventuele beperkingen van de ambtenaar, die zijn gebleken uit het Van werk </text:p>
            <text:p text:style-name="al">naar werk-onderzoek; </text:p>
            <text:p text:style-name="al">o de tijd die de ambtenaar beschikbaar heeft voor sollicitatieactiviteiten en andere </text:p>
            <text:p text:style-name="al">inspanningen gericht op het vinden van een nieuwe werkkring. Deze tijd </text:p>
            <text:p text:style-name="al">bedraagt tenminste 20% van de omvang van de aanstelling; </text:p>
            <text:p text:style-name="al">o het al dan niet gebruik maken van specifieke flankerende voorzieningen, zoals </text:p>
            <text:p text:style-name="al">bedoeld in het artikel 17:7. </text:p>
            <text:p text:style-name="al">4. De noodzakelijke kosten van het Van werk naar werk-traject komen tot een bedrag van </text:p>
            <text:p text:style-name="al">€ 7.500,- voor rekening van het college. Ten aanzien van kosten die dit bedrag </text:p>
            <text:p text:style-name="al">overstijgen neemt het college een afzonderlijk besluit </text:p>
            <text:p text:style-name="al">Briefnummer U200800330 en U201300008 </text:p>
            <text:p text:style-name="al">Artikel 10d:17 Uitvoering van het Van werk naar werk-contract </text:p>
            <text:p text:style-name="al">Vanaf de start van de uitvoering van het Van werk naar werk-contract wordt de nakoming van </text:p>
            <text:p text:style-name="al">de wederzijds gemaakte afspraken gevolgd. Iedere drie maanden wordt de voortgang in het </text:p>
            <text:p text:style-name="al">traject geëvalueerd. Hiervan wordt een verslag opgemaakt. </text:p>
            <text:p text:style-name="al">Briefnummer: U200800330 en U201300008 </text:p>
            <text:p text:style-name="al">Verlenging en einde Van werk naar werk-traject </text:p>
            <text:p text:style-name="al">Artikel 10d:18 Einde Van werk naar werk-traject </text:p>
            <text:p text:style-name="al">Het Van werk naar werk-traject eindigt op het moment dat de ambtenaar - al dan niet in deeltijd </text:p>
            <text:p text:style-name="al">- een andere functie binnen of buiten de gemeente aanvaardt, op grond van ontslag op eigen </text:p>
            <text:p text:style-name="al">verzoek of ontslag om een andere reden. </text:p>
            <text:p text:style-name="al">Briefnummer U200800330 en U201300008 </text:p>
            <text:p text:style-name="al">Artikel 10d:19 Tussentijdse beëindiging </text:p>
            <text:p text:style-name="al">1. Het Van werk naar werk-traject eindigt, indien de ambtenaar plaatsing in een passende </text:p>
            <text:p text:style-name="al">of geschikte functie binnen de gemeente of de aanvaarding van een aangeboden </text:p>
            <text:p text:style-name="al">functie buiten de gemeente weigert. </text:p>
            <text:p text:style-name="al">2. Het college kan eveneens besluiten tot tussentijdse beëindiging van het Van werk naar </text:p>
            <text:p text:style-name="al">werk-traject en ontslag, indien de ambtenaar zich niet houdt aan de afspraken uit het </text:p>
            <text:p text:style-name="al">Van werk naar werk-contract. </text:p>
            <text:p text:style-name="al">3. Indien het Van werk naar werk-traject eerder eindigt om de in het eerste of tweede lid </text:p>
            <text:p text:style-name="al">genoemde reden, wordt de ambtenaar ontslag verleend op grond van artikel 8:3 met </text:p>
            <text:p text:style-name="al">ingang van de dag volgend op die waarop het Van werk naar werk-traject is beëindigd. </text:p>
            <text:p text:style-name="al">In dit geval kan het college aangeven dat sprake is van verwijtbare werkloosheid en </text:p>
            <text:p text:style-name="al">vervallen de rechten op een aanvullende uitkering en een na-wettelijke uitkering. </text:p>
            <text:p text:style-name="al">Briefnummer: U200800330 en U201300008 </text:p>
            <text:p text:style-name="al">Artikel 10d:20 Advies loopbaanadviseur </text:p>
            <text:p text:style-name="al">1. Indien het Van werk naar werk-traject na verloop van 21 maanden sinds de start ervan </text:p>
            <text:p text:style-name="al">niet met een positief resultaat is afgesloten of om een andere reden is beëindigd, </text:p>
            <text:p text:style-name="al">brengt een gecertificeerd loopbaanadviseur binnen een maand een advies uit aan het </text:p>
            <text:p text:style-name="al">college over het vervolgtraject. Hierbij worden in ieder geval de evaluatieverslagen als </text:p>
            <text:p text:style-name="al">bedoeld in artikel 10d:17 in acht genomen. De ambtenaar ontvangt een afschrift van </text:p>
            <text:p text:style-name="al">het advies. </text:p>
            <text:p text:style-name="al">2. Het advies bedoeld in het eerste lid gaat in op de vraag of voortzetting van het Van </text:p>
            <text:p text:style-name="al">werk naar werk-traject zinvol is, gelet op de vooruitzichten op korte termijn en de mate </text:p>
            <text:p text:style-name="al">waarin voortzetting de kans op een passende of geschikte functie binnen afzienbare </text:p>
            <text:p text:style-name="al">termijn vergroot. </text:p>
            <text:p text:style-name="al">3. Het college beslist of het advies van de loopbaanadviseur wel of niet wordt </text:p>
            <text:p text:style-name="al">overgenomen. </text:p>
            <text:p text:style-name="al">Briefnummer: U200800330 en U201300008 </text:p>
            <text:p text:style-name="al">Artikel 10d:21 Reguliere beëindiging Van werk naar werk-traject </text:p>
            <text:p text:style-name="al">1. Na ontvangst van het advies van de loopbaanadviseur beslist het college over het </text:p>
            <text:p text:style-name="al">vervolg van het Van werk naar werk-traject, en stelt de ambtenaar in kennis van deze </text:p>
            <text:p text:style-name="al">beslissing. </text:p>
            <text:p text:style-name="al">2. Indien het Van werk naar werk-traject na verloop van 24 maanden niet wordt voortgezet </text:p>
            <text:p text:style-name="al">wordt de ambtenaar ontslag verleend op grond van artikel 8:3. </text:p>
            <text:p text:style-name="al">3. Het ontslag als bedoeld in het tweede lid gaat in op de eerste dag na afloop van de Van </text:p>
            <text:p text:style-name="al">werk naar werk-termijn van twee jaar. </text:p>
            <text:p text:style-name="al">Briefnummer U200800330 en U200801112 en U201300008 </text:p>
            <text:p text:style-name="al">Artikel 10d:22 Verlenging Van werk naar werk-traject </text:p>
            <text:p text:style-name="al">1. Indien er zekerheid is, in de vorm van een schriftelijke toezegging van een werkgever, </text:p>
            <text:p text:style-name="al">dat binnen een half jaar een functie voor de ambtenaar kan worden gevonden, of </text:p>
            <text:p text:style-name="al">indien voortzetting van het Van werk naar werk-traject de kans op het vinden van een </text:p>
            <text:p text:style-name="al">passende of geschikte functie aantoonbaar vergroot, kan het college besluiten het Van </text:p>
            <text:p text:style-name="al">werk naar werk-traject te verlengen. Deze verlenging beslaat een redelijke en nader </text:p>
            <text:p text:style-name="al">gespecificeerde periode en kan niet meer dan één keer worden verleend. </text:p>
            <text:p text:style-name="al">2. Indien aan het einde van de periode van verlenging het Van werk naar werk-traject niet </text:p>
            <text:p text:style-name="al">tussentijds is beëindigd, verleent het college de ambtenaar ontslag op grond van </text:p>
            <text:p text:style-name="al">artikel 8:3. </text:p>
            <text:p text:style-name="al">3. Het ontslag als bedoeld in het tweede lid gaat in op de eerste dag na afloop van de </text:p>
            <text:p text:style-name="al">periode waarmee het Van werk naar werk-traject is verlengd. </text:p>
            <text:p text:style-name="al">Briefnummer: U200800330 en U200801112 en U201300008 </text:p>
            <text:p text:style-name="al">Artikel 10d:23 Niet-nakoming van afspraken uit Van werk naar werk-contract </text:p>
            <text:p text:style-name="al">1. Indien één van beide partijen van mening is dat de andere partij zich niet houdt aan de </text:p>
            <text:p text:style-name="al">afspraken zoals vastgelegd in het Van werk naar werk-contract, maakt deze partij dit </text:p>
            <text:p text:style-name="al">aan de andere partij in een gesprek kenbaar. Dit gesprek is erop gericht gezamenlijk </text:p>
            <text:p text:style-name="al">afspraken te maken over verbetering. </text:p>
            <text:p text:style-name="al">2. Indien één van beide partijen na het gesprek zoals bedoeld in het eerste lid in gebreke </text:p>
            <text:p text:style-name="al">is gebleven ten aanzien van de in het Van werk naar werk-contract vastgelegde </text:p>
            <text:p text:style-name="al">afspraken kan de andere partij eisen dat dit gevolgen heeft voor de voortzetting van </text:p>
            <text:p text:style-name="al">het contract. </text:p>
            <text:p text:style-name="al">3. Ingeval de ambtenaar van het in het tweede lid bedoelde recht gebruik maakt, kan hij </text:p>
            <text:p text:style-name="al">eisen dat het Van werk naar werk-traject wordt verlengd. Deze verlenging bedraagt een </text:p>
            <text:p text:style-name="al">redelijke termijn, waarbij de periode die door de niet-nakoming verloren is gegaan als </text:p>
            <text:p text:style-name="al">richtlijn kan dienen. Gedurende de periode van verlenging herstelt het college zoveel </text:p>
            <text:p text:style-name="al">als mogelijk de gebreken die bij de uitvoering van het Van werk naar werk-contract zijn </text:p>
            <text:p text:style-name="al">ontstaan. </text:p>
            <text:p text:style-name="al">4. Ingeval het college van het in het tweede lid bedoelde recht gebruik maakt, kan hij het </text:p>
            <text:p text:style-name="al">Van werk naar werk-traject tussentijds beëindigen op grond van artikel 10d:19 tweede </text:p>
            <text:p text:style-name="al">lid en ontslag verlenen op grond van artikel 8:3. </text:p>
            <text:p text:style-name="al">5. Indien over de nakoming van de afspraken in het Van werk naar werk-contract of de </text:p>
            <text:p text:style-name="al">mogelijkheden zoals vastgelegd in dit artikel een geschil ontstaat, kunnen partijen dit </text:p>
            <text:p text:style-name="al">geschil voorleggen aan de paritaire commissie. </text:p>
            <text:p text:style-name="al">Briefnummer U200800330 en U200801112 en U201300008 </text:p>
            <text:p text:style-name="al">Artikel 10d:24 Paritaire commissie </text:p>
            <text:p text:style-name="al">1. Het college stelt een paritair samengestelde commissie in, die desgevraagd toeziet op </text:p>
            <text:p text:style-name="al">de individuele toepassing van de bepalingen in deze paragraaf. </text:p>
            <text:p text:style-name="al">2. Zowel de ambtenaar als het college kan een geschil over de uitvoering van het Van </text:p>
            <text:p text:style-name="al">werk naar werk-contract, als bedoeld in artikel 10d:23, vijfde lid, voorleggen aan deze </text:p>
            <text:p text:style-name="al">commissie. </text:p>
            <text:p text:style-name="al">3. De commissie brengt over een in het tweede lid bedoeld geschil een bindend advies uit. </text:p>
            <text:p text:style-name="al">4. Het college stelt een reglement vast waarin de samenstelling, bevoegdheden en </text:p>
            <text:p text:style-name="al">werkwijze van de commissie worden vastgelegd. </text:p>
            <text:p text:style-name="al">Briefnummer U200800330 en U200801112 en U200801544 en U201300008 </text:p>
            <text:p text:style-name="al">§ 6 Aanvullende uitkering </text:p>
            <text:p text:style-name="al">Artikel 10d:25 Aanvullende uitkering </text:p>
            <text:p text:style-name="al">1. Recht op een aanvullende uitkering heeft de ambtenaar die: </text:p>
            <text:p text:style-name="al">a. op grond van artikel 8:6 is ontslagen en de re-integratiefase heeft doorlopen, </text:p>
            <text:p text:style-name="al">waarbij de situatie zoals beschreven in artikel 10d:7 tweede en derde lid niet </text:p>
            <text:p text:style-name="al">aan de orde is; </text:p>
            <text:p text:style-name="al">of </text:p>
            <text:p text:style-name="al">b. op grond van artikel 8:3 is ontslagen en het Van werk naar werk-traject heeft </text:p>
            <text:p text:style-name="al">doorlopen, waarbij de situatie zoals beschreven in artikel 10d:19 niet aan de </text:p>
            <text:p text:style-name="al">orde is; </text:p>
            <text:p text:style-name="al">en </text:p>
            <text:p text:style-name="al">c. recht heeft op een uitkering krachtens de Werkloosheidswet en deze ook </text:p>
            <text:p text:style-name="al">daadwerkelijk ontvangt. </text:p>
            <text:p text:style-name="al">2. Voorwaarde voor het verkrijgen van een aanvullende uitkering is dat de ambtenaar ten </text:p>
            <text:p text:style-name="al">aanzien van iedere betaling van de aanvullende uitkering alle gegevens aan de </text:p>
            <text:p text:style-name="al">gemeente </text:p>
            <text:p text:style-name="al">overlegt die van invloed kunnen zijn op de hoogte van zijn aanvullende uitkering. </text:p>
            <text:p text:style-name="al"> Briefnummer: U201300008 </text:p>
            <text:p text:style-name="al">Artikel 10d:26 Hoogte aanvullende uitkering bij ontslag </text:p>
            <text:p text:style-name="al">1. De aanvullende uitkering kent twee fases. De aanvullende uitkering wordt uitgedrukt in </text:p>
            <text:p text:style-name="al">een percentage van het salaris en de toegekende salaristoelage(n) over het aantal uren </text:p>
            <text:p text:style-name="al">dat de ambtenaar werkloos is. </text:p>
            <text:p text:style-name="al">2. Gedurende de eerste fase bedraagt de aanvullende uitkering: </text:p>
            <text:p text:style-name="al">a. voor ambtenaren met een salaris en de toegekende salaristoelage(n) tot een </text:p>
            <text:p text:style-name="al">bedrag van € 4.375,= 10%; </text:p>
            <text:p text:style-name="al">b. voor ambtenaren met een salaris en de toegekende salaristoelage(n) vanaf € </text:p>
            <text:p text:style-name="al">4.375,= tot een bedrag van € 5.250,= 20% ; </text:p>
            <text:p text:style-name="al">c. voor ambtenaren met een salaris en de toegekende salaristoelage(n) vanaf € </text:p>
            <text:p text:style-name="al">5.250,= 30%. </text:p>
            <text:p text:style-name="al">3. Gedurende de tweede fase bedraagt de aanvullende uitkering: </text:p>
            <text:p text:style-name="al">a. voor ambtenaren met een salaris en de toegekende salaristoelage(n) van € </text:p>
            <text:p text:style-name="al">4.375,= tot een bedrag van € 5.250,= 10% ; </text:p>
            <text:p text:style-name="al">b. voor ambtenaren met een salaris en de toegekende salaristoelage(n) van € </text:p>
            <text:p text:style-name="al">5.250,= tot een bedrag van € 6.560,= 20% ; </text:p>
            <text:p text:style-name="al">c. voor ambtenaren met een salaris en de toegekende salaristoelage(n) vanaf € </text:p>
            <text:p text:style-name="al">6.560,= 30% . </text:p>
            <text:p text:style-name="al">Briefnummer: U201300008 </text:p>
            <text:p text:style-name="al">Artikel 10d:27 Duur aanvullende uitkering bij ontslag </text:p>
            <text:p text:style-name="al">1. De eerste fase van de aanvullende uitkering is één jaar, te rekenen vanaf de dag na de </text:p>
            <text:p text:style-name="al">dag van ontslag. </text:p>
            <text:p text:style-name="al">2. De tweede fase van de aanvullende uitkering begint direct na afloop van de eerste fase </text:p>
            <text:p text:style-name="al">en </text:p>
            <text:p text:style-name="al">duurt tot het einde van de werkloosheidsuitkering. </text:p>
            <text:p text:style-name="al">Briefnummer: U201300008 </text:p>
            <text:p text:style-name="al">Artikel 10d:28 Sancties </text:p>
            <text:p text:style-name="al">1. Wanneer op grond van de Werkloosheidswet een sanctie wordt toegepast op de </text:p>
            <text:p text:style-name="al">werkloosheidsuitkering, wordt deze sanctie evenredig toegepast op de aanvullende </text:p>
            <text:p text:style-name="al">uitkering. </text:p>
            <text:p text:style-name="al">2. Het college stelt voor de toepassing van sancties naast de sanctie op grond van het </text:p>
            <text:p text:style-name="al">eerste lid, een sanctiebeleid op. </text:p>
            <text:p text:style-name="al">3. Wanneer op grond van de Werkloosheidswet een sanctie wordt toegepast kan het </text:p>
            <text:p text:style-name="al">college besluiten om het recht op na-wettelijke uitkering geheel of gedeeltelijk te laten </text:p>
            <text:p text:style-name="al">vervallen. </text:p>
            <text:p text:style-name="al">4. Het college stelt ter uitvoering van het derde lid nadere regels op. </text:p>
            <text:p text:style-name="al"> Briefnummer: u201300008 </text:p>
            <text:p text:style-name="al">Artikel 10d:29 Einde aanvullende uitkering </text:p>
            <text:p text:style-name="al">De aanvullende uitkering eindigt als de uitkeringsduur is verstreken. </text:p>
            <text:p text:style-name="al"> Briefnummer: U201300008 </text:p>
            <text:p text:style-name="al">§ 7 Na-wettelijke uitkering </text:p>
            <text:p text:style-name="al">Artikel 10d:30 Na-wettelijke uitkering </text:p>
            <text:p text:style-name="al">1. De ambtenaar die recht had op een aanvullende uitkering heeft recht op een na-</text:p>
            <text:p text:style-name="al">wettelijke uitkering indien: </text:p>
            <text:p text:style-name="al">a. de werkloosheid direct aansluitend op de werkloosheidsuitkering voortduurt; </text:p>
            <text:p text:style-name="al">b. hij ten aanzien van iedere betaling alle gegevens aan de gemeente overlegt die </text:p>
            <text:p text:style-name="al">van invloed kunnen zijn op de hoogte van zijn na-wettelijke uitkering. </text:p>
            <text:p text:style-name="al">2. Bij ontslag op grond van artikel 8:6 geldt als voorwaarde dat het ontslag gelegen is in </text:p>
            <text:p text:style-name="al">omstandigheden binnen de werksfeer. </text:p>
            <text:p text:style-name="al">Briefnummer: U201300008 </text:p>
            <text:p text:style-name="al"> Artikel 10d:31 Hoogte na-wettelijke uitkering </text:p>
            <text:p text:style-name="al">1. De na-wettelijke uitkering bij werkloosheid voor 36 uur of meer heeft de hoogte van de </text:p>
            <text:p text:style-name="al">WW-uitkering, als deze zou zijn voortgezet. </text:p>
            <text:p text:style-name="al">2. Wanneer sprake is van minder dan 36 uur werkloosheid, wordt het bedrag van de </text:p>
            <text:p text:style-name="al">uitkering berekend naar rato van het aantal uren dat de ambtenaar werkloos is. </text:p>
            <text:p text:style-name="al">3. De na-wettelijke uitkering en het inkomen dat de ambtenaar uit of in verband met arbeid </text:p>
            <text:p text:style-name="al">ontvangt, mag een hoogte van 90% van het oude salaris en de toegekende </text:p>
            <text:p text:style-name="al">salaristoelage(n) niet overschrijden. Het meerdere wordt gekort op de na-wettelijke </text:p>
            <text:p text:style-name="al">uitkering. </text:p>
            <text:p text:style-name="al">Briefnummer: U201300008 </text:p>
            <text:p text:style-name="al">Artikel 10d:32 Duur na-wettelijke uitkering </text:p>
            <text:p text:style-name="al">De na-wettelijke uitkering is één maand per dienstjaar in de gemeentelijke sector maal een </text:p>
            <text:p text:style-name="al">correctiefactor. De correctiefactor is </text:p>
            <text:p text:style-name="al">a. 1,4 voor dienstjaren tot de leeftijd van 40 jaar </text:p>
            <text:p text:style-name="al">b. 2 voor dienstjaren vanaf de leeftijd van 40 tot de leeftijd van 50 jaar </text:p>
            <text:p text:style-name="al">c. 3 voor dienstjaren vanaf de leeftijd van 50 jaar. </text:p>
            <text:p text:style-name="al">Briefnummer: U201300008 </text:p>
            <text:p text:style-name="al">Artikel 10d:33 Einde na-wettelijke uitkering </text:p>
            <text:p text:style-name="al">1. De na-wettelijke uitkering eindigt wanneer de uitkeringsduur is verstreken. </text:p>
            <text:p text:style-name="al">2. De na-wettelijke uitkering eindigt wanneer de werkloosheid eindigt. </text:p>
            <text:p text:style-name="al">3. Vanaf 15 juli 2014 eindigt de na-wettelijke uitkering op de dag waarop de ambtenaar de </text:p>
            <text:p text:style-name="al">AOW-gerechtigde leeftijd bereikt. </text:p>
            <text:p text:style-name="al">Briefnummer: U201300008, U201401851, U201500231 </text:p>
            <text:p text:style-name="al">Artikel 10d:34 Sancties na-wettelijke uitkering </text:p>
            <text:p text:style-name="al">Het college stelt een sanctiebeleid op, op grond waarvan sancties worden toegepast op de </text:p>
            <text:p text:style-name="al">uitbetaling van de na-wettelijke uitkering. Onderdeel van de sanctieregeling is de plicht die de </text:p>
            <text:p text:style-name="al">ambtenaar heeft om het college te informeren over alles wat van invloed kan zijn op de duur en </text:p>
            <text:p text:style-name="al">hoogte van de na-wettelijke uitkering. </text:p>
            <text:p text:style-name="al">Briefnummer: U201300008 </text:p>
            <text:p text:style-name="al">Artikel 10d:35 Afkoop </text:p>
            <text:p text:style-name="al">1. Het college kan eenmalig, aan het begin van de uitkeringsperiode, op verzoek van de </text:p>
            <text:p text:style-name="al">ambtenaar, toestemming geven voor afkoop van de na-wettelijke uitkering. </text:p>
            <text:p text:style-name="al">2. Het college bepaalt de hoogte van het afkoopbedrag en de voorwaarden waaronder de </text:p>
            <text:p text:style-name="al">afkoop verstrekt wordt. </text:p>
            <text:p text:style-name="al">Briefnummer: U201300008 </text:p>
            <text:p text:style-name="al">§ 8 Bijzondere uitkering bij ontslag ingeval van minder dan 35% arbeidsongeschiktheid </text:p>
            <text:p text:style-name="al">Artikel 10d:36 Bijzondere uitkering bij ontslag of definitieve herplaatsing ingeval van minder </text:p>
            <text:p text:style-name="al">dan 35% arbeidsongeschiktheid </text:p>
            <text:p text:style-name="al">1. De ambtenaar die voor minder dan 35% arbeidsongeschikt is en die gedurende het </text:p>
            <text:p text:style-name="al">derde ziektejaar, bedoeld in artikel 7:16, derde lid, is ontslagen op grond van artikel 8:5 </text:p>
            <text:p text:style-name="al">dan wel definitief is herplaatst op grond van artikel 7:16, heeft recht op een bijzondere </text:p>
            <text:p text:style-name="al">uitkering indien en voor zolang hij arbeid heeft voor ten minste de </text:p>
            <text:p text:style-name="al">restverdiencapaciteit, zoals deze door UWV definitief is vastgesteld. </text:p>
            <text:p text:style-name="al">2. Voorwaarde voor het recht op de bijzondere uitkering is dat de ambtenaar ten aanzien </text:p>
            <text:p text:style-name="al">van iedere betaling alle gegevens aan de gemeente overlegt die van invloed kunnen </text:p>
            <text:p text:style-name="al">zijn op de hoogte van zijn bijzondere uitkering. </text:p>
            <text:p text:style-name="al">Briefnummer: U201300008 </text:p>
            <text:p text:style-name="al">Artikel 10d:37 Hoogte bijzondere uitkering bij ontslag op grond van artikel 8:5 of definitieve </text:p>
            <text:p text:style-name="al">herplaatsing op grond van artikel 7:16 </text:p>
            <text:p text:style-name="al">1. De bijzondere uitkering bedraagt 75% van het verschil tussen het totaalinkomen uit of </text:p>
            <text:p text:style-name="al">in verband met arbeid en het salaris en de toegekende salaristoelage(n) voorafgaand </text:p>
            <text:p text:style-name="al">aan aanvaarding van de nieuwe arbeid. </text:p>
            <text:p text:style-name="al">2. Op de bijzondere uitkering wordt de werkloosheidsuitkering in mindering gebracht. </text:p>
            <text:p text:style-name="al">Artikel 10d:38 Duur bijzondere uitkering bij ontslag op grond van artikel 8:5 of definitieve </text:p>
            <text:p text:style-name="al">herplaatsing op grond van artikel 7:16 </text:p>
            <text:p text:style-name="al">De maximale duur van de bijzondere uitkering is 5 jaar na aanvaarding van de nieuwe arbeid. </text:p>
            <text:p text:style-name="al"> Briefnummer: U201300008 </text:p>
            <text:p text:style-name="al">Artikel 10d:39 Overgangsrecht </text:p>
            <text:p text:style-name="al">1. In afwijking van artikel 10d:31 is de duur van de na-wettelijke uitkering voor de </text:p>
            <text:p text:style-name="al">ambtenaar </text:p>
            <text:p text:style-name="al">die: </text:p>
            <text:p text:style-name="al">a. op 1 juli 2008 20 dienstjaren of meer had in de gemeentelijke sector en </text:p>
            <text:p text:style-name="al">b. ontslagen wordt binnen 10 jaar na 1 juli 2008 gelijk aan (0,25 + (0,195 + 0,015 * </text:p>
            <text:p text:style-name="al">(X- 21)) * (X - Y) - (X-18) / 12 -2) jaar, met dien verstande dat de factor (X-18) </text:p>
            <text:p text:style-name="al">gemaximeerd wordt op 38. Factor X staat hierbij voor de leeftijd in hele jaren </text:p>
            <text:p text:style-name="al">op de dag van ontslag; factor Y voor de indiensttreedleeftijd in de </text:p>
            <text:p text:style-name="al">gemeentelijke sector. </text:p>
            <text:p text:style-name="al">Briefnummer: U201300008, U201300288 </text:p>
            <text:p text:style-name="al">11 UITKERINGSREGELING ONTSLAG7 </text:p>
            <text:p text:style-name="al">7 Bij de invoering van het nieuwe hoofdstuk 3 CAR per 1 januari 2016, zijn de met dat hoofdstuk </text:p>
            <text:p text:style-name="al">corresponderende terminologie en verwijzingen in de overige hoofdstukken van de CARUWO aangepast. Dat </text:p>
            <text:p text:style-name="al">geldt niet voor dit hoofdstuk; dat is in ongewijzigde vorm gehandhaafd. E.e.a. betekent dat voor verwijzingen </text:p>
            <text:p text:style-name="al">en de betekenis van gehanteerde begrippen in dit hoofdstuk, de CARUWO van vóór 1 januari 2016 moet </text:p>
            <text:p text:style-name="al">worden geraadpleegd. </text:p>
            <text:p text:style-name="al">Betrokkene </text:p>
            <text:p text:style-name="al">Artikel 11:1 </text:p>
            <text:p text:style-name="al">1. In dit hoofdstuk wordt verstaan onder betrokkene: de gewezen ambtenaar aan wie </text:p>
            <text:p text:style-name="al">ontslag is verleend: </text:p>
            <text:p text:style-name="al">a. op grond van artikel 8:4 of artikel 8:5 uit een betrekking waarin hij tijdelijk was </text:p>
            <text:p text:style-name="al">aangesteld, terwijl die aanstelling minder dan vijf jaren heeft geduurd dan wel </text:p>
            <text:p text:style-name="al">is geschied in een betrekking van kennelijk tijdelijke aard; </text:p>
            <text:p text:style-name="al">b. op een andere grond genoemd in hoofdstuk 8 van deze regeling, met </text:p>
            <text:p text:style-name="al">uitzondering van artikel 8:9 , mits dat ontslag niet op eigen verzoek is geschied </text:p>
            <text:p text:style-name="al">en evenmin aan eigen schuld of toedoen is te wijten; en die aan dat ontslag </text:p>
            <text:p text:style-name="al">geen recht op een uitkering ingevolge artikel 8:3 kan ontlenen. </text:p>
            <text:p text:style-name="al">2. Onder betrokkene in de zin van dit hoofdstuk kan tevens worden verstaan de gewezen </text:p>
            <text:p text:style-name="al">ambtenaar die ontslag heeft gevraagd omdat hij of zij de echtgenoot of geregistreerde </text:p>
            <text:p text:style-name="al">partner volgt die door geheel buiten hem of haar liggende oorzaken noodzakelijk van </text:p>
            <text:p text:style-name="al">standplaats moet veranderen. </text:p>
            <text:p text:style-name="al">briefnummer: ARZ/801143 </text:p>
            <text:p text:style-name="al">Lichamen </text:p>
            <text:p text:style-name="al">Artikel 11:2 </text:p>
            <text:p text:style-name="al">In dit hoofdstuk wordt verstaan onder "lichamen": </text:p>
            <text:p text:style-name="al">Rechtspersonen, maat- en vennootschappen, samenwerkingsvormen zonder </text:p>
            <text:p text:style-name="al">rechtspersoonlijkheid die met verenigingen maatschappelijk gelijk kunnen worden gesteld, </text:p>
            <text:p text:style-name="al">ondernemingen van publiekrechtelijke rechtspersonen en doelvermogens. </text:p>
            <text:p text:style-name="al">Diensttijd </text:p>
            <text:p text:style-name="al">Artikel 11:3 </text:p>
            <text:p text:style-name="al">1. In dit hoofdstuk wordt verstaan onder 'diensttijd': de aan het in artikel 11:1, eerste lid, </text:p>
            <text:p text:style-name="al">bedoelde ontslag voorafgaande in overheidsdienst doorgebrachte tijd waaraan het </text:p>
            <text:p text:style-name="al">ambtenaarschap in de zin van de Wet privatisering ABP is verbonden, alsmede tijd die </text:p>
            <text:p text:style-name="al">door inkoop of door een verzoek, bedoeld in artikel D 2 van de pensioenwet, voor </text:p>
            <text:p text:style-name="al">pensioen geldig zou zijn verklaard. </text:p>
            <text:p text:style-name="al">2. Onder diensttijd bedoeld in het eerste lid wordt mede verstaan de tijd doorgebracht in </text:p>
            <text:p text:style-name="al">de betrekking waaruit het ontslag, bedoeld in artikel 11:1, is verleend, indien aan die </text:p>
            <text:p text:style-name="al">tijd op grond van de Regeling beperking van het zijn van overheidswerknemer in de </text:p>
            <text:p text:style-name="al">zin van de wet Privatisering ABP (Stc. 1997, 164) het ambtenaarschap in de zin van </text:p>
            <text:p text:style-name="al">even genoemde regeling niet is verbonden. </text:p>
            <text:p text:style-name="al">3. In afwijking van het bepaalde in het eerste en het tweede lid blijft buiten beschouwing: </text:p>
            <text:p text:style-name="al">a. diensttijd liggende vóór een onderbreking van meer dan een maand daarvan </text:p>
            <text:p text:style-name="al">wegens verleend ontslag; </text:p>
            <text:p text:style-name="al">b. diensttijd welke in aanmerking is genomen bij de berekening van de duur van </text:p>
            <text:p text:style-name="al">een eerder toegekend wachtgeld of een daarmede gelijk te stellen uitkering </text:p>
            <text:p text:style-name="al">wegens onvrijwillige werkloosheid ten laste van de overheid, behalve voor de </text:p>
            <text:p text:style-name="al">toepassing van artikel 11:8, vierde lid; </text:p>
            <text:p text:style-name="al">c. diensttijd welke in aanmerking is genomen bij de berekening van een pensioen </text:p>
            <text:p text:style-name="al">krachtens het pensioenreglement dan wel voorafgaat aan een ontslag verleend </text:p>
            <text:p text:style-name="al">op grond van artikel 8:3 van deze regeling of een soortgelijke bepaling in een </text:p>
            <text:p text:style-name="al">andere overheidsregeling; </text:p>
            <text:p text:style-name="al">d. tijd als bedoeld in artikel 5.4 van het pensioenreglement, </text:p>
            <text:p text:style-name="al">e. tijd in een aangehouden betrekking, dan wel tijd in een betrekking welke de </text:p>
            <text:p text:style-name="al">betrokkene had kunnen aanhouden, doch uit welke hij vrijwillig ontslag heeft </text:p>
            <text:p text:style-name="al">genomen met ingang van de datum waarop de uitkering ingaat. </text:p>
            <text:p text:style-name="al">4. Indien en voor zover diensttijd die bij de berekening van een uitkering in aanmerking is </text:p>
            <text:p text:style-name="al">genomen, met een overheidspensioen, anders dan ten laste van de Stichting </text:p>
            <text:p text:style-name="al">Pensioenfonds ABP wordt vergolden, worden de duur en het bedrag van de uitkering, </text:p>
            <text:p text:style-name="al">met ingang van de dag waarop dit pensioen is ingegaan, herberekend, waarbij die </text:p>
            <text:p text:style-name="al">diensttijd buiten beschouwing wordt gelaten. </text:p>
            <text:p text:style-name="al">briefnummer: CvA/2000004977 </text:p>
            <text:p text:style-name="al">Dienstbetrekking </text:p>
            <text:p text:style-name="al">Artikel 11:4 </text:p>
            <text:p text:style-name="al">1. Dit hoofdstuk verstaat onder dienstbetrekking iedere publiekrechtelijke of </text:p>
            <text:p text:style-name="al">privaatrechtelijke arbeidsverhouding waarbij in dienst van een natuurlijke persoon of </text:p>
            <text:p text:style-name="al">een lichaam werkzaamheden tegen bezoldiging of loon worden verricht. </text:p>
            <text:p text:style-name="al">2. Het bepaalde bij of krachtens de artikelen 4, 5 en 6 van de Werkloosheidswet is van </text:p>
            <text:p text:style-name="al">overeenkomstige toepassing. </text:p>
            <text:p text:style-name="al">Bezoldiging </text:p>
            <text:p text:style-name="al">Artikel 11:5 </text:p>
            <text:p text:style-name="al">1. In dit hoofdstuk wordt verstaan onder 'bezoldiging': de bezoldiging bedoeld in artikel </text:p>
            <text:p text:style-name="al">3:1, tweede lid van deze regeling zoals deze laatstelijk vóór het ontslag aan de </text:p>
            <text:p text:style-name="al">betrekking was verbonden, vermeerderd met de vakantietoelage bedoeld in artikel 6:3 </text:p>
            <text:p text:style-name="al">van deze regeling, en de eindejaarsuitkering, bedoeld in artikel 3:6. </text:p>
            <text:p text:style-name="al">2. Voor zover in de bezoldiging een bedrag moet worden begrepen wegens de </text:p>
            <text:p text:style-name="al">vergoeding, bedoeld in artikel 3:3 van deze regeling, wordt dit bedrag berekend naar </text:p>
            <text:p text:style-name="al">het gemiddelde over de aan de dag van het ontslag voorafgaande twaalf volle </text:p>
            <text:p text:style-name="al">kalendermaanden. </text:p>
            <text:p text:style-name="al">3. Indien in de bezoldiging anders dan wegens periodieke verhoging wijziging zou zijn </text:p>
            <text:p text:style-name="al">gekomen als betrokkene de betrekking op die bezoldiging zou zijn blijven vervullen, </text:p>
            <text:p text:style-name="al">geldt met ingang van de dag van in werking treden van die wijziging het gewijzigde </text:p>
            <text:p text:style-name="al">bedrag als bezoldiging. </text:p>
            <text:p text:style-name="al">4. Indien de bezoldiging wegens verminderde werkzaamheden voorafgaande aan de </text:p>
            <text:p text:style-name="al">opheffing van de betrekking lager was dan zonder verminderde werkzaamheden het </text:p>
            <text:p text:style-name="al">geval zou zijn geweest, kan de bezoldiging ten gunste van betrokkene worden herzien. </text:p>
            <text:p text:style-name="al">briefnummer: ARZ/702674 </text:p>
            <text:p text:style-name="al">Recht op uitkering </text:p>
            <text:p text:style-name="al">Artikel 11:6 </text:p>
            <text:p text:style-name="al">1. Indien wordt voldaan aan de hierna genoemde voorwaarden, bestaat behoudens het </text:p>
            <text:p text:style-name="al">bepaalde in het zesde lid, met ingang van de dag waarop het ontslag ingaat, recht op </text:p>
            <text:p text:style-name="al">een uitkering waarvan de duur wordt vastgesteld: </text:p>
            <text:p text:style-name="al">a. voor de betrokkene die in de periode van 12 maanden onmiddellijk </text:p>
            <text:p text:style-name="al">voorafgaande aan het ontslag in ten minste 26 weken als werknemer als </text:p>
            <text:p text:style-name="al">bedoeld in artikel 3 van de Werkloosheidswet werkzaam is geweest, ingevolge </text:p>
            <text:p text:style-name="al">artikel 11.7; </text:p>
            <text:p text:style-name="al">b. voor de betrokkene die een diensttijd heeft van ten minste drie jaar onmiddellijk </text:p>
            <text:p text:style-name="al">voorafgaande aan het ontslag, ingevolge artikel 11:7, dan wel wanneer het </text:p>
            <text:p text:style-name="al">bepaalde in artikel 11:8, eerste lid, daartoe aanleiding geeft ingevolge artikel </text:p>
            <text:p text:style-name="al">11:8, tweede lid en, indien van toepassing artikel 11:8, vierde lid. </text:p>
            <text:p text:style-name="al">2. Indien het ontslag ingaat binnen 12 maanden na afloop van perioden waarin de </text:p>
            <text:p text:style-name="al">betrokkene ten gevolge van arbeidsongeschiktheid verhinderd was werkzaamheden te </text:p>
            <text:p text:style-name="al">verrichten, of werkzaamheden heeft verricht als bedoeld in artikel 8 van de </text:p>
            <text:p text:style-name="al">Werkloosheidswet en hij de hoedanigheid van werknemer heeft herkregen, wordt de in </text:p>
            <text:p text:style-name="al">het eerste lid, onder a, bedoelde periode van 12 maanden verlengd met de duur van de </text:p>
            <text:p text:style-name="al">perioden van de bedoelde verhindering. </text:p>
            <text:p text:style-name="al">3. De in een week verrichte werkzaamheden worden slechts in aanmerking genomen, voor </text:p>
            <text:p text:style-name="al">zover zij betrekking hebben op de dienstbetrekking waaruit de betrokkene is ontslagen </text:p>
            <text:p text:style-name="al">en op een of meer dienstbetrekkingen waarvoor eerstgenoemde dienstbetrekking in de </text:p>
            <text:p text:style-name="al">plaats is gekomen en voor zover deze niet reeds eerder in aanmerking zijn genomen </text:p>
            <text:p text:style-name="al">voor een recht op uitkering. </text:p>
            <text:p text:style-name="al">4. Met weken, bedoeld in de voorgaande leden, worden gelijkgesteld weken, waarover de </text:p>
            <text:p text:style-name="al">betrokkene zonder te werken loon heeft ontvangen. </text:p>
            <text:p text:style-name="al">5. De regels die gesteld zijn krachtens artikel 17a, derde en vierde lid, van de </text:p>
            <text:p text:style-name="al">Werkloosheidswet, zijn van overeenkomstige toepassing. </text:p>
            <text:p text:style-name="al">6. In bijzondere gevallen kan het college bepalen dat, wanneer niet aan de verplichting </text:p>
            <text:p text:style-name="al">bedoeld in artikel 11:21, tweede of derde lid, is voldaan, het recht op uitkering ingaat </text:p>
            <text:p text:style-name="al">met de dag waarop de inschrijving bij het arbeidsbureau van zijn woonplaats heeft </text:p>
            <text:p text:style-name="al">plaatsgehad. </text:p>
            <text:p text:style-name="al">7. Geen recht op uitkering bestaat: </text:p>
            <text:p text:style-name="al">a. indien de betrokkene op dat moment recht heeft op een WAO-uitkering, </text:p>
            <text:p text:style-name="al">berekend naar een arbeidsongeschiktheid van 80% of meer; </text:p>
            <text:p text:style-name="al">b. indien de betrokkene ter zake van dat ontslag recht heeft op suppletie als </text:p>
            <text:p text:style-name="al">bedoeld in Hoofdstuk 11a van deze regeling; </text:p>
            <text:p text:style-name="al">c. indien de betrokkene op de dag van het ontslag de leeftijd van 65 jaar heeft </text:p>
            <text:p text:style-name="al">bereikt; </text:p>
            <text:p text:style-name="al">d. indien het ontslag aan eigen schuld of toedoen is te wijten; </text:p>
            <text:p text:style-name="al">e. indien het ontslag naar het oordeel van het college geacht moet worden niet te </text:p>
            <text:p text:style-name="al">leiden tot </text:p>
            <text:p text:style-name="al">onvrijwillige werkloosheid; </text:p>
            <text:p text:style-name="al">f. voor de betrokkene, die de leeftijd van 55 jaar nog niet heeft bereikt, aan wie </text:p>
            <text:p text:style-name="al">schriftelijk is medegedeeld, dat hem eervol ontslag zal worden verleend en die </text:p>
            <text:p text:style-name="al">na die mededeling een hem aangeboden betrekking, welke mede in verband </text:p>
            <text:p text:style-name="al">met zijn persoonlijkheid en zijn omstandigheden voor hem passend is te </text:p>
            <text:p text:style-name="al">achten, heeft geweigerd te aanvaarden. </text:p>
            <text:p text:style-name="al">8. De betrokkene, bedoeld in het zevende lid, onder a, heeft recht op uitkering met ingang </text:p>
            <text:p text:style-name="al">van de dag waarop de mate van arbeidsongeschiktheid op een lager percentage wordt </text:p>
            <text:p text:style-name="al">vastgesteld dan 80%. De hoogte van deze uitkering wordt vastgesteld te rekenen vanaf </text:p>
            <text:p text:style-name="al">de datum van ontslag. Ter bepaling van de duur van de uitkering wordt voor de </text:p>
            <text:p text:style-name="al">toepassing van: </text:p>
            <text:p text:style-name="al">a. artikel 11:7 als ingangsdatum uitgegaan van de datum met ingang waarvan de </text:p>
            <text:p text:style-name="al">mate van arbeidsongeschiktheid op een lager percentage wordt vastgesteld, </text:p>
            <text:p text:style-name="al">waarbij voor de toepassing van het vierde lid tevens een WAO-uitkering, in </text:p>
            <text:p text:style-name="al">voorkomend geval vermeerderd met een invaliditeitspensioen, vastgesteld </text:p>
            <text:p text:style-name="al">naar een mate van arbeidsongeschiktheid van 80% of meer mede in </text:p>
            <text:p text:style-name="al">aanmerking wordt genomen. </text:p>
            <text:p text:style-name="al">b. artikel 11:8 als uitgangspunt uitgegaan van de datum van ontslag. </text:p>
            <text:p text:style-name="al">9. Het college beslist over de toekenning van uitkering op aanvraag door de betrokkene. </text:p>
            <text:p text:style-name="al">briefnummer: CvA/2004001009 </text:p>
            <text:p text:style-name="al">Duur van de uitkering </text:p>
            <text:p text:style-name="al">Artikel 11:7 </text:p>
            <text:p text:style-name="al">1. De uitkeringsduur is 6 maanden, met ingang van de dag waarop het ontslag ingaat. </text:p>
            <text:p text:style-name="al">2. Indien de betrokkene: </text:p>
            <text:p text:style-name="al">a. in de periode van 5 jaar onmiddellijk voorafgaande aan het ontslag ten minste </text:p>
            <text:p text:style-name="al">gedurende 3 jaar als werknemer als bedoeld in artikel 3 van de </text:p>
            <text:p text:style-name="al">Werkloosheidswet en in dienstbetrekking van 8 of meer uren per week </text:p>
            <text:p text:style-name="al">werkzaam is geweest of </text:p>
            <text:p text:style-name="al">b. onmiddellijk voorafgaande aan het ontslag recht heeft op een uitkering op </text:p>
            <text:p text:style-name="al">grond van de WAJONG of de WAZ; </text:p>
            <text:p text:style-name="al">wordt de duur van de uitkering verlengd met: </text:p>
            <text:p text:style-name="al">3 maanden bij een arbeidsverleden van ten minste 5 jaar; </text:p>
            <text:p text:style-name="al">0,5 jaar bij een arbeidsverleden van ten minste 10 jaar; </text:p>
            <text:p text:style-name="al">1 jaar bij een arbeidsverleden van ten minste 15 jaar; </text:p>
            <text:p text:style-name="al">1,5 jaar bij een arbeidsverleden van ten minste 20 jaar; </text:p>
            <text:p text:style-name="al">2 jaar bij een arbeidsverleden van ten minste 25 jaar; </text:p>
            <text:p text:style-name="al">2,5 jaar bij een arbeidsverleden van ten minste 30 jaar; </text:p>
            <text:p text:style-name="al">3,5 jaar bij een arbeidsverleden van ten minste 35 jaar, en </text:p>
            <text:p text:style-name="al">4,5 jaar bij een arbeidsverleden van ten minste 40 jaar. </text:p>
            <text:p text:style-name="al">3. Het arbeidsverleden, bedoeld in het tweede lid, wordt vastgesteld door samentelling </text:p>
            <text:p text:style-name="al">van: </text:p>
            <text:p text:style-name="al">a. perioden, gelegen in de 5 jaar onmiddellijk voorafgaande aan het ontslag, </text:p>
            <text:p text:style-name="al">waarover de betrokkene aantoont als werknemer als bedoeld in artikel 3 van de </text:p>
            <text:p text:style-name="al">Werkloosheidswet en in dienstbetrekking van 8 of meer uren per week </text:p>
            <text:p text:style-name="al">werkzaam te zijn geweest, en </text:p>
            <text:p text:style-name="al">b. de periode gelegen tussen de 18e verjaardag van de betrokkene en de dag, </text:p>
            <text:p text:style-name="al">gelegen 5 jaar voor het ontslag. </text:p>
            <text:p text:style-name="al">4. Perioden, waarin een betrokkene: </text:p>
            <text:p text:style-name="al">a. recht heeft op een arbeidsongeschiktheidsuitkering op grond van de Wet op de </text:p>
            <text:p text:style-name="al">arbeidsongeschiktheidsverzekering, berekend naar een arbeidsongeschiktheid </text:p>
            <text:p text:style-name="al">van ten minste 80%; </text:p>
            <text:p text:style-name="al">b. ter zake van een dienstbetrekking op grond waarvan hem door het rijk </text:p>
            <text:p text:style-name="al">invaliditeitspensioen was verzekerd, recht heeft op een </text:p>
            <text:p text:style-name="al">arbeidsongeschiktheidsuitkering, berekend naar een arbeidsongeschiktheid </text:p>
            <text:p text:style-name="al">van ten minste 80%, of een toelage ontvangt die naar aard en strekking </text:p>
            <text:p text:style-name="al">overeenkomt met een toelage als bedoeld onder a, die al dan niet vermeerderd </text:p>
            <text:p text:style-name="al">met de arbeidsongeschiktheidsuitkering 73% of meer bedraagt van de </text:p>
            <text:p text:style-name="al">middelsom, waarnaar de arbeidsongeschiktheidsuitkering is of zou zijn </text:p>
            <text:p text:style-name="al">berekend; </text:p>
            <text:p text:style-name="al">c. een uitkering ontvangt op grond van hoofdstuk III van de Wet </text:p>
            <text:p text:style-name="al">arbeidsongeschiktheidsvoorziening militairen, berekend naar een </text:p>
            <text:p text:style-name="al">arbeidsongeschiktheid van ten minste 80% of een toelage op grond van dat </text:p>
            <text:p text:style-name="al">hoofdstuk, die al dan niet vermeerderd met de </text:p>
            <text:p text:style-name="al">arbeidsongeschiktheidsuitkering 70% of meer bedraagt van het dagloon, </text:p>
            <text:p text:style-name="al">waarnaar de arbeidsongeschiktheidsuitkering is of zou zijn berekend; </text:p>
            <text:p text:style-name="al">d. na beëindiging van zijn dienstbetrekking een uitkering ontvangt op grond van </text:p>
            <text:p text:style-name="al">de Ziektewet over de maximale duur, bedoeld in artikel 29, tweede lid, van die </text:p>
            <text:p text:style-name="al">wet; </text:p>
            <text:p text:style-name="al">e. een uitkering ontvangt, die naar aard en strekking overeenkomt met een </text:p>
            <text:p text:style-name="al">uitkering bedoeld onder a of d; </text:p>
            <text:p text:style-name="al">worden, indien deze uitkeringen worden ontvangen in verband met een gewezen </text:p>
            <text:p text:style-name="al">dienstbetrekking van 8 of meer uren per week, in aanmerking genomen voor de </text:p>
            <text:p text:style-name="al">periode van drie jaar, bedoeld in het tweede lid, en voor de perioden gelegen in de vijf </text:p>
            <text:p text:style-name="al">jaar, onmiddellijk voorafgaande aan het ontslag, bedoeld in het derde lid. </text:p>
            <text:p text:style-name="al">5. Voor de periode van drie jaar, bedoeld in het tweede lid en voor de perioden gelegen in </text:p>
            <text:p text:style-name="al">de vijf jaar, onmiddellijk voorafgaande aan het ontslag, bedoeld in het derde lid, </text:p>
            <text:p text:style-name="al">worden perioden waarin een persoon een tot zijn huishouden behorend kind: </text:p>
            <text:p text:style-name="al">a. beneden de leeftijd van 6 jaar verzorgt, zonder dat deze persoon in </text:p>
            <text:p text:style-name="al">dienstbetrekking van 8 of meer uren per week werkzaam is geweest of een </text:p>
            <text:p text:style-name="al">uitkering heeft ontvangen als bedoeld in het vierde lid, volledig, en </text:p>
            <text:p text:style-name="al">b. vanaf de leeftijd van 6 jaar doch beneden de leeftijd van 12 jaar verzorgt, zonder </text:p>
            <text:p text:style-name="al">dat deze persoon in dienstbetrekking van 8 of meer uren per week werkzaam is </text:p>
            <text:p text:style-name="al">geweest of een uitkering heeft ontvangen als bedoeld in het vierde lid, voor de </text:p>
            <text:p text:style-name="al">helft in aanmerking genomen. </text:p>
            <text:p text:style-name="al">6. Voor de toepassing van het vijfde lid worden als periode van verzorging niet meegeteld </text:p>
            <text:p text:style-name="al">de periode waarin: </text:p>
            <text:p text:style-name="al">a. de verzorgende persoon als werknemer in de zin van een wettelijke regeling </text:p>
            <text:p text:style-name="al">inzake werkloosheid recht heeft op een uitkering ter zake van werkloosheid, of </text:p>
            <text:p text:style-name="al">b. de verzorging buiten Nederland plaatsvindt anders dan tijdens vakanties. </text:p>
            <text:p text:style-name="al">7. Indien er in een gezamenlijke huishouding meer verzorgende personen zijn als bedoeld </text:p>
            <text:p text:style-name="al">in het vijfde lid, wordt voor de toepassing van dat lid als verzorgende persoon van het </text:p>
            <text:p text:style-name="al">kind beschouwd, degene van deze personen die zij als zodanig hebben aangewezen. </text:p>
            <text:p text:style-name="al">Ingeval geen verzorgende persoon wordt aangewezen, is het college bevoegd een van </text:p>
            <text:p text:style-name="al">een die naar het oordeel van het college als verzorgende persoon moet worden </text:p>
            <text:p text:style-name="al">beschouwd, als zodanig aan te wijzen. </text:p>
            <text:p text:style-name="al">8. Voor de toepassing van het vijfde en zevende lid wordt onder </text:p>
            <text:p text:style-name="al">a. een kind verstaan een eigen, aangehuwd of pleegkind; </text:p>
            <text:p text:style-name="al">b. een pleegkind verstaan een kind dat als eigen kind wordt onderhouden en </text:p>
            <text:p text:style-name="al">opgevoed. </text:p>
            <text:p text:style-name="al">9. De regels die gesteld zijn krachtens artikel 17b, zevende lid, van de Werkloosheidswet, </text:p>
            <text:p text:style-name="al">zijn van overeenkomstige toepassing. </text:p>
            <text:p text:style-name="al">briefnummer: CvA/2004001009 </text:p>
            <text:p text:style-name="al">Artikel 11:8 </text:p>
            <text:p text:style-name="al">1. In afwijking van artikel 11:7, eerste en tweede lid, wordt, indien dit leidt tot een langere </text:p>
            <text:p text:style-name="al">uitkeringsduur, waarin tevens voor zover van toepassing de bijzondere verlenging als </text:p>
            <text:p text:style-name="al">bedoeld in het vierde lid van dit artikel is begrepen, de duur van de uitkering </text:p>
            <text:p text:style-name="al">vastgesteld overeenkomstig de volgende leden. </text:p>
            <text:p text:style-name="al">2. De duur van de uitkering wordt vastgesteld op een aantal maanden, gelijk aan 1/6 deel </text:p>
            <text:p text:style-name="al">van de diensttijd, waarna de uitkomst naar boven wordt afgerond op hele maanden. </text:p>
            <text:p text:style-name="al">3. De ingevolge het tweede lid berekende uitkeringsduur wordt ten hoogste vastgesteld </text:p>
            <text:p text:style-name="al">op 24 maanden. </text:p>
            <text:p text:style-name="al">4. Indien een betrokkene ten tijde van het ontslag een diensttijd van ten minste tien jaren </text:p>
            <text:p text:style-name="al">heeft volbracht en de som van zijn leeftijd en diensttijd, die hij ten tijde van het ontslag </text:p>
            <text:p text:style-name="al">heeft bereikt, 60 jaren of meer bedraagt, wordt hem na afloop van de termijn waarover </text:p>
            <text:p text:style-name="al">uitkering is toegekend aansluitend gedurende een periode van zes maanden een </text:p>
            <text:p text:style-name="al">bijzondere verlenging verleend. </text:p>
            <text:p text:style-name="al">Vervolguitkering </text:p>
            <text:p text:style-name="al">Artikel 11:9 </text:p>
            <text:p text:style-name="al">1. De betrokkene, die het einde van de uitkeringsduur, bedoeld in artikel 11:7, tweede lid, </text:p>
            <text:p text:style-name="al">heeft bereikt, heeft in aansluiting op die uitkering recht op een vervolguitkering. </text:p>
            <text:p text:style-name="al">2. De betrokkene die </text:p>
            <text:p text:style-name="al">a. het einde van de uitkeringsduur, bedoeld in artikel 11:7, eerste lid, heeft bereikt, </text:p>
            <text:p text:style-name="al">en </text:p>
            <text:p text:style-name="al">b. voldoet aan de voorwaarde, bedoeld in artikel 11:7, tweede lid, onderdeel a of b, </text:p>
            <text:p text:style-name="al">doch uitsluitend wegens zijn arbeidsverleden geen recht heeft op verlenging </text:p>
            <text:p text:style-name="al">van de uitkeringsduur, heeft recht op een vervolguitkering. </text:p>
            <text:p text:style-name="al">3. Behoudens het gestelde in de volgende leden is de duur van de vervolguitkering een </text:p>
            <text:p text:style-name="al">jaar. </text:p>
            <text:p text:style-name="al">4. De duur van de vervolguitkering voor de betrokkene die op de dag van zijn ontslag 57,5 </text:p>
            <text:p text:style-name="al">jaar of ouder is, bedraagt drie en een half jaar. </text:p>
            <text:p text:style-name="al">5. De betrokkene aan wie ingevolge artikel 11:8 een uitkering is toegekend, heeft </text:p>
            <text:p text:style-name="al">aansluitend recht op een vervolguitkering indien de toegekende uitkering eindigt op </text:p>
            <text:p text:style-name="al">een tijdstip gelegen binnen een jaar na de datum waarop zijn uitkering zou zijn </text:p>
            <text:p text:style-name="al">beëindigd, wanneer deze zou zijn toegekend ingevolge artikel 11:7. De </text:p>
            <text:p text:style-name="al">vervolguitkering eindigt op het tijdstip gelegen een jaar na de in de vorige volzin </text:p>
            <text:p text:style-name="al">bedoelde datum. </text:p>
            <text:p text:style-name="al">6. De betrokkene die op de dag van zijn ontslag 57,5 jaar of ouder is en aan wie ingevolge </text:p>
            <text:p text:style-name="al">artikel 11:8 een uitkering is toegekend, heeft aansluitend recht op een vervolguitkering </text:p>
            <text:p text:style-name="al">indien de toegekende uitkering eindigt op een tijdstip gelegen binnen drie en een half </text:p>
            <text:p text:style-name="al">jaar na de datum waarop zijn uitkering zou zijn beëindigd, wanneer deze zou zijn </text:p>
            <text:p text:style-name="al">toegekend ingevolge artikel 11:7. De vervolguitkering eindigt op het tijdstip gelegen </text:p>
            <text:p text:style-name="al">drie en een half jaar na de in de vorige volzin bedoelde datum. </text:p>
            <text:p text:style-name="al">7. Tenzij uitdrukkelijk anders is bepaald, zijn bepalingen van de uitkering van </text:p>
            <text:p text:style-name="al">overeenkomstige toepassing op de vervolguitkering. </text:p>
            <text:p text:style-name="al">Bedrag van de uitkering </text:p>
            <text:p text:style-name="al">Artikel 11:10 </text:p>
            <text:p text:style-name="al">1. Het bedrag van de uitkering is gedurende de eerste twee maanden gelijk aan 87% van </text:p>
            <text:p text:style-name="al">de bezoldiging, gedurende de volgende twee maanden 77% en vervolgens 67% van de </text:p>
            <text:p text:style-name="al">bezoldiging. </text:p>
            <text:p text:style-name="al">2. Het bedrag van de uitkering is gedurende de termijn van de bijzondere verlenging </text:p>
            <text:p text:style-name="al">ingevolge artikel 11:8, vierde lid, 67% van de bezoldiging. </text:p>
            <text:p text:style-name="al">3. Bij intrekking van de Wet van 20 december 1984 (Stb. 1984, 657) worden de </text:p>
            <text:p text:style-name="al">percentages, genoemd in het eerste en tweede lid, met 3 procentpunten verhoogd. </text:p>
            <text:p text:style-name="al">Bedrag van de vervolguitkering </text:p>
            <text:p text:style-name="al">Artikel 11:11 </text:p>
            <text:p text:style-name="al">1. Het bedrag van de vervolguitkering is gelijk aan het minimumloon, met dien verstande </text:p>
            <text:p text:style-name="al">dat dit bedrag nooit meer kan bedragen dan 70% van de bezoldiging. </text:p>
            <text:p text:style-name="al">2. Voor de toepassing van dit artikel wordt onder minimumloon verstaan het </text:p>
            <text:p text:style-name="al">maandbedrag van het minimumloon bedoeld in artikel 8, eerste lid, onder a, van de </text:p>
            <text:p text:style-name="al">Wet minimumloon en minimumvakantiebijslag, of, indien het een betrokkene jonger </text:p>
            <text:p text:style-name="al">dan 23 jaar betreft, het voor zijn leeftijd geldende minimumloon, bedoeld in artikel 7, </text:p>
            <text:p text:style-name="al">derde lid, en artikel 8, derde lid, van genoemde wet, beide vermeerderd met de </text:p>
            <text:p text:style-name="al">daarvoor berekende vakantiebijslag, bedoeld in artikel 15 van die wet. </text:p>
            <text:p text:style-name="al">Verhuiskosten </text:p>
            <text:p text:style-name="al">Artikel 11:12 </text:p>
            <text:p text:style-name="al">Aan de betrokkene bedoeld in artikel 11:8, eerste lid, kan, indien hij elders arbeid of bedrijf ter </text:p>
            <text:p text:style-name="al">hand gaat nemen, door het college een op de voet van de Verplaatsingskostenregeling te </text:p>
            <text:p text:style-name="al">bepalen vergoeding in de kosten van een daartoe noodzakelijke verhuizing worden toegekend. </text:p>
            <text:p text:style-name="al">briefnummer: CvA/2004001009 </text:p>
            <text:p text:style-name="al">Vermindering </text:p>
            <text:p text:style-name="al">Artikel 11:13 </text:p>
            <text:p text:style-name="al">1. Wanneer de betrokkene inkomsten verkrijgt uit of in verband met arbeid, waaronder </text:p>
            <text:p text:style-name="al">mede wordt verstaan een uitkering krachtens de WAJONG of de WAZ, of bedrijf, ter </text:p>
            <text:p text:style-name="al">hand genomen op of na de dag waarop hem het ontslag is verleend dan wel schriftelijk </text:p>
            <text:p text:style-name="al">mededeling is gedaan van het voornemen hem ontslag te verlenen, wordt op de in </text:p>
            <text:p text:style-name="al">artikel 11:6 bedoelde uitkering een vermindering toegepast tot het bedrag waarmee die </text:p>
            <text:p text:style-name="al">inkomsten en uitkering samen de bezoldiging te boven gaan. Voor de bepaling van het </text:p>
            <text:p text:style-name="al">bedrag waarmede de uitkering vermeerderd met inkomsten zoals bedoeld in de eerste </text:p>
            <text:p text:style-name="al">volzin, de bezoldiging overschrijdt, wordt een vermindering van de uitkering ingevolge </text:p>
            <text:p text:style-name="al">artikel 11:23, eerste lid, niet in aanmerking genomen. </text:p>
            <text:p text:style-name="al">2. Ten aanzien van de betrokkene aan wie een uitkering is toegekend en die wegens </text:p>
            <text:p text:style-name="al">ongeschiktheid tot het verrichten van zijn betrekking ontslag is verleend uit de </text:p>
            <text:p text:style-name="al">betrekking die hij gedurende de met recht op uitkering doorgebrachte tijd bekleedde </text:p>
            <text:p text:style-name="al">en waarin hij deelnemer was in de zin van het pensioenreglement, worden inkomsten </text:p>
            <text:p text:style-name="al">bedoeld in het eerste lid als volgt verrekend. De inkomsten, ter hand genomen met </text:p>
            <text:p text:style-name="al">ingang van of na de dag waarop het ontslag plaats vond uit de betrekking die door </text:p>
            <text:p text:style-name="al">betrokkene gedurende de met recht op uitkering doorgebrachte tijd werd bekleed, </text:p>
            <text:p text:style-name="al">worden verrekend over de maand waarop zij betrekking hebben of geacht kunnen </text:p>
            <text:p text:style-name="al">worden betrekking te hebben. </text:p>
            <text:p text:style-name="al">In afwijking van het gestelde in het eerste lid, geschiedt deze verrekening op zodanige </text:p>
            <text:p text:style-name="al">wijze dat de oorspronkelijk toegekende uitkering wordt verminderd met het bedrag </text:p>
            <text:p text:style-name="al">waarmee het pensioen al dan niet aangevuld met een wachtgeld of uitkering, </text:p>
            <text:p text:style-name="al">vermeerderd met de inkomsten uit of in verband met arbeid of bedrijf met inbegrip van </text:p>
            <text:p text:style-name="al">de oorspronkelijk toegekende uitkering de oorspronkelijke bezoldiging overschrijdt. </text:p>
            <text:p text:style-name="al">Indien na die vermindering een bedrag aan overschrijding van de bezoldiging resteert, </text:p>
            <text:p text:style-name="al">wordt het aanvullende wachtgeld of de aanvullende uitkering verminderd met het </text:p>
            <text:p text:style-name="al">resterende bedrag aan overschrijding. </text:p>
            <text:p text:style-name="al">3. Het eerste lid vindt overeenkomstige toepassing ten aanzien van inkomsten uit of in </text:p>
            <text:p text:style-name="al">verband met arbeid of bedrijf, ter hand genomen gedurende vakantie, verlof of non-</text:p>
            <text:p text:style-name="al">activiteit, onmiddellijk voorafgaande aan het ontslag ter zake waarvan hem de </text:p>
            <text:p text:style-name="al">uitkering is toegekend. </text:p>
            <text:p text:style-name="al">4. Wanneer de betrokkene op of na de dag bedoeld in het eerste lid, inkomsten of hogere </text:p>
            <text:p text:style-name="al">inkomsten verkrijgt uit arbeid of bedrijf ter hand genomen vóór even bedoelde dag, is </text:p>
            <text:p text:style-name="al">ten aanzien van die inkomsten of hogere inkomsten het bepaalde in het eerste lid van </text:p>
            <text:p text:style-name="al">overeenkomstige toepassing. De hier bedoelde vermindering vindt echter niet plaats, </text:p>
            <text:p text:style-name="al">indien de inkomsten of hogere inkomsten het gevolg zijn van algemene </text:p>
            <text:p text:style-name="al">loonsverhogingen, of indien betrokkene aannemelijk maakt dat die inkomsten niet het </text:p>
            <text:p text:style-name="al">gevolg zijn van verhoogde werkzaamheid of van andere oorzaken, verband houdende </text:p>
            <text:p text:style-name="al">met het ontslag. </text:p>
            <text:p text:style-name="al">5. Onder inkomsten bedoeld in de voorgaande leden worden niet verstaan inkomsten, </text:p>
            <text:p text:style-name="al">verkregen wegens overwerk of gratificatie. </text:p>
            <text:p text:style-name="al">briefnummer: ARZ/705435 </text:p>
            <text:p text:style-name="al">Opgave van inkomsten </text:p>
            <text:p text:style-name="al">Artikel 11:14 </text:p>
            <text:p text:style-name="al">1. De betrokkene doet van het ter hand nemen van arbeid of bedrijf op of na de dag </text:p>
            <text:p text:style-name="al">waarop hem ontslag is verleend of hem schriftelijk mededeling is gedaan van het </text:p>
            <text:p text:style-name="al">voornemen hem ontslag te verlenen, onverwijld mededeling aan het college of aan een </text:p>
            <text:p text:style-name="al">door het college aan te wijzen ambtenaar. Daarbij doet hij voor zover mogelijk opgave </text:p>
            <text:p text:style-name="al">van de inkomsten die hij uit dan wel in verband met die arbeid of dat bedrijf zal </text:p>
            <text:p text:style-name="al">verkrijgen. Tijdelijke of blijvende wijzigingen in alle even genoemde bedragen geeft hij </text:p>
            <text:p text:style-name="al">tijdig voor het verschijnen van de eerstvolgende uitkeringstermijn op. </text:p>
            <text:p text:style-name="al">2. Indien de in het eerste lid bedoelde bedragen niet vooraf door de betrokkene zijn op te </text:p>
            <text:p text:style-name="al">geven doet hij voor het verschijnen van elke uitkeringstermijn opgave van hetgeen hij </text:p>
            <text:p text:style-name="al">sedert het ter hand nemen van de arbeid of het bedrijf dan wel sedert de vorige </text:p>
            <text:p text:style-name="al">opgave heeft verkregen. Brengt de aard van de arbeid of het bedrijf, ter beoordeling </text:p>
            <text:p text:style-name="al">van het college, mede dat de inkomsten over een langere termijn moeten worden </text:p>
            <text:p text:style-name="al">berekend, welke echter niet langer dan een jaar mag zijn, dan geschiedt de opgave </text:p>
            <text:p text:style-name="al">dienovereenkomstig en wordt het bedrag van de vermindering voorlopig vastgesteld </text:p>
            <text:p text:style-name="al">onder voorbehoud van verrekening aan het einde van evenbedoelde termijn. </text:p>
            <text:p text:style-name="al">3. Bij de vaststelling van het bedrag van de vermindering kan van een opgave, bedoeld in </text:p>
            <text:p text:style-name="al">het tweede lid, worden afgeweken. </text:p>
            <text:p text:style-name="al">4. Het in de voorgaande leden bepaalde vindt overeenkomstige toepassing ten aanzien </text:p>
            <text:p text:style-name="al">van de arbeid of bedrijf en de inkomsten daaruit, bedoeld in artikel 11:13, het derde en </text:p>
            <text:p text:style-name="al">vierde lid. </text:p>
            <text:p text:style-name="al">briefnummer: CvA/2004001009 </text:p>
            <text:p text:style-name="al">Overlijdensuitkering </text:p>
            <text:p text:style-name="al">Artikel 11:15 </text:p>
            <text:p text:style-name="al">1. Zo spoedig mogelijk na het overlijden van de betrokkene, bedoeld in artikel 11:6 wordt </text:p>
            <text:p text:style-name="al">aan de nagelaten echtgenoot of geregistreerde partner een bedrag uitgekeerd gelijk </text:p>
            <text:p text:style-name="al">aan de bezoldiging als bedoeld in artikel 11:5 over een tijdvak van drie maanden. Laat </text:p>
            <text:p text:style-name="al">de overledene geen echtgenoot of geregistreerde partner na dan geschiedt de </text:p>
            <text:p text:style-name="al">uitkering ten behoeve van zijn minderjarige wettige of natuurlijke kinderen dan wel </text:p>
            <text:p text:style-name="al">minderjarige pleegkinderen. Ontbreken ook zodanige kinderen dan geschiedt de </text:p>
            <text:p text:style-name="al">uitkering ten behoeve van ouders, broers, zusters of meerderjarige kinderen van wie </text:p>
            <text:p text:style-name="al">de overledene kostwinner was. </text:p>
            <text:p text:style-name="al">2. Indien ter zake van zijn overlijden aan de in het eerste lid bedoelde betrekkingen een </text:p>
            <text:p text:style-name="al">bedrag wordt toegekend uit hoofde van een door de overledene vervulde andere </text:p>
            <text:p text:style-name="al">betrekking, ten gevolge waarvan op de uitkering een vermindering werd toegepast op </text:p>
            <text:p text:style-name="al">grond van artikel 11:13, wordt een bedrag uitgekeerd gelijk aan de verminderde </text:p>
            <text:p text:style-name="al">uitkering over een tijdvak van drie maanden, voor zover nodig aangevuld, zodanig dat </text:p>
            <text:p text:style-name="al">de som van beide bedragen gelijk is aan het bedrag, bedoeld in het eerste lid. </text:p>
            <text:p text:style-name="al">3. Indien de overledene geen betrekkingen bedoeld in het eerste lid nalaat, kan het bedrag </text:p>
            <text:p text:style-name="al">van de uitkering geheel of ten dele worden aangewend voor de betaling van de kosten </text:p>
            <text:p text:style-name="al">van de laatste ziekte of van de lijkbezorging als de nalatenschap van de overledene </text:p>
            <text:p text:style-name="al">daartoe ontoereikend is. </text:p>
            <text:p text:style-name="al">4. Op de uitkering als bedoeld in dit artikel wordt in mindering gebracht het bedrag van de </text:p>
            <text:p text:style-name="al">uitkering waarop de nagelaten betrekkingen van de gewezen ambtenaar ter zake van </text:p>
            <text:p text:style-name="al">diens overlijden aanspraak kunnen maken uit hoofde van een bepaling in een </text:p>
            <text:p text:style-name="al">gemeentelijke rechtspositieregeling, dan wel krachtens enig wettelijk voorgeschreven </text:p>
            <text:p text:style-name="al">verzekering tegen ziekte, arbeidsongeschiktheid of onvrijwillige werkloosheid. </text:p>
            <text:p text:style-name="al">briefnummer: ARZ/801143 </text:p>
            <text:p text:style-name="al">Verplichtingen bij ziekte </text:p>
            <text:p text:style-name="al">Artikel 11:16 </text:p>
            <text:p text:style-name="al">1. Indien betrokkene wegens ziekte ongeschikt is arbeid te verrichten, of daarvan is </text:p>
            <text:p text:style-name="al">hersteld, is hij verplicht daarvan terstond mededeling te doen aan het college. </text:p>
            <text:p text:style-name="al">2. Het college stelt nadere voorschriften vast met betrekking tot de geneeskundige </text:p>
            <text:p text:style-name="al">begeleiding van betrokkene als bedoeld in het eerste lid. </text:p>
            <text:p text:style-name="al">3. Indien betrokkene door het UWV schriftelijk in kennis is gesteld van de mogelijkheid </text:p>
            <text:p text:style-name="al">van het doen van een aanvraag voor een WAO-uitkering, is hij verplicht binnen de bij </text:p>
            <text:p text:style-name="al">of krachtens de WAO gestelde termijnen een WAO-uitkering aan te vragen en alle </text:p>
            <text:p text:style-name="al">medewerking te verlenen die noodzakelijk is voor het verkrijgen van deze uitkering. </text:p>
            <text:p text:style-name="al">4. Indien betrokkene als bedoeld in het derde lid, geen WAO-uitkering aanvraagt en hem </text:p>
            <text:p text:style-name="al">dit redelijkerwijs kan worden verweten, wordt voor de toepassing van dit hoofdstuk </text:p>
            <text:p text:style-name="al">rekening gehouden met WAO-uitkering behorende bij een mate van </text:p>
            <text:p text:style-name="al">arbeidsongeschiktheid van 80% of meer. </text:p>
            <text:p text:style-name="al">5. Indien als gevolg van handelingen of het nalaten van handelingen door betrokkene als </text:p>
            <text:p text:style-name="al">bedoeld in het vierde lid, de WAO-uitkering vermindering ondergaat, dan wel het recht </text:p>
            <text:p text:style-name="al">daarop geheel of gedeeltelijk wordt geweigerd, en dit betrokkene redelijkerwijs kan </text:p>
            <text:p text:style-name="al">worden verweten, wordt de bedoelde uitkering voor de toepassing van dit hoofdstuk </text:p>
            <text:p text:style-name="al">steeds geacht onverminderd te zijn genoten. </text:p>
            <text:p text:style-name="al">briefnummer: CvA/2004003238 </text:p>
            <text:p text:style-name="al">Uitkering bij ziekte </text:p>
            <text:p text:style-name="al">Artikel 11:17 </text:p>
            <text:p text:style-name="al">1. Indien de betrokkene binnen de termijn waarover hij aanspraak heeft op een van de </text:p>
            <text:p text:style-name="al">uitkeringen bedoeld in de artikelen 11:6 tot en met 11:15 dan wel uiterlijk een maand </text:p>
            <text:p text:style-name="al">na afloop van die termijn wegens ziekte verhinderd is arbeid te verrichten, wordt hem </text:p>
            <text:p text:style-name="al">telkens met ingang van de vierde dag van die verhindering een uitkering toegekend </text:p>
            <text:p text:style-name="al">van 80% van zijn bezoldiging. </text:p>
            <text:p text:style-name="al">2. De in het eerste lid bedoelde uitkering eindigt zodra de betrokkene deze over tezamen </text:p>
            <text:p text:style-name="al">260 werkdagen bij een vijfdaagse werkweek heeft genoten. De bepalingen van </text:p>
            <text:p text:style-name="al">hoofdstuk 7 van deze regeling, zoals dit luidde voor 1 januari 2001, zijn voor zoveel </text:p>
            <text:p text:style-name="al">mogelijk van overeenkomstige toepassing. </text:p>
            <text:p text:style-name="al">briefnummer: CvA/2000004977 </text:p>
            <text:p text:style-name="al">Samenloop </text:p>
            <text:p text:style-name="al">Artikel 11:18 </text:p>
            <text:p text:style-name="al">Zolang de betrokkene de uitkering geniet, bedoeld in artikel 11:17, eerste lid, wordt met ingang </text:p>
            <text:p text:style-name="al">van de dag waarop de verhindering wegens ziekte aanvangt, de uitbetaling van de uitkering, </text:p>
            <text:p text:style-name="al">bedoeld in de artikelen 11:6 tot en met 11:15, opgeschort. </text:p>
            <text:p text:style-name="al">Afkoop </text:p>
            <text:p text:style-name="al">Artikel 11:19 </text:p>
            <text:p text:style-name="al">Op verzoek van de betrokkene die voldoet aan de voorwaarde, bedoeld in artikel 11:7, tweede </text:p>
            <text:p text:style-name="al">lid, onderdeel a of b, kan het recht op uitkering geheel of ten dele worden afgekocht. </text:p>
            <text:p text:style-name="al">briefnummer: ARZ/507386 </text:p>
            <text:p text:style-name="al">Verval en opnieuw toekennen van het recht op uitkering </text:p>
            <text:p text:style-name="al">Artikel 11:20 </text:p>
            <text:p text:style-name="al">1. Het recht op uitkering dat in verband met het niet voldoen aan de voorwaarde, bedoeld </text:p>
            <text:p text:style-name="al">in artikel 11:7, tweede lid, onderdeel a of b, uitsluitend wordt vastgesteld ingevolge </text:p>
            <text:p text:style-name="al">artikel 11:7, eerste lid, vervalt met ingang van de dag waarop de werkloosheid eindigt </text:p>
            <text:p text:style-name="al">en wordt bij weer intredende onvrijwillige werkloosheid opnieuw toegekend voor de </text:p>
            <text:p text:style-name="al">resterende duur met ingang van de dag waarop de laatstbedoelde werkloosheid </text:p>
            <text:p text:style-name="al">ingaat, tenzij de betrokkene ter zake van deze laatstelijk opgetreden werkloosheid </text:p>
            <text:p text:style-name="al">aanspraak heeft op een uitkering krachtens de Werkloosheidswet of krachtens enige </text:p>
            <text:p text:style-name="al">publiekrechtelijke regeling inzake wachtgeld of uitkering. </text:p>
            <text:p text:style-name="al">2. Voor toepassing van dit artikel wordt onder beëindiging van de werkloosheid begrepen: </text:p>
            <text:p text:style-name="al">a. het aanvaard hebben van een naar zijn aard vaste dienstbetrekking; </text:p>
            <text:p text:style-name="al">b. het gedurende een periode van een maand vervuld hebben van een naar zijn </text:p>
            <text:p text:style-name="al">aard tijdelijke dienstbetrekking bij dezelfde werkgever, voorzover de omvang </text:p>
            <text:p text:style-name="al">van de nieuwe dienstbetrekking ten minste gelijk is aan die van de </text:p>
            <text:p text:style-name="al">dienstbetrekking op basis waarvan het recht op uitkering bestaat. </text:p>
            <text:p text:style-name="al">3. Een betrokkene die bij afloop van de opnieuw toegekende uitkering als bedoeld in het </text:p>
            <text:p text:style-name="al">eerste lid, nog onvrijwillig werkloos is, heeft opnieuw recht op een uitkering, mits de </text:p>
            <text:p text:style-name="al">betrokkene : </text:p>
            <text:p text:style-name="al">a. binnen 6 maanden na de dag waarop het recht op uitkering ontstond als </text:p>
            <text:p text:style-name="al">bedoeld in artikel 11:6, eerste lid, onder a, arbeid in dienstbetrekking heeft </text:p>
            <text:p text:style-name="al">aanvaard; en </text:p>
            <text:p text:style-name="al">b. in ten minste 13 weken opnieuw werkzaam is geweest als werknemer als </text:p>
            <text:p text:style-name="al">bedoeld in artikel 3 van de Werkloosheidswet. </text:p>
            <text:p text:style-name="al">4. Voor de toepassing van het derde lid worden weken waarop de betrokkene zonder te </text:p>
            <text:p text:style-name="al">werken loon heeft ontvangen, gelijkgesteld met gewerkte weken. </text:p>
            <text:p text:style-name="al">5. De duur van de uitkering als bedoeld in het derde lid, bedraagt zes maanden, </text:p>
            <text:p text:style-name="al">verminderd met de resterende duur van de opnieuw toegekende uitkering als bedoeld </text:p>
            <text:p text:style-name="al">in het eerste lid. </text:p>
            <text:p text:style-name="al">6. Het college beslist over het opnieuw toekennen van de uitkering als bedoeld in het </text:p>
            <text:p text:style-name="al">eerste lid en op toekenning van een uitkering als bedoeld in het derde lid, op aanvraag </text:p>
            <text:p text:style-name="al">door de betrokkene. </text:p>
            <text:p text:style-name="al">7. Het recht op uitkering vervalt wanneer de daartoe strekkende aanvraag, bedoeld in het </text:p>
            <text:p text:style-name="al">zesde lid en in artikel 11:6, negende lid, niet binnen een termijn van twee jaren na het </text:p>
            <text:p text:style-name="al">ontstaan of het opnieuw ontstaan van dat recht bij het college is ingekomen. </text:p>
            <text:p text:style-name="al">briefnummer: CvA/2004001009 </text:p>
            <text:p text:style-name="al">Verplichtingen </text:p>
            <text:p text:style-name="al">Artikel 11:21 </text:p>
            <text:p text:style-name="al">1. Zolang de betrokkene de leeftijd van 55 jaren niet heeft bereikt is hij verplicht een hem </text:p>
            <text:p text:style-name="al">aangeboden betrekking, die hem in verband met zijn persoonlijkheid en </text:p>
            <text:p text:style-name="al">omstandigheden redelijkerwijs kan worden opgedragen, te aanvaarden dan wel tot het </text:p>
            <text:p text:style-name="al">verkrijgen van inkomsten gebruik te maken van elke gelegenheid die in verband met </text:p>
            <text:p text:style-name="al">zijn persoonlijkheid en omstandigheden passend kan worden geacht. </text:p>
            <text:p text:style-name="al">2. Zolang de betrokkene de leeftijd van 55 jaar nog niet heeft bereikt, is hij verplicht zich </text:p>
            <text:p text:style-name="al">bij het arbeidsbureau van zijn woonplaats als werkzoekende te doen inschrijven op de </text:p>
            <text:p text:style-name="al">eerste werkdag, volgende op die waarop het ontslag ingaat. Hij dient binnen veertien </text:p>
            <text:p text:style-name="al">dagen daarna een bewijs van inschrijving als werkzoekende van het arbeidsbureau </text:p>
            <text:p text:style-name="al">aan het college over te leggen. </text:p>
            <text:p text:style-name="al">3. De betrokkene, die op de dag van het ontslag metterwoon verblijf houdt in het </text:p>
            <text:p text:style-name="al">buitenland dan wel nadien metterwoon verblijf gaat houden in het buitenland en die de </text:p>
            <text:p text:style-name="al">leeftijd van 55 jaar nog niet heeft bereikt, is verplicht zich te doen inschrijven als </text:p>
            <text:p text:style-name="al">werkzoekende bij een aldaar gevestigde instantie van arbeidsbemiddeling die daartoe </text:p>
            <text:p text:style-name="al">de mogelijkheid biedt en die naar het oordeel van het college vergelijkbaar is met het </text:p>
            <text:p text:style-name="al">arbeidsbureau. </text:p>
            <text:p text:style-name="al">4. Het college kan bepalen dat de in het tweede en derde lid omschreven verplichting niet </text:p>
            <text:p text:style-name="al">geldt voor bepaalde betrokkenen of groepen van betrokkenen. </text:p>
            <text:p text:style-name="al">5. De betrokkene, bedoeld in het eerste lid, is voorts verplicht zich te gedragen naar de </text:p>
            <text:p text:style-name="al">voorschriften die hem door het college in het algemeen of voor enig bijzonder geval </text:p>
            <text:p text:style-name="al">worden gegeven, strekkende tot het verkrijgen van een betrekking of andere bron van </text:p>
            <text:p text:style-name="al">inkomsten. </text:p>
            <text:p text:style-name="al">6. Door het aanvaarden van de uitkering wordt de betrokkene geacht er in toe te stemmen </text:p>
            <text:p text:style-name="al">dat zij, die naar het oordeel van het college daarvoor in aanmerking komen, alle voor </text:p>
            <text:p text:style-name="al">de uitvoering van deze regeling noodzakelijke inlichtingen geven. </text:p>
            <text:p text:style-name="al">briefnummer: CvA/2004001009 </text:p>
            <text:p text:style-name="al">Opschorting </text:p>
            <text:p text:style-name="al">Artikel 11:22 </text:p>
            <text:p text:style-name="al">1. Indien de betrokkene na zijn ontslag uit hoofde van ziekte aanspraak op doorbetaling </text:p>
            <text:p text:style-name="al">van bezoldiging heeft of krijgt of een uitkering ten bedrage van de laatstgenoten </text:p>
            <text:p text:style-name="al">bezoldiging in verband met de betrekking waaruit hem ontslag is verleend, wordt de </text:p>
            <text:p text:style-name="al">uitvoering of verdere uitvoering van de uitkeringsregeling vervat in deze regeling </text:p>
            <text:p text:style-name="al">opgeschort tot het einde van het tijdvak waarover die aanspraak bestaat. </text:p>
            <text:p text:style-name="al">2. Het college kan op verzoek van de betrokkene die zich als dienstplichtige in militaire </text:p>
            <text:p text:style-name="al">dienst bevindt of moet begeven, de uitvoering of verdere uitvoering van de </text:p>
            <text:p text:style-name="al">uitkeringsregeling vervat in deze regeling opschorten tot het einde van het tijdvak van </text:p>
            <text:p text:style-name="al">diens militaire dienst. </text:p>
            <text:p text:style-name="al">briefnummer: CvA/2004001009 </text:p>
            <text:p text:style-name="al">Samenloop </text:p>
            <text:p text:style-name="al">Artikel 11:23 </text:p>
            <text:p text:style-name="al">1. Indien de betrokkene ter zake van de dienstbetrekking waaruit hij met recht op uitkering </text:p>
            <text:p text:style-name="al">is ontslagen, aanspraak heeft op een WAO-uitkering en in voorkomend geval </text:p>
            <text:p text:style-name="al">vermeerderd met een invaliditeitspensioen, berekend naar een arbeidsongeschiktheid </text:p>
            <text:p text:style-name="al">van minder dan 80%, wordt het geldende bedrag van de uitkering, toegekend ter zake </text:p>
            <text:p text:style-name="al">van hetzelfde ontslag, met het hierna genoemde percentage verminderd. Deze </text:p>
            <text:p text:style-name="al">vermindering bedraagt bij een arbeidsongeschiktheid van </text:p>
            <text:p text:style-name="al">65% tot 80%: 80% </text:p>
            <text:p text:style-name="al">55% tot 65%: 60% </text:p>
            <text:p text:style-name="al">45% tot 55%: 50% </text:p>
            <text:p text:style-name="al">35% tot 45%: 40% </text:p>
            <text:p text:style-name="al">25% tot 35%: 30% </text:p>
            <text:p text:style-name="al">15% tot 25%: 20% </text:p>
            <text:p text:style-name="al">minder dan 15%: 0% </text:p>
            <text:p text:style-name="al">De som van de in de eerste volzin bedoelde WAO-uitkering, in voorkomend geval </text:p>
            <text:p text:style-name="al">vermeerderd met een invaliditeitspensioen, en de verminderde uitkering bedraagt </text:p>
            <text:p text:style-name="al">voorts niet meer dan de onverminderde uitkering die wordt genoten indien er geen </text:p>
            <text:p text:style-name="al">sprake is van samenloop. Ingeval van overschrijding wordt het overschrijdende </text:p>
            <text:p text:style-name="al">bedrag op de uitkering in mindering gebracht. </text:p>
            <text:p text:style-name="al">2. Indien de betrokkene, bedoeld in het eerste lid, geen WAO-uitkering aanvraagt en hem </text:p>
            <text:p text:style-name="al">dit redelijkerwijs kan worden verweten, wordt voor de toepassing van dit artikel </text:p>
            <text:p text:style-name="al">rekening gehouden met de WAO-uitkering waarbij een arbeidsongeschiktheid van 80% </text:p>
            <text:p text:style-name="al">of meer behoort. </text:p>
            <text:p text:style-name="al">3. Indien als gevolg van handelingen of het nalaten van handelingen door betrokkene, </text:p>
            <text:p text:style-name="al">bedoeld in het eerste lid, de WAO-uitkering vermindering ondergaat dan wel het recht </text:p>
            <text:p text:style-name="al">op deze uitkering geheel of gedeeltelijk wordt geweigerd, en dit betrokkene </text:p>
            <text:p text:style-name="al">redelijkerwijs kan worden verweten, wordt de bedoelde uitkering voor de toepassing </text:p>
            <text:p text:style-name="al">van dit artikel steeds geacht onverminderd te zijn genoten. </text:p>
            <text:p text:style-name="al">briefnummer: ARZ/705435 </text:p>
            <text:p text:style-name="al">Artikel 11:24 </text:p>
            <text:p text:style-name="al">Indien de betrokkene aanspraken krijgt op een uitkering krachtens de Werkloosheidswet of de </text:p>
            <text:p text:style-name="al">Ziektewet, worden gedurende de termijn, waarover die aanspraken bestaan, de op grond van </text:p>
            <text:p text:style-name="al">deze regeling toegekende uitkeringen niet uitbetaald. </text:p>
            <text:p text:style-name="al">Betaling </text:p>
            <text:p text:style-name="al">Artikel 11:25 </text:p>
            <text:p text:style-name="al">1. Het bedrag van de uitkering, over een jaar berekend, wordt naar boven tot een volle </text:p>
            <text:p text:style-name="al">euro afgerond en in dezelfde termijnen uitbetaald als de bezoldiging welke vóór de </text:p>
            <text:p text:style-name="al">toekenning van de uitkering werd genoten. </text:p>
            <text:p text:style-name="al">2. Met toestemming van de betrokkene kan de uitbetaling van de uitkering over langere </text:p>
            <text:p text:style-name="al">termijnen geschieden. </text:p>
            <text:p text:style-name="al">briefnummer: CvA/2001002801 </text:p>
            <text:p text:style-name="al">Verval van uitkering </text:p>
            <text:p text:style-name="al">Artikel 11:26 </text:p>
            <text:p text:style-name="al">1. De uitkeringen kunnen geheel of gedeeltelijk vervallen worden verklaard </text:p>
            <text:p text:style-name="al">a. indien de betrokkene bedoeld in artikel 11:6, de opgave bedoeld in artikel 11:14, </text:p>
            <text:p text:style-name="al">eerste en tweede lid, nalaat dan wel onjuist of onvolledig doet; </text:p>
            <text:p text:style-name="al">b. indien de betrokkene niet voldoet aan het bepaalde in artikel 11:21, tweede en </text:p>
            <text:p text:style-name="al">derde lid, dan wel indien hij zonder toestemming van het college gedurende de </text:p>
            <text:p text:style-name="al">tijd, waarin hij een uitkering geniet, de in evengenoemde leden bedoelde </text:p>
            <text:p text:style-name="al">inschrijving teniet doet of nalaat deze op de door het arbeidsbureau dan wel de </text:p>
            <text:p text:style-name="al">buitenlandse instantie van arbeidsbemiddeling bepaalde tijdstippen te doen </text:p>
            <text:p text:style-name="al">verlengen; </text:p>
            <text:p text:style-name="al">c. indien de betrokkene enig op grond van artikel 11:21, vijfde lid, gegeven </text:p>
            <text:p text:style-name="al">voorschrift niet nakomt, tenzij hem hiervan redelijkerwijs geen verwijt kan </text:p>
            <text:p text:style-name="al">worden gemaakt, dan wel indien er overigens gegronde reden is om aan te </text:p>
            <text:p text:style-name="al">nemen dat hij niet ernstig tracht werk te vinden; </text:p>
            <text:p text:style-name="al">d. indien de betrokkene zich zonder toestemming van het college in het buitenland </text:p>
            <text:p text:style-name="al">vestigt of geacht moet worden aldaar duurzaam te verblijven; </text:p>
            <text:p text:style-name="al">e. indien betrokkene niet voldoet aan de verplichtingen die bij of krachtens artikel </text:p>
            <text:p text:style-name="al">11:16, eerste en tweede lid zijn gesteld; </text:p>
            <text:p text:style-name="al">f. indien de betrokkene zich zodanig gedraagt, dat hem ontslag zou zijn verleend </text:p>
            <text:p text:style-name="al">als hij in dienst was gebleven; </text:p>
            <text:p text:style-name="al">g. indien achteraf blijkt, dat voor het aan de betrokkene verleende ontslag zich </text:p>
            <text:p text:style-name="al">feiten en/of omstandigheden hebben voorgedaan die, zo deze eerder bekend </text:p>
            <text:p text:style-name="al">waren, aanleiding zouden hebben gevormd hem als ambtenaar met toepassing </text:p>
            <text:p text:style-name="al">van artikel 8:13 van deze regeling ontslag te verlenen; </text:p>
            <text:p text:style-name="al">h. indien de betrokkene niet ernstig tracht werk te vinden </text:p>
            <text:p text:style-name="al">2. Het voorgaande lid is, voor zover nodig, van overeenkomstige toepassing op een </text:p>
            <text:p text:style-name="al">uitkering, bedoeld in artikel 11:17. </text:p>
            <text:p text:style-name="al">3. Indien de betrokkene de verplichting bedoeld in artikel 11:21, eerste lid, niet nakomt </text:p>
            <text:p text:style-name="al">dan wel indien hij als ingeschrevene bij het arbeidsbureau dan wel de buitenlandse </text:p>
            <text:p text:style-name="al">instantie van arbeidsbemiddeling opzettelijk of door nalatigheid verzuimt gevolg te </text:p>
            <text:p text:style-name="al">geven aan een oproeping of aanwijzing van het arbeidsbureau, welke kan leiden tot het </text:p>
            <text:p text:style-name="al">verkrijgen van werk dat hem in verband met zijn persoonlijkheid en omstandigheden </text:p>
            <text:p text:style-name="al">redelijkerwijs kan worden opgedragen of indien hij weigert dergelijk werk te </text:p>
            <text:p text:style-name="al">aanvaarden, vervalt de uitkering voor het gedeelte waarmee deze tezamen met de </text:p>
            <text:p text:style-name="al">verzuimde of verloren gegane inkomsten, de bezoldiging te boven zou zijn gegaan. </text:p>
            <text:p text:style-name="al">4. Het bepaalde in dit artikel is niet van kracht indien het niet nakomen van voorschriften, </text:p>
            <text:p text:style-name="al">het weigeren of geen gebruik maken van een aangeboden betrekking of van een </text:p>
            <text:p text:style-name="al">gelegenheid tot het verkrijgen van inkomsten geschiedt tijdens een staking of </text:p>
            <text:p text:style-name="al">uitsluiting, behoudens het geval dat het naar het oordeel van het college noodzakelijk </text:p>
            <text:p text:style-name="al">is dat de ambtenaar werkzaamheden verricht ter vervanging van stakers of </text:p>
            <text:p text:style-name="al">uitgeslotenen of om werknemers behulpzaam te zijn, zulks met het oog op de </text:p>
            <text:p text:style-name="al">openbare veiligheid of gezondheid of voor de regelmatige functionering van de </text:p>
            <text:p text:style-name="al">openbare dienst. </text:p>
            <text:p text:style-name="al">briefnummer: CvA/2004001009 </text:p>
            <text:p text:style-name="al">Einde van het recht op uitkering </text:p>
            <text:p text:style-name="al">Artikel 11:27 </text:p>
            <text:p text:style-name="al">1. Het recht op uitkering eindigt: </text:p>
            <text:p text:style-name="al">a. met ingang van de eerste dag van de kalendermaand volgende op die waarin de </text:p>
            <text:p text:style-name="al">betrokkene de leeftijd van 65 jaar heeft bereikt; </text:p>
            <text:p text:style-name="al">b. met ingang van de dag volgende op die waarop de betrokkene is overleden; </text:p>
            <text:p text:style-name="al">c. indien het recht op uitkering geheel wordt afgekocht. </text:p>
            <text:p text:style-name="al">2. Het recht op uitkering eindigt met ingang van de dag waarop de betrokkene recht </text:p>
            <text:p text:style-name="al">verkrijgt op een WAO-uitkering, berekend naar een arbeidsongeschiktheid van 80% of </text:p>
            <text:p text:style-name="al">meer. Artikel 11:6, achtste lid, is van overeenkomstige toepassing, met dien verstande </text:p>
            <text:p text:style-name="al">dat van deze uitkering de duur, voor zover deze wordt bepaald aan de hand van artikel </text:p>
            <text:p text:style-name="al">11:8, en de hoogte worden vastgesteld te rekenen vanaf de datum van ontslag. </text:p>
            <text:p text:style-name="al">3. De voorgaande leden zijn, voor zover nodig van overeenkomstige toepassing op een </text:p>
            <text:p text:style-name="al">uitkering, bedoeld in artikel 11:17. </text:p>
            <text:p text:style-name="al">briefnummer: ARZ/705435 </text:p>
            <text:p text:style-name="al">Nadere voorschriften </text:p>
            <text:p text:style-name="al">Artikel 11:28 </text:p>
            <text:p text:style-name="al">Ter uitvoering van dit hoofdstuk kan het college nadere voorschriften geven. </text:p>
            <text:p text:style-name="al">briefnummer: CvA/2004001009 </text:p>
            <text:p text:style-name="al">Overgangsbepalingen </text:p>
            <text:p text:style-name="al">Artikel 11:29 </text:p>
            <text:p text:style-name="al">1. Op de uitkeringen toegekend krachtens de bepalingen van de uitkeringsregeling zoals </text:p>
            <text:p text:style-name="al">deze luidde voor 1 augustus 1991, worden voor de resterende duur na 30 juli 1991, de </text:p>
            <text:p text:style-name="al">bepalingen van de uitkeringsregeling zoals deze luiden met ingang van 1 augustus </text:p>
            <text:p text:style-name="al">1991 toegepast, met dien verstande dat de hoogte, voor de reeds vastgestelde duur, </text:p>
            <text:p text:style-name="al">nooit lager zal zijn dan op grond van de uitkeringsregeling zoals deze luidde voor 1 </text:p>
            <text:p text:style-name="al">augustus 1991. </text:p>
            <text:p text:style-name="al">2. Ten aanzien van de uitkeringen, als bedoeld in het eerste lid, die voortduren na 30 juli </text:p>
            <text:p text:style-name="al">1991, wordt op basis van de desbetreffende bepalingen in de uitkeringsregeling zoals </text:p>
            <text:p text:style-name="al">deze luiden met ingang van 1 augustus 1991, de duur opnieuw berekend. Indien de </text:p>
            <text:p text:style-name="al">aldus berekende duur van de toegekende uitkering langer is dan de oorspronkelijk </text:p>
            <text:p text:style-name="al">vastgestelde duur, wordt deze laatstgenoemde duur verlengd met het verschil tussen </text:p>
            <text:p text:style-name="al">beide. </text:p>
            <text:p text:style-name="al">3. De betrokkene aan wie een uitkering was toegekend op grond van artikel 11, eerste lid, </text:p>
            <text:p text:style-name="al">van de uitkeringsregeling, zoals deze luidde tot 1 augustus 1991, en welke als gevolg </text:p>
            <text:p text:style-name="al">van beëindiging van de werkloosheid is vervallen, behoudt binnen de in artikel 13, </text:p>
            <text:p text:style-name="al">tweede lid genoemde termijn en overeenkomstig de overige daarvoor genoemde </text:p>
            <text:p text:style-name="al">voorwaarden het recht op opnieuw toekennen van de uitkering. Artikel 13, eerste lid </text:p>
            <text:p text:style-name="al">van de uitkeringsregeling zoals deze luidde tot 1 augustus 1991, blijft van toepassing </text:p>
            <text:p text:style-name="al">op een weder toegekende uitkering als bedoeld in de vorige volzin, met dien verstande </text:p>
            <text:p text:style-name="al">dat de duur van de toegekende uitkering wordt herberekend op grond van het tweede </text:p>
            <text:p text:style-name="al">lid. </text:p>
            <text:p text:style-name="al">Artikel 11:30 </text:p>
            <text:p text:style-name="al">1. Degene aan wie voor 1 januari 1995 een uitkering is toegekend op basis van de </text:p>
            <text:p text:style-name="al">bepalingen van de uitkeringsverordening zoals deze luidde voor 1 januari 1995, en </text:p>
            <text:p text:style-name="al">waarvan de duur doorloopt tot na 31 december 1994, behoudt wat betreft de hoogte </text:p>
            <text:p text:style-name="al">van deze uitkering de aanspraken zoals deze zijn vastgelegd in evengenoemde </text:p>
            <text:p text:style-name="al">verordening. </text:p>
            <text:p text:style-name="al">2. Het voorgaande geldt eveneens ten aanzien van degene aan wie voor 1 januari 1995 </text:p>
            <text:p text:style-name="al">een uitkering is toegekend op basis van dit hoofdstuk. </text:p>
            <text:p text:style-name="al">Artikel 11:31 </text:p>
            <text:p text:style-name="al">(vervallen) </text:p>
            <text:p text:style-name="al">Slotbepaling </text:p>
            <text:p text:style-name="al">Artikel 11:32 </text:p>
            <text:p text:style-name="al">1. Dit hoofdstuk is niet van toepassing op de ambtenaar of arbeidscontractant die </text:p>
            <text:p text:style-name="al">ontslagen is met ingang van 1 januari 2001 of later. </text:p>
            <text:p text:style-name="al">2. Bij de verwijzingen in dit hoofdstuk naar artikelen elders uit de CAR en/of UWO moet, </text:p>
            <text:p text:style-name="al">voorzover niet anders is bepaald, worden uitgegaan van de tekst van deze artikelen </text:p>
            <text:p text:style-name="al">zoals deze luidde op 31 december 2000. </text:p>
            <text:p text:style-name="al">briefnummer: CvA/2000004977 </text:p>
            <text:p text:style-name="al">11a SUPPLETIE8 </text:p>
            <text:p text:style-name="al">8 Bij de invoering van het nieuwe hoofdstuk 3 CAR per 1 januari 2016, zijn de met dat hoofdstuk </text:p>
            <text:p text:style-name="al">corresponderende terminologie en verwijzingen in de overige hoofdstukken van de CARUWO aangepast. Dat </text:p>
            <text:p text:style-name="al">geldt niet voor dit hoofdstuk; dat is in ongewijzigde vorm gehandhaafd. E.e.a. betekent dat voor verwijzingen </text:p>
            <text:p text:style-name="al">en de betekenis van gehanteerde begrippen in dit hoofdstuk, de CARUWO van vóór 1 januari 2016 moet </text:p>
            <text:p text:style-name="al">worden geraadpleegd. </text:p>
            <text:p text:style-name="al">Begripsomschrijvingen </text:p>
            <text:p text:style-name="al">Artikel 11a:1 </text:p>
            <text:p text:style-name="al">1. Voor de toepassing van dit hoofdstuk wordt verstaan onder: </text:p>
            <text:p text:style-name="al">a. arbeidsongeschiktheid: arbeidsongeschiktheid in de zin van artikel 18, eerste </text:p>
            <text:p text:style-name="al">lid, van de Wet op de arbeidsongeschiktheidsverzekering; </text:p>
            <text:p text:style-name="al">b. arbeidsongeschiktheidsuitkering: een periodieke uitkering, toegekend op grond </text:p>
            <text:p text:style-name="al">van arbeidsongeschiktheid, die voortvloeit uit enig dienstverband van </text:p>
            <text:p text:style-name="al">betrokkene; </text:p>
            <text:p text:style-name="al">c. WAO-uitkering: uitkering op grond van de WAO; </text:p>
            <text:p text:style-name="al">d. betrokkene: de overheidswerknemer, bedoeld in artikel 2 van de WPA, aan wie </text:p>
            <text:p text:style-name="al">op grond van artikel 8:5 ontslag is verleend op grond van ongeschiktheid voor </text:p>
            <text:p text:style-name="al">de vervulling van zijn betrekking wegens ziekte, en die ten tijde van dat ontslag </text:p>
            <text:p text:style-name="al">minder dan 80% arbeidsongeschikt is, met uitzondering van degene die zijn </text:p>
            <text:p text:style-name="al">resterende verdienvermogen volledig benut in een of meer aangehouden </text:p>
            <text:p text:style-name="al">betrekkingen; </text:p>
            <text:p text:style-name="al">e. bestuursorgaan: het orgaan als bedoeld in artikel 8:5, eerste lid, dat bevoegd is </text:p>
            <text:p text:style-name="al">betrokkene ontslag te verlenen; </text:p>
            <text:p text:style-name="al">f. suppletie: de suppletie, bedoeld in artikel 11a:6; </text:p>
            <text:p text:style-name="al">g. dagloon: het dagloon in de zin van de Wet op de </text:p>
            <text:p text:style-name="al">arbeidsongeschiktheidsverzekering zonder toepassing van de </text:p>
            <text:p text:style-name="al">maximumdagloongrens van artikel 9, eerste lid, van de Coordinatiewet Sociale </text:p>
            <text:p text:style-name="al">Verzekering, vermeerderd met het bedrag aan pensioenpremie, bedoeld in </text:p>
            <text:p text:style-name="al">artikel 10 van de Wet financiële voorzieningen privatisering ABP, en in </text:p>
            <text:p text:style-name="al">voorkomend geval verminderd met bijdragen strekkende tot betaling van de </text:p>
            <text:p text:style-name="al">premie van een door of voor de betrokkene afgesloten particuliere </text:p>
            <text:p text:style-name="al">ziektekostenverzekering als bedoeld in artikel 1, tweede lid, onderdeel b, van </text:p>
            <text:p text:style-name="al">het Besluit Algemene Dagloonregelen WAO; </text:p>
            <text:p text:style-name="al">h. berekeningsgrondslag van de suppletie: het dagloon van betrokkene op de dag </text:p>
            <text:p text:style-name="al">voorafgaande aan het ontslag ter zake waarvan hem recht op suppletie wordt </text:p>
            <text:p text:style-name="al">toegekend, voor zover dat betrekking heeft op het inkomen uit de betrekking </text:p>
            <text:p text:style-name="al">waaraan het recht op suppletie wordt ontleend; </text:p>
            <text:p text:style-name="al">i. werkloosheidsuitkering een periodieke uitkering ter zake van ontslag of </text:p>
            <text:p text:style-name="al">werkloosheid, die voortvloeit uit enig dienstverband van betrokkene. </text:p>
            <text:p text:style-name="al">2. Bij de toepassing van dit hoofdstuk wordt artikel 1:2:1 in acht genomen. </text:p>
            <text:p text:style-name="al">briefnummer: CvA/2001002849 </text:p>
            <text:p text:style-name="al">Recht op suppletie </text:p>
            <text:p text:style-name="al">Artikel 11a:2 </text:p>
            <text:p text:style-name="al">1. Betrokkene heeft recht op suppletie vanaf het tijdstip dat aan hem ontslag is verleend </text:p>
            <text:p text:style-name="al">op grond van ongeschiktheid voor de vervulling van zijn betrekking wegens ziekte </text:p>
            <text:p text:style-name="al">2. Het eerste lid is niet van toepassing indien het in dat lid bedoelde ontslag wordt </text:p>
            <text:p text:style-name="al">verleend na het moment dat de ongeschiktheid voor de vervulling van zijn betrekking </text:p>
            <text:p text:style-name="al">wegens ziekte 90 maanden onafgebroken heeft geduurd. Voor het bepalen van </text:p>
            <text:p text:style-name="al">genoemde periode van 90 maanden worden perioden van ziekte samengeteld indien </text:p>
            <text:p text:style-name="al">die elkaar met een onderbreking van minder dan vier weken opvolgen. </text:p>
            <text:p text:style-name="al">Artikel 11a:3 </text:p>
            <text:p text:style-name="al">1. Het verplichtingen- en sanctieregime van de Werkloosheidswet is van overeenkomstige </text:p>
            <text:p text:style-name="al">toepassing op het recht op suppletie </text:p>
            <text:p text:style-name="al">2. Onverminderd het eerste lid, omvat passende arbeid in de zin van de Werkloosheidswet </text:p>
            <text:p text:style-name="al">voor de toepassing van de suppletie mede gangbare arbeid. Hierbij wordt onder </text:p>
            <text:p text:style-name="al">gangbare arbeid verstaan: alle algemeen geaccepteerde arbeid waartoe de betrokkene </text:p>
            <text:p text:style-name="al">met zijn krachten en bekwaamheden in staat is. </text:p>
            <text:p text:style-name="al">Artikel 11a:4 </text:p>
            <text:p text:style-name="al">Het recht op suppletie komt niet tot uitbetaling voor zolang: </text:p>
            <text:p text:style-name="al">a. betrokkene een WAO-uitkering ontvangt, berekend naar een mate van </text:p>
            <text:p text:style-name="al">arbeidsongeschiktheid van 80% of meer, </text:p>
            <text:p text:style-name="al">b. betrokkene is herplaatst in een functie waaraan hij recht kan ontlenen op </text:p>
            <text:p text:style-name="al">herplaatsingstoelage als bedoeld in hoofdstuk 12 van het pensioenreglement van de </text:p>
            <text:p text:style-name="al">Stichting Pensioenfonds ABP. </text:p>
            <text:p text:style-name="al">briefnummer: MARZ/CvA/U200601047 </text:p>
            <text:p text:style-name="al">Artikel 11a:5 </text:p>
            <text:p text:style-name="al">Het recht op suppletie eindigt, </text:p>
            <text:p text:style-name="al">a. na ommekomst van de duur van de suppletie; </text:p>
            <text:p text:style-name="al">b. met ingang van de dag volgende op die waarop de betrokkene is overleden; </text:p>
            <text:p text:style-name="al">c. met ingang van de eerste dag van de maand waarin de betrokkene de leeftijd van 65 </text:p>
            <text:p text:style-name="al">jaar bereikt. </text:p>
            <text:p text:style-name="al">Suppletie </text:p>
            <text:p text:style-name="al">Artikel 11a:6 </text:p>
            <text:p text:style-name="al">1. De suppletie bedraagt een percentage van de berekeningsgrondslag van de suppletie </text:p>
            <text:p text:style-name="al">2. De berekeningsgrondslag van de suppletie wordt telkens aangepast aan de voor de </text:p>
            <text:p text:style-name="al">sector Gemeenten geldende algemene bezoldigingswijziging. </text:p>
            <text:p text:style-name="al">3. Het in het eerste lid bedoelde percentage bedraagt: </text:p>
            <text:p text:style-name="al">a. gedurende de eerste drieëndertig maanden 80%; en </text:p>
            <text:p text:style-name="al">b. gedurende de daaropvolgende drieëndertig maanden 70%. </text:p>
            <text:p text:style-name="al">Artikel 11a:7 </text:p>
            <text:p text:style-name="al">1. In afwijking van artikel 11a:6, derde lid, wordt, indien het in artikel 11a:2 bedoelde </text:p>
            <text:p text:style-name="al">ontslag is verleend op een latere datum dan het moment waarop de ongeschiktheid </text:p>
            <text:p text:style-name="al">voor de vervulling van zijn betrekking wegens ziekte 24 maanden onafgebroken heeft </text:p>
            <text:p text:style-name="al">geduurd, de in artikel 11a:6, derde lid, genoemde periode verminderd met de periode </text:p>
            <text:p text:style-name="al">die gelegen is tussen de ontslagdatum en het moment waarop genoemde </text:p>
            <text:p text:style-name="al">ongeschiktheid 24 maanden onafgebroken heeft geduurd. Deze vermindering vindt </text:p>
            <text:p text:style-name="al">plaats, te beginnen met de periode gedurende welke de betrokkene recht heeft op 80% </text:p>
            <text:p text:style-name="al">van de berekeningsgrondslag van de suppletie. </text:p>
            <text:p text:style-name="al">2. Voor het bepalen van de in het eerste lid bedoelde periode van 24 maanden worden </text:p>
            <text:p text:style-name="al">perioden van ziekte samengeteld indien die elkaar met een onderbreking van minder </text:p>
            <text:p text:style-name="al">dan vier weken opvolgen. </text:p>
            <text:p text:style-name="al">Artikel 11a:8 </text:p>
            <text:p text:style-name="al">1. Indien de betrokkene gedurende de periode dat recht bestaat op suppletie, ter zake van </text:p>
            <text:p text:style-name="al">de dienstbetrekking waaruit dat recht op suppletie is ontstaan, een </text:p>
            <text:p text:style-name="al">werkloosheidsuitkering, een Waz-uitkering dan wel een </text:p>
            <text:p text:style-name="al">arbeidsongeschiktheidsuitkering ontvangt, wordt het bedrag van genoemde uitkering </text:p>
            <text:p text:style-name="al">of uitkeringen in mindering gebracht op het bedrag van de suppletie. Indien de </text:p>
            <text:p text:style-name="al">bedoelde betrokkene uit hoofde van twee of meer dienstbetrekkingen als </text:p>
            <text:p text:style-name="al">overheidswerknemer recht heeft op een WAO-uitkering, wordt die uitkering voor de </text:p>
            <text:p text:style-name="al">toepassing van de eerste volzin, toegerekend aan de dienstbetrekking ter zake </text:p>
            <text:p text:style-name="al">waarvan hem recht op suppletie is toegekend, naar rato van de feitelijk genoten </text:p>
            <text:p text:style-name="al">inkomsten uit hoofde van de desbetreffende dienstbetrekkingen </text:p>
            <text:p text:style-name="al">2. Indien de betrokkene recht heeft op een arbeidsongeschiktheidsuitkering die kan </text:p>
            <text:p text:style-name="al">worden toegerekend aan een dienstbetrekking, waaruit hij is ontslagen op een datum, </text:p>
            <text:p text:style-name="al">gelegen vóór de datum van ontslag uit de dienstbetrekking ter zake waarvan hem recht </text:p>
            <text:p text:style-name="al">op suppletie is toegekend, welk recht voortduurt na laatstgenoemde datum, wordt, in </text:p>
            <text:p text:style-name="al">geval van een verhoging van de mate van de arbeidsongeschiktheid waardoor het </text:p>
            <text:p text:style-name="al">bedrag van die arbeidsongeschiktheidsuitkering verhoogd wordt, uitsluitend het </text:p>
            <text:p text:style-name="al">bedrag van die verhoging van die arbeidsongeschiktheidsuitkering in mindering </text:p>
            <text:p text:style-name="al">gebracht op het bedrag van de suppletie. Indien de bedoelde betrokkene uit hoofde </text:p>
            <text:p text:style-name="al">van twee of meer dienstbetrekkingen als overheidswerknemer recht heeft op een </text:p>
            <text:p text:style-name="al">WAO-uitkering, wordt die uitkering voor de toepassing van de vorige volzin </text:p>
            <text:p text:style-name="al">toegerekend aan de in die volzin eerstgenoemde dienstbetrekking, naar rato van de </text:p>
            <text:p text:style-name="al">feitelijk genoten inkomsten uit hoofde van de desbetreffende dienstbetrekkingen. </text:p>
            <text:p text:style-name="al">3. Indien de toerekeningswijze, bedoeld in het tweede lid, in een individueel geval naar het </text:p>
            <text:p text:style-name="al">oordeel van het bestuursorgaan leidt tot een kennelijk onredelijke uitkomst voor de </text:p>
            <text:p text:style-name="al">betrokkene, kan het bestuursorgaan ten gunste van die betrokkene tot een wijze van </text:p>
            <text:p text:style-name="al">toerekenen besluiten die met de strekking van dit artikel overeenkomt. </text:p>
            <text:p text:style-name="al">briefnummer: CvA/2002004755 </text:p>
            <text:p text:style-name="al">Artikel 11a:9 </text:p>
            <text:p text:style-name="al">1. Indien betrokkene gedurende de periode dat recht bestaat op suppletie inkomsten </text:p>
            <text:p text:style-name="al">verwerft uit of in verband met arbeid of bedrijf, anders dan bedoeld in artikel 11a:8, </text:p>
            <text:p text:style-name="al">wordt de berekeningsgrondslag van de suppletie verminderd met de inkomsten uit of </text:p>
            <text:p text:style-name="al">in verband met arbeid of bedrijf. </text:p>
            <text:p text:style-name="al">2. Onder inkomsten uit of in verband met arbeid of bedrijf, bedoeld in het eerste lid, </text:p>
            <text:p text:style-name="al">worden begrepen inkomsten uit of in verband met arbeid of bedrijf die zijn ontstaan: </text:p>
            <text:p text:style-name="al">a. met ingang van of na de dag waarop het ontslag ter zake waarvan de </text:p>
            <text:p text:style-name="al">betrokkene suppletie is toegekend, hem is aangezegd; </text:p>
            <text:p text:style-name="al">b. gedurende non-activiteit, vakantie of verlof onmiddellijk voorafgaande aan het </text:p>
            <text:p text:style-name="al">ontslag ter zake waarvan de betrokkene suppletie is toegekend; </text:p>
            <text:p text:style-name="al">c. vóór de dag van het ontslag ter zake waarvan de betrokkene suppletie is </text:p>
            <text:p text:style-name="al">toegekend, anders dan bedoeld in onderdeel a en b, en artikel 11a:8, tweede </text:p>
            <text:p text:style-name="al">lid, voor zover uit deze arbeid of dit bedrijf na die dag inkomsten of meer </text:p>
            <text:p text:style-name="al">inkomsten worden genoten door de betrokkene, terwijl die inkomsten of die </text:p>
            <text:p text:style-name="al">meerdere inkomsten of een gedeelte daarvan, het gevolg zijn van een </text:p>
            <text:p text:style-name="al">verhoogde werkzaamheid dan wel verband houden met het ontslag. </text:p>
            <text:p text:style-name="al">3. In bijzondere gevallen kan het bestuursorgaan ten gunste van betrokkene afwijken van </text:p>
            <text:p text:style-name="al">het tweede lid. </text:p>
            <text:p text:style-name="al">Artikel 11a:10 </text:p>
            <text:p text:style-name="al">Voor de toepassing van artikel 11a:8 en 11a:9 worden uitkeringen steeds geacht onverminderd </text:p>
            <text:p text:style-name="al">door betrokkene te zijn genoten indien, als gevolg van handelingen of het nalaten van </text:p>
            <text:p text:style-name="al">handelingen door betrokkene, één of meer werkloosheidsuitkeringen, een Waz-uitkering, </text:p>
            <text:p text:style-name="al">arbeidsongeschiktheidsuitkeringen, uitkeringen op grond van de Ziektewet dan wel uitkeringen </text:p>
            <text:p text:style-name="al">die naar aard en strekking overeenkomen met laatstgenoemde uitkeringen, waarop betrokkene </text:p>
            <text:p text:style-name="al">recht heeft; </text:p>
            <text:p text:style-name="al">a. vermindering ondergaan; </text:p>
            <text:p text:style-name="al">b. blijvend geheel geweigerd worden; </text:p>
            <text:p text:style-name="al">c. tijdelijk of blijvend gedeeltelijk geweigerd worden; dan wel </text:p>
            <text:p text:style-name="al">d. in uitkeringsduur beperkt worden. </text:p>
            <text:p text:style-name="al">briefnummer: CvA/2002004755 </text:p>
            <text:p text:style-name="al">Artikel 11a:11 </text:p>
            <text:p text:style-name="al">1. Zo spoedig mogelijk na het overlijden van de betrokkene, aan wie een suppletie is </text:p>
            <text:p text:style-name="al">toegekend, keert het bestuursorgaan een bedrag uit, gelijk aan de </text:p>
            <text:p text:style-name="al">berekeningsgrondslag van de suppletie van betrokkene over een tijdvak van drie </text:p>
            <text:p text:style-name="al">maanden. </text:p>
            <text:p text:style-name="al">2. Het in het eerste lid bedoelde bedrag wordt uitgekeerd </text:p>
            <text:p text:style-name="al">a. aan de langstlevende der echtgeno(o)t(en) of geregistreerde partner(s) indien </text:p>
            <text:p text:style-name="al">de overledene niet duurzaam van de andere echtgenoot gescheiden leefde; </text:p>
            <text:p text:style-name="al">b. bij ontstentenis van de onder a bedoelde persoon aan de minderjarige wettige </text:p>
            <text:p text:style-name="al">of natuurlijke kinderen, </text:p>
            <text:p text:style-name="al">c. bij ontstentenis van de onder a en b bedoelde personen aan degenen ten </text:p>
            <text:p text:style-name="al">aanzien van wie de overledene grotendeels in de kosten van het bestaan </text:p>
            <text:p text:style-name="al">voorzag en met wie hij in gezinsverband leefde </text:p>
            <text:p text:style-name="al">3. Voor de toepassing van het tweede lid worden mede als echtgeno(o)t(en) of </text:p>
            <text:p text:style-name="al">geregistreerde partner(s) aangemerkt niet gehuwde personen van verschillend of </text:p>
            <text:p text:style-name="al">gelijk geslacht die duurzaam een gezamenlijke huishouding voeren, tenzij het betreft </text:p>
            <text:p text:style-name="al">personen tussen wie bloedverwantschap in de eerste of tweede graad bestaat. </text:p>
            <text:p text:style-name="al">4. Van een gezamenlijke huishouding als bedoeld in het derde lid, kan slechts sprake zijn </text:p>
            <text:p text:style-name="al">indien twee ongehuwde personen gezamenlijk voorzien in huisvesting en bovendien </text:p>
            <text:p text:style-name="al">beiden een bijdrage leveren in de kosten van de huishouding dan wel op andere wijze </text:p>
            <text:p text:style-name="al">in elkaars verzorging voorzien </text:p>
            <text:p text:style-name="al">5. Op het uit te keren bedrag, bedoeld in het eerste lid, wordt in mindering gebracht het </text:p>
            <text:p text:style-name="al">bedrag van de uitkering waarop de nagelaten betrekkingen van de betrokkene ter zake </text:p>
            <text:p text:style-name="al">van diens overlijden aanspraak kunnen maken uit hoofde van een of meer </text:p>
            <text:p text:style-name="al">werkloosheidsuitkeringen, arbeidsongeschiktheidsuitkeringen, uitkeringen op grond </text:p>
            <text:p text:style-name="al">van de Ziektewet dan wel uitkeringen die naar aard en strekking overeenkomen met </text:p>
            <text:p text:style-name="al">laatstgenoemde uitkeringen, waarop betrokkene recht had. </text:p>
            <text:p text:style-name="al">briefnummer: ARZ/804371 </text:p>
            <text:p text:style-name="al">Betaling van de suppletie </text:p>
            <text:p text:style-name="al">Artikel 11a:12 </text:p>
            <text:p text:style-name="al">1. Het bestuursorgaan stelt op aanvraag vast of er recht op suppletie bestaat. </text:p>
            <text:p text:style-name="al">2. Een aanvraag wordt ingediend door middel van een door het bestuursorgaan </text:p>
            <text:p text:style-name="al">beschikbaar gesteld aanvraagformulier. </text:p>
            <text:p text:style-name="al">3. Het bestuursorgaan betaalt de suppletie zo spoedig mogelijk uit, doch uiterlijk binnen </text:p>
            <text:p text:style-name="al">een maand nadat het recht op die suppletie heeft vastgesteld. Het bestuursorgaan </text:p>
            <text:p text:style-name="al">betaalt de suppletie in de regel per maand achteraf </text:p>
            <text:p text:style-name="al">4. De suppletie die niet in ontvangst is genomen of is ingevorderd binnen 3 maanden na </text:p>
            <text:p text:style-name="al">de dag van betaalbaarstelling, wordt niet meer betaald. Het bestuursorgaan kan in </text:p>
            <text:p text:style-name="al">bijzondere gevallen ten gunste van betrokkene afwijken van de eerste volzin. </text:p>
            <text:p text:style-name="al">Artikel 11a:13 </text:p>
            <text:p text:style-name="al">1. Het bestuursorgaan betaalt ambtshalve een naar redelijkheid vast te stellen voorschot </text:p>
            <text:p text:style-name="al">op een suppletie indien uitsluitend onzekerheid bestaat omtrent de hoogte van de </text:p>
            <text:p text:style-name="al">suppletie, omtrent het van de suppletie aan de betrokkene te betalen bedrag of </text:p>
            <text:p text:style-name="al">omtrent het nakomen van een verplichting als bedoeld in artikel 11a:3. </text:p>
            <text:p text:style-name="al">2. Het bestuursorgaan kan op verzoek van de betrokkene een naar redelijkheid vast te </text:p>
            <text:p text:style-name="al">stellen voorschot op een suppletie betalen indien onzekerheid bestaat omtrent het </text:p>
            <text:p text:style-name="al">recht op suppletie. </text:p>
            <text:p text:style-name="al">3. Een voorschot, bedoeld in het eerste en tweede lid, wordt beschouwd als een suppletie. </text:p>
            <text:p text:style-name="al">Scholing, opleiding en onbeloonde activiteiten </text:p>
            <text:p text:style-name="al">Artikel 11a:14 </text:p>
            <text:p text:style-name="al">1. Het bestuursorgaan kan regels stellen op grond waarvan in bij die regels aan te geven </text:p>
            <text:p text:style-name="al">gevallen en met inachtneming van bij die regels te stellen beperkingen de betrokkene </text:p>
            <text:p text:style-name="al">bevoegd is deel te nemen aan een opleiding of scholing in dagonderwijs. </text:p>
            <text:p text:style-name="al">2. Indien de betrokkene die recht heeft op suppletie gaat deelnemen aan een voor hem </text:p>
            <text:p text:style-name="al">naar het oordeel van het bestuursorgaan noodzakelijke opleiding of scholing, blijft </text:p>
            <text:p text:style-name="al">volgens door het bestuursorgaan te stellen regels het recht op suppletie bestaan </text:p>
            <text:p text:style-name="al">totdat die opleiding of scholing is geëindigd. </text:p>
            <text:p text:style-name="al">3. In de door het bestuursorgaan te stellen regels, bedoeld in het tweede lid, worden in </text:p>
            <text:p text:style-name="al">ieder geval voorschriften en beperkingen gegeven met betrekking tot de aard, de </text:p>
            <text:p text:style-name="al">omvang en de duur van de in het tweede lid bedoelde opleiding of scholing </text:p>
            <text:p text:style-name="al">Artikel 11a:15 </text:p>
            <text:p text:style-name="al">1. De betrokkene die onbeloonde activiteiten verricht, is verplicht daarvan mededeling te </text:p>
            <text:p text:style-name="al">doen aan het bestuursorgaan. </text:p>
            <text:p text:style-name="al">2. De betrokkene heeft voor het verrichten van bijzondere vormen van onbeloonde </text:p>
            <text:p text:style-name="al">activiteiten voorafgaande toestemming van het bestuursorgaan nodig </text:p>
            <text:p text:style-name="al">Uitvoeringsvoorschriften </text:p>
            <text:p text:style-name="al">Artikel 11a:16 </text:p>
            <text:p text:style-name="al">1. Het bestuursorgaan stelt nadere regels vast met betrekking tot: </text:p>
            <text:p text:style-name="al">a. de wijze waarop de controle van betrokkene plaatsvindt; </text:p>
            <text:p text:style-name="al">b. het genieten van vakantie tijdens de duur van de suppletie, </text:p>
            <text:p text:style-name="al">2. het bestuursorgaan kan nadere regels stellen met betrekking tot artikel 11a:15. </text:p>
            <text:p text:style-name="al">Conversie herplaatsingswachtgeld en bezoldiging of uitkering wegens ziekte </text:p>
            <text:p text:style-name="al">Artikel 11a:17 </text:p>
            <text:p text:style-name="al">1. Degene die op 31 december 1995 uit hoofde van een ontslag uit de sector gemeenten </text:p>
            <text:p text:style-name="al">recht heeft op een herplaatsingswachtgeld als bedoeld in artikel K4, tweede lid, juncto </text:p>
            <text:p text:style-name="al">artikel K6 van de Algemene burgerlijke pensioenwet, zoals die wet luidde op die </text:p>
            <text:p text:style-name="al">datum, en waarvan de duur op 1 januari 1996 nog niet is verstreken, heeft recht op </text:p>
            <text:p text:style-name="al">suppletie. </text:p>
            <text:p text:style-name="al">2. Het in het eerste lid bedoelde recht op suppletie bedraagt bij een op 31 december 1995 </text:p>
            <text:p text:style-name="al">genoten recht op herplaatsingswachtgeld van: </text:p>
            <text:p text:style-name="al">1 </text:p>
            <text:p text:style-name="al">maand: </text:p>
            <text:p text:style-name="al">gedurende </text:p>
            <text:p text:style-name="al">de </text:p>
            <text:p text:style-name="al">eerste </text:p>
            <text:p text:style-name="al">27 </text:p>
            <text:p text:style-name="al">maanden </text:p>
            <text:p text:style-name="al">80%, </text:p>
            <text:p text:style-name="al">vervolgens </text:p>
            <text:p text:style-name="al">33 </text:p>
            <text:p text:style-name="al">maanden </text:p>
            <text:p text:style-name="al">70%; </text:p>
            <text:p text:style-name="al">2 </text:p>
            <text:p text:style-name="al">maanden: </text:p>
            <text:p text:style-name="al">gedurende </text:p>
            <text:p text:style-name="al">de </text:p>
            <text:p text:style-name="al">eerste </text:p>
            <text:p text:style-name="al">26 </text:p>
            <text:p text:style-name="al">maanden </text:p>
            <text:p text:style-name="al">80%, </text:p>
            <text:p text:style-name="al">vervolgens </text:p>
            <text:p text:style-name="al">33 </text:p>
            <text:p text:style-name="al">maanden </text:p>
            <text:p text:style-name="al">70%; </text:p>
            <text:p text:style-name="al">3 </text:p>
            <text:p text:style-name="al">maanden: </text:p>
            <text:p text:style-name="al">" </text:p>
            <text:p text:style-name="al">" </text:p>
            <text:p text:style-name="al">" </text:p>
            <text:p text:style-name="al">25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4 </text:p>
            <text:p text:style-name="al">maanden: </text:p>
            <text:p text:style-name="al">" </text:p>
            <text:p text:style-name="al">" </text:p>
            <text:p text:style-name="al">" </text:p>
            <text:p text:style-name="al">24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5 </text:p>
            <text:p text:style-name="al">maanden: </text:p>
            <text:p text:style-name="al">" </text:p>
            <text:p text:style-name="al">" </text:p>
            <text:p text:style-name="al">" </text:p>
            <text:p text:style-name="al">22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6 </text:p>
            <text:p text:style-name="al">maanden: </text:p>
            <text:p text:style-name="al">" </text:p>
            <text:p text:style-name="al">" </text:p>
            <text:p text:style-name="al">" </text:p>
            <text:p text:style-name="al">21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7 </text:p>
            <text:p text:style-name="al">maanden: </text:p>
            <text:p text:style-name="al">" </text:p>
            <text:p text:style-name="al">" </text:p>
            <text:p text:style-name="al">" </text:p>
            <text:p text:style-name="al">20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8 </text:p>
            <text:p text:style-name="al">maanden: </text:p>
            <text:p text:style-name="al">" </text:p>
            <text:p text:style-name="al">" </text:p>
            <text:p text:style-name="al">" </text:p>
            <text:p text:style-name="al">19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9 </text:p>
            <text:p text:style-name="al">maanden: </text:p>
            <text:p text:style-name="al">" </text:p>
            <text:p text:style-name="al">" </text:p>
            <text:p text:style-name="al">" </text:p>
            <text:p text:style-name="al">18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0 </text:p>
            <text:p text:style-name="al">maanden: </text:p>
            <text:p text:style-name="al">" </text:p>
            <text:p text:style-name="al">" </text:p>
            <text:p text:style-name="al">" </text:p>
            <text:p text:style-name="al">17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1 </text:p>
            <text:p text:style-name="al">maanden: </text:p>
            <text:p text:style-name="al">" </text:p>
            <text:p text:style-name="al">" </text:p>
            <text:p text:style-name="al">" </text:p>
            <text:p text:style-name="al">16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2 </text:p>
            <text:p text:style-name="al">maanden: </text:p>
            <text:p text:style-name="al">" </text:p>
            <text:p text:style-name="al">" </text:p>
            <text:p text:style-name="al">" </text:p>
            <text:p text:style-name="al">15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3 </text:p>
            <text:p text:style-name="al">maanden: </text:p>
            <text:p text:style-name="al">" </text:p>
            <text:p text:style-name="al">" </text:p>
            <text:p text:style-name="al">" </text:p>
            <text:p text:style-name="al">14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4 </text:p>
            <text:p text:style-name="al">maanden: </text:p>
            <text:p text:style-name="al">" </text:p>
            <text:p text:style-name="al">" </text:p>
            <text:p text:style-name="al">" </text:p>
            <text:p text:style-name="al">13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5 </text:p>
            <text:p text:style-name="al">maanden: </text:p>
            <text:p text:style-name="al">" </text:p>
            <text:p text:style-name="al">" </text:p>
            <text:p text:style-name="al">" </text:p>
            <text:p text:style-name="al">12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6 </text:p>
            <text:p text:style-name="al">maanden: </text:p>
            <text:p text:style-name="al">" </text:p>
            <text:p text:style-name="al">" </text:p>
            <text:p text:style-name="al">" </text:p>
            <text:p text:style-name="al">11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7 </text:p>
            <text:p text:style-name="al">maanden: </text:p>
            <text:p text:style-name="al">" </text:p>
            <text:p text:style-name="al">" </text:p>
            <text:p text:style-name="al">" </text:p>
            <text:p text:style-name="al">10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8 </text:p>
            <text:p text:style-name="al">maanden: </text:p>
            <text:p text:style-name="al">" </text:p>
            <text:p text:style-name="al">" </text:p>
            <text:p text:style-name="al">" </text:p>
            <text:p text:style-name="al">9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19 </text:p>
            <text:p text:style-name="al">maanden: </text:p>
            <text:p text:style-name="al">" </text:p>
            <text:p text:style-name="al">" </text:p>
            <text:p text:style-name="al">" </text:p>
            <text:p text:style-name="al">9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0 </text:p>
            <text:p text:style-name="al">maanden: </text:p>
            <text:p text:style-name="al">" </text:p>
            <text:p text:style-name="al">" </text:p>
            <text:p text:style-name="al">" </text:p>
            <text:p text:style-name="al">8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1 </text:p>
            <text:p text:style-name="al">maanden: </text:p>
            <text:p text:style-name="al">" </text:p>
            <text:p text:style-name="al">" </text:p>
            <text:p text:style-name="al">" </text:p>
            <text:p text:style-name="al">7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2 </text:p>
            <text:p text:style-name="al">maanden: </text:p>
            <text:p text:style-name="al">" </text:p>
            <text:p text:style-name="al">" </text:p>
            <text:p text:style-name="al">" </text:p>
            <text:p text:style-name="al">6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3 </text:p>
            <text:p text:style-name="al">maanden: </text:p>
            <text:p text:style-name="al">" </text:p>
            <text:p text:style-name="al">" </text:p>
            <text:p text:style-name="al">" </text:p>
            <text:p text:style-name="al">5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4 </text:p>
            <text:p text:style-name="al">maanden: </text:p>
            <text:p text:style-name="al">" </text:p>
            <text:p text:style-name="al">" </text:p>
            <text:p text:style-name="al">" </text:p>
            <text:p text:style-name="al">4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5 </text:p>
            <text:p text:style-name="al">maanden: </text:p>
            <text:p text:style-name="al">" </text:p>
            <text:p text:style-name="al">" </text:p>
            <text:p text:style-name="al">" </text:p>
            <text:p text:style-name="al">3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6 </text:p>
            <text:p text:style-name="al">maanden: </text:p>
            <text:p text:style-name="al">" </text:p>
            <text:p text:style-name="al">" </text:p>
            <text:p text:style-name="al">" </text:p>
            <text:p text:style-name="al">2 </text:p>
            <text:p text:style-name="al">"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7 </text:p>
            <text:p text:style-name="al">maanden: </text:p>
            <text:p text:style-name="al">" </text:p>
            <text:p text:style-name="al">" </text:p>
            <text:p text:style-name="al">" </text:p>
            <text:p text:style-name="al">1 </text:p>
            <text:p text:style-name="al">maand </text:p>
            <text:p text:style-name="al">80%, </text:p>
            <text:p text:style-name="al">" </text:p>
            <text:p text:style-name="al">33 </text:p>
            <text:p text:style-name="al">" </text:p>
            <text:p text:style-name="al">70%; </text:p>
            <text:p text:style-name="al">28 </text:p>
            <text:p text:style-name="al">maanden: </text:p>
            <text:p text:style-name="al">gedurende </text:p>
            <text:p text:style-name="al">33 </text:p>
            <text:p text:style-name="al">maanden </text:p>
            <text:p text:style-name="al">70%; </text:p>
            <text:p text:style-name="al">29 </text:p>
            <text:p text:style-name="al">maanden: </text:p>
            <text:p text:style-name="al">" </text:p>
            <text:p text:style-name="al">32 </text:p>
            <text:p text:style-name="al">" </text:p>
            <text:p text:style-name="al">70%; </text:p>
            <text:p text:style-name="al">30 </text:p>
            <text:p text:style-name="al">maanden: </text:p>
            <text:p text:style-name="al">" </text:p>
            <text:p text:style-name="al">31 </text:p>
            <text:p text:style-name="al">" </text:p>
            <text:p text:style-name="al">70%; </text:p>
            <text:p text:style-name="al">31 </text:p>
            <text:p text:style-name="al">maanden: </text:p>
            <text:p text:style-name="al">" </text:p>
            <text:p text:style-name="al">30 </text:p>
            <text:p text:style-name="al">" </text:p>
            <text:p text:style-name="al">70%; </text:p>
            <text:p text:style-name="al">32 </text:p>
            <text:p text:style-name="al">maanden: </text:p>
            <text:p text:style-name="al">" </text:p>
            <text:p text:style-name="al">29 </text:p>
            <text:p text:style-name="al">" </text:p>
            <text:p text:style-name="al">70%; </text:p>
            <text:p text:style-name="al">33 </text:p>
            <text:p text:style-name="al">maanden: </text:p>
            <text:p text:style-name="al">" </text:p>
            <text:p text:style-name="al">28 </text:p>
            <text:p text:style-name="al">" </text:p>
            <text:p text:style-name="al">70%; </text:p>
            <text:p text:style-name="al">34 </text:p>
            <text:p text:style-name="al">maanden: </text:p>
            <text:p text:style-name="al">" </text:p>
            <text:p text:style-name="al">27 </text:p>
            <text:p text:style-name="al">" </text:p>
            <text:p text:style-name="al">70%; </text:p>
            <text:p text:style-name="al">35 </text:p>
            <text:p text:style-name="al">maanden: </text:p>
            <text:p text:style-name="al">" </text:p>
            <text:p text:style-name="al">26 </text:p>
            <text:p text:style-name="al">" </text:p>
            <text:p text:style-name="al">70%; </text:p>
            <text:p text:style-name="al">36 </text:p>
            <text:p text:style-name="al">maanden: </text:p>
            <text:p text:style-name="al">" </text:p>
            <text:p text:style-name="al">25 </text:p>
            <text:p text:style-name="al">" </text:p>
            <text:p text:style-name="al">70%; </text:p>
            <text:p text:style-name="al">37 </text:p>
            <text:p text:style-name="al">maanden: </text:p>
            <text:p text:style-name="al">" </text:p>
            <text:p text:style-name="al">24 </text:p>
            <text:p text:style-name="al">" </text:p>
            <text:p text:style-name="al">70%; </text:p>
            <text:p text:style-name="al">38 </text:p>
            <text:p text:style-name="al">maanden: </text:p>
            <text:p text:style-name="al">" </text:p>
            <text:p text:style-name="al">23 </text:p>
            <text:p text:style-name="al">" </text:p>
            <text:p text:style-name="al">70%; </text:p>
            <text:p text:style-name="al">39 </text:p>
            <text:p text:style-name="al">maanden: </text:p>
            <text:p text:style-name="al">" </text:p>
            <text:p text:style-name="al">22 </text:p>
            <text:p text:style-name="al">" </text:p>
            <text:p text:style-name="al">70%; </text:p>
            <text:p text:style-name="al">40 </text:p>
            <text:p text:style-name="al">maanden: </text:p>
            <text:p text:style-name="al">" </text:p>
            <text:p text:style-name="al">21 </text:p>
            <text:p text:style-name="al">" </text:p>
            <text:p text:style-name="al">70%; </text:p>
            <text:p text:style-name="al">41 </text:p>
            <text:p text:style-name="al">maanden: </text:p>
            <text:p text:style-name="al">" </text:p>
            <text:p text:style-name="al">20 </text:p>
            <text:p text:style-name="al">" </text:p>
            <text:p text:style-name="al">70%; </text:p>
            <text:p text:style-name="al">42 </text:p>
            <text:p text:style-name="al">maanden: </text:p>
            <text:p text:style-name="al">" </text:p>
            <text:p text:style-name="al">19 </text:p>
            <text:p text:style-name="al">" </text:p>
            <text:p text:style-name="al">70%; </text:p>
            <text:p text:style-name="al">43 </text:p>
            <text:p text:style-name="al">maanden: </text:p>
            <text:p text:style-name="al">" </text:p>
            <text:p text:style-name="al">18 </text:p>
            <text:p text:style-name="al">" </text:p>
            <text:p text:style-name="al">70%; </text:p>
            <text:p text:style-name="al">44 </text:p>
            <text:p text:style-name="al">maanden: </text:p>
            <text:p text:style-name="al">" </text:p>
            <text:p text:style-name="al">17 </text:p>
            <text:p text:style-name="al">" </text:p>
            <text:p text:style-name="al">70%; </text:p>
            <text:p text:style-name="al">45 </text:p>
            <text:p text:style-name="al">maanden: </text:p>
            <text:p text:style-name="al">" </text:p>
            <text:p text:style-name="al">16 </text:p>
            <text:p text:style-name="al">" </text:p>
            <text:p text:style-name="al">70%; </text:p>
            <text:p text:style-name="al">46 </text:p>
            <text:p text:style-name="al">maanden: </text:p>
            <text:p text:style-name="al">" </text:p>
            <text:p text:style-name="al">15 </text:p>
            <text:p text:style-name="al">" </text:p>
            <text:p text:style-name="al">70%; </text:p>
            <text:p text:style-name="al">47 </text:p>
            <text:p text:style-name="al">maanden: </text:p>
            <text:p text:style-name="al">" </text:p>
            <text:p text:style-name="al">14 </text:p>
            <text:p text:style-name="al">" </text:p>
            <text:p text:style-name="al">70%; </text:p>
            <text:p text:style-name="al">48 </text:p>
            <text:p text:style-name="al">maanden: </text:p>
            <text:p text:style-name="al">" </text:p>
            <text:p text:style-name="al">13 </text:p>
            <text:p text:style-name="al">" </text:p>
            <text:p text:style-name="al">70%; </text:p>
            <text:p text:style-name="al">49 </text:p>
            <text:p text:style-name="al">maanden: </text:p>
            <text:p text:style-name="al">" </text:p>
            <text:p text:style-name="al">11 </text:p>
            <text:p text:style-name="al">" </text:p>
            <text:p text:style-name="al">70%; </text:p>
            <text:p text:style-name="al">50 </text:p>
            <text:p text:style-name="al">maanden: </text:p>
            <text:p text:style-name="al">" </text:p>
            <text:p text:style-name="al">10 </text:p>
            <text:p text:style-name="al">" </text:p>
            <text:p text:style-name="al">70%; </text:p>
            <text:p text:style-name="al">51 </text:p>
            <text:p text:style-name="al">maanden: </text:p>
            <text:p text:style-name="al">" </text:p>
            <text:p text:style-name="al">9 </text:p>
            <text:p text:style-name="al">" </text:p>
            <text:p text:style-name="al">70%; </text:p>
            <text:p text:style-name="al">52 </text:p>
            <text:p text:style-name="al">maanden: </text:p>
            <text:p text:style-name="al">" </text:p>
            <text:p text:style-name="al">8 </text:p>
            <text:p text:style-name="al">" </text:p>
            <text:p text:style-name="al">70%; </text:p>
            <text:p text:style-name="al">53 </text:p>
            <text:p text:style-name="al">maanden: </text:p>
            <text:p text:style-name="al">" </text:p>
            <text:p text:style-name="al">7 </text:p>
            <text:p text:style-name="al">" </text:p>
            <text:p text:style-name="al">70%; </text:p>
            <text:p text:style-name="al">54 </text:p>
            <text:p text:style-name="al">maanden: </text:p>
            <text:p text:style-name="al">" </text:p>
            <text:p text:style-name="al">6 </text:p>
            <text:p text:style-name="al">" </text:p>
            <text:p text:style-name="al">70%; </text:p>
            <text:p text:style-name="al">55 </text:p>
            <text:p text:style-name="al">maanden: </text:p>
            <text:p text:style-name="al">" </text:p>
            <text:p text:style-name="al">5 </text:p>
            <text:p text:style-name="al">" </text:p>
            <text:p text:style-name="al">70%; </text:p>
            <text:p text:style-name="al">56 </text:p>
            <text:p text:style-name="al">maanden: </text:p>
            <text:p text:style-name="al">" </text:p>
            <text:p text:style-name="al">4 </text:p>
            <text:p text:style-name="al">" </text:p>
            <text:p text:style-name="al">70%; </text:p>
            <text:p text:style-name="al">57 </text:p>
            <text:p text:style-name="al">maanden: </text:p>
            <text:p text:style-name="al">" </text:p>
            <text:p text:style-name="al">3 </text:p>
            <text:p text:style-name="al">" </text:p>
            <text:p text:style-name="al">70%; </text:p>
            <text:p text:style-name="al">58 </text:p>
            <text:p text:style-name="al">maanden: </text:p>
            <text:p text:style-name="al">" </text:p>
            <text:p text:style-name="al">2 </text:p>
            <text:p text:style-name="al">" </text:p>
            <text:p text:style-name="al">70%; </text:p>
            <text:p text:style-name="al">59 </text:p>
            <text:p text:style-name="al">maanden: </text:p>
            <text:p text:style-name="al">" </text:p>
            <text:p text:style-name="al">1 </text:p>
            <text:p text:style-name="al">maand </text:p>
            <text:p text:style-name="al">70%; </text:p>
            <text:p text:style-name="al">3. </text:p>
            <text:p text:style-name="al">4. De artikelen 11a:3 tot en met 11a:5, 11a:6, tweede lid, 11a:7 tot en met 11a:11, alsmede </text:p>
            <text:p text:style-name="al">artikel 11a:12, derde lid tot en met 11a:16 zijn van overeenkomstige toepassing. </text:p>
            <text:p text:style-name="al">5. Het bestuursorgaan stelt ambtshalve van iedere overheidswerknemer als bedoeld in </text:p>
            <text:p text:style-name="al">het eerste lid, het recht op suppletie vast met inachtneming van het in dit artikel </text:p>
            <text:p text:style-name="al">bepaalde. </text:p>
            <text:p text:style-name="al">6. Artikel 11a:6, eerste lid, is van overeenkomstige toepassing, met dien verstande dat </text:p>
            <text:p text:style-name="al">voor de vaststelling van de berekeningsgrondslag voor de betrokkene als dagloon </text:p>
            <text:p text:style-name="al">geldt het dagloon zoals bepaald in artikel 42, derde en vierde lid, van de WPA, zonder </text:p>
            <text:p text:style-name="al">toepassing van de maximumdagloongrens van artikel 9, eerste lid, van de </text:p>
            <text:p text:style-name="al">Coördinatiewet Sociale Verzekering. </text:p>
            <text:p text:style-name="al">7. Bij de bepaling op 1 januari 1996 van de periode waarover herplaatsingswachtgeld is </text:p>
            <text:p text:style-name="al">genoten, wordt deze periode naar beneden afgerond op een hele maand. </text:p>
            <text:p text:style-name="al">Artikel 11a:18 </text:p>
            <text:p text:style-name="al">Indien de overheidswerknemer, bedoeld in artikel 2 van de WPA, op 1 januari 1996 gedurende </text:p>
            <text:p text:style-name="al">een periode van 52 weken of langer onafgebroken arbeidsongeschikt is geweest in de zin van </text:p>
            <text:p text:style-name="al">artikel 19, eerste lid, van de Wet op de arbeidsongeschiktheidsverzekering en de mate van zijn </text:p>
            <text:p text:style-name="al">algemene invaliditeit op grond van het pensioenreglement is vastgesteld op ten minste 15 </text:p>
            <text:p text:style-name="al">procent dan wel de mate van arbeidsongeschiktheid ingevolge de ministeriele regeling op </text:p>
            <text:p text:style-name="al">grond van artikel 8, derde lid, van de Algemene Arbeidsongeschiktheidswet is vastgesteld op </text:p>
            <text:p text:style-name="al">ten minste 25 procent, binnen een periode van zes maanden is aan te merken als betrokkene, </text:p>
            <text:p text:style-name="al">geldt voor hem als dagloon het dagloon zoals bepaald in artikel 39, vierde en vijfde lid, van de </text:p>
            <text:p text:style-name="al">WPA, zonder toepassing van de maximumdagloongrens van artikel 9, eerste lid, van de </text:p>
            <text:p text:style-name="al">Coordinatiewet Sociale Verzekering. </text:p>
            <text:p text:style-name="al">briefnummer: ARZ/607190 </text:p>
            <text:p text:style-name="al">Overige en slotbepalingen </text:p>
            <text:p text:style-name="al">Artikel 11a:19 </text:p>
            <text:p text:style-name="al">Indien het niveau van de WAO-conforme uitkering als bedoeld in paragraaf 9 van de WPA een </text:p>
            <text:p text:style-name="al">algemene neerwaartse wijziging ondergaat, wordt deze neerwaartse wijziging, tenzij de LOGA-</text:p>
            <text:p text:style-name="al">partners anders overeenkomen, binnen zes maanden na de datum van het Staatsblad, waarin </text:p>
            <text:p text:style-name="al">de maatregel is gepubliceerd, op overeenkomstige wijze ten aanzien van de suppletie </text:p>
            <text:p text:style-name="al">doorgevoerd vanaf de in het Staatsblad vermelde datum van inwerkingtreding van bedoelde </text:p>
            <text:p text:style-name="al">maatregel, doch niet eerder dan zes maanden na de datum van het Staatsblad. </text:p>
            <text:p text:style-name="al">Artikel 11a:20 </text:p>
            <text:p text:style-name="al">Dit hoofdstuk treedt in werking met ingang van 1 januari 1996. </text:p>
            <text:p text:style-name="al">Artikel 11a:21 </text:p>
            <text:p text:style-name="al">1. Dit hoofdstuk is niet van toepassing op de ambtenaar, van wie de eerste dag van </text:p>
            <text:p text:style-name="al">ongeschiktheid, bedoeld in artikel 8:5, is gelegen op of na 1januari 2004 en die op of </text:p>
            <text:p text:style-name="al">na 1 januari 2007 op grond van artikel 8:5 is ontslagen, met uitzondering van de </text:p>
            <text:p text:style-name="al">ambtenaar die op grond van de WAO recht heeft op een WAO-uitkering. </text:p>
            <text:p text:style-name="al">2. Dit hoofdstuk is niet van toepassing op de ambtenaar, van wie de eerste dag van </text:p>
            <text:p text:style-name="al">ongeschiktheid, bedoeld in artikel 8:5, is gelegen op of na 1 januari 2004 en die tussen </text:p>
            <text:p text:style-name="al">1 juli 2006 en 1 januari 2007 op grond van artikel 8:5 is ontslagen en volledig </text:p>
            <text:p text:style-name="al">arbeidsongeschikt is, met uitzondering van de ambtenaar die op grond van de WAO </text:p>
            <text:p text:style-name="al">recht heeft op een WAO-uitkering. </text:p>
            <text:p text:style-name="al">briefnummer: MARZ/CvA/U200601614 </text:p>
            <text:p text:style-name="al">12 OVERLEG MET ORGANISATIES VAN OVERHEIDSPERSONEEL </text:p>
            <text:p text:style-name="al">Algemene bepalingen </text:p>
            <text:p text:style-name="al">Artikel 12:1 </text:p>
            <text:p text:style-name="al">1. Voor de toepassing van dit hoofdstuk wordt verstaan onder: </text:p>
            <text:p text:style-name="al">a. de commissie: de in artikel 12:2 bedoelde commissie voor georganiseerd </text:p>
            <text:p text:style-name="al">overleg; </text:p>
            <text:p text:style-name="al">b. de ambtenaren: de ambtenaren in de zin van de collectieve </text:p>
            <text:p text:style-name="al">arbeidsvoorwaardenregeling en de werknemers die werkzaam zijn op basis van </text:p>
            <text:p text:style-name="al">een arbeidsovereenkomst; </text:p>
            <text:p text:style-name="al">c. de organisaties: de plaatselijk werkende groeperingen van de landelijke </text:p>
            <text:p text:style-name="al">verenigingen van overheidspersoneel, aangesloten bij de centrales welke zijn </text:p>
            <text:p text:style-name="al">toegelaten tot het centraal overleg met het College voor Arbeidszaken van de </text:p>
            <text:p text:style-name="al">Vereniging van Nederlandse Gemeenten. </text:p>
            <text:p text:style-name="al">2. Er is een commissie voor georganiseerd overleg, die is samengesteld uit een </text:p>
            <text:p text:style-name="al">vertegenwoordiging van het gemeentebestuur en een vertegenwoordiging van de </text:p>
            <text:p text:style-name="al">toegelaten organisaties. </text:p>
            <text:p text:style-name="al">3. Onder toegelaten organisaties worden verstaan: de Algemene Centrale van </text:p>
            <text:p text:style-name="al">Overheidspersoneel (ACOP), de Christelijke Centrale van Overheids- en Onderwijzend </text:p>
            <text:p text:style-name="al">Personeel (CCOOP) en de Centrale van Middelbare en Hogere Functionarissen bij </text:p>
            <text:p text:style-name="al">overheid, onderwijs, bedrijven en instellingen (CMHF), dan wel een van de bij deze </text:p>
            <text:p text:style-name="al">centrales aangesloten bonden, voorzover deze centrales, respectievelijk bonden </text:p>
            <text:p text:style-name="al">voldoende representatief geacht kunnen worden. </text:p>
            <text:p text:style-name="al">4. De leden van ABVAKABO en NOVON die op 1 juli 1998 zitting hebben in de commissie </text:p>
            <text:p text:style-name="al">namens ACOP of Ambtenarencentrum, dan wel namens ABVAKABO of NOVON, </text:p>
            <text:p text:style-name="al">behouden hun zetels als vertegenwoordigers van ACOP dan wel ABVAKABO </text:p>
            <text:p text:style-name="al">FNV/NOVON. </text:p>
            <text:p text:style-name="al">Indien deze leden ophouden lid van de commissie te zijn, worden ze niet vervangen </text:p>
            <text:p text:style-name="al">totdat het aantal leden namens ACOP dan wel ABVAKABO FNV/NOVON in </text:p>
            <text:p text:style-name="al">overeenstemming is met het aantal als genoemd in de bepaling van de samenstelling </text:p>
            <text:p text:style-name="al">van de commissie. Uiterlijk op 1 juli 2002 wordt het aantal leden in overeenstemming </text:p>
            <text:p text:style-name="al">gebracht met de hier geldende bepalingen. </text:p>
            <text:p text:style-name="al">5. Andere vakorganisaties dan bedoeld in het derde lid kunnen toegelaten worden indien </text:p>
            <text:p text:style-name="al">ze representatief geacht kunnen worden. Een desbetreffend verzoek wordt in het </text:p>
            <text:p text:style-name="al">georganiseerd overleg besproken. </text:p>
            <text:p text:style-name="al">6. Organisaties die tot het georganiseerd overleg zijn toegelaten, verliezen hun toegang </text:p>
            <text:p text:style-name="al">tot dit overleg zodra zij niet meer voldoende representatief geacht worden. </text:p>
            <text:p text:style-name="al">briefnummer: ARZ/803886 </text:p>
            <text:p text:style-name="al">Samenstelling </text:p>
            <text:p text:style-name="al">Artikel 12:1:1 </text:p>
            <text:p text:style-name="al">1. Voor de vertegenwoordiging van het gemeentebestuur in de commissie, bedoeld in artikel </text:p>
            <text:p text:style-name="al">12:1, wijst het college uit zijn midden een of meer vertegenwoordigers en hun </text:p>
            <text:p text:style-name="al">plaatsvervangers aan. De aanwijzing geschiedt bij elke nieuwe zittingsperiode van de raad </text:p>
            <text:p text:style-name="al">en voorts telkens ter vervanging van hen die ophouden lid van het college te zijn. </text:p>
            <text:p text:style-name="al">2. Voor de vertegenwoordiging van de toegelaten organisaties in de commissie, bedoeld in </text:p>
            <text:p text:style-name="al">artikel 12:1, worden per centrale, bedoeld in artikel 12:1, derde lid, twee leden en hun </text:p>
            <text:p text:style-name="al">plaatsvervangers aangewezen. Deze aanwijzing geschiedt door en uit de organisaties, welke </text:p>
            <text:p text:style-name="al">een minimum aantal ambtenaren tot haar leden tellen. Indien verschillende organisaties deel </text:p>
            <text:p text:style-name="al">uitmaken van een zelfde centrale, geldt het in de vorige zin bepaalde voor deze organisaties </text:p>
            <text:p text:style-name="al">gezamenlijk. In een nader vast te stellen regeling wordt het bedoelde minimum aantal </text:p>
            <text:p text:style-name="al">ambtenaren bepaald. </text:p>
            <text:p text:style-name="al">briefnummer: CvA/2003003656 </text:p>
            <text:p text:style-name="al">Artikel 12:1:2 </text:p>
            <text:p text:style-name="al">1. Uiterlijk 1 februari van elk jaar doet elke organisatie, bedoeld in artikel 12:1:1, tweede lid, aan </text:p>
            <text:p text:style-name="al">het college opgaaf van het aantal der op 1 januari van dat jaar bij haar aangesloten </text:p>
            <text:p text:style-name="al">ambtenaren. </text:p>
            <text:p text:style-name="al">2. Degene, die als lid of als plaatsvervanger door een organisatie is aangewezen, houdt op dit te </text:p>
            <text:p text:style-name="al">zijn zodra hij geen lid van de organisatie of geen ambtenaar meer is, alsmede indien de </text:p>
            <text:p text:style-name="al">organisatie schriftelijk aan het college doet weten dat zijn aanwijzing als vertegenwoordiger </text:p>
            <text:p text:style-name="al">of plaatsvervanger is ingetrokken. In deze gevallen wordt zo spoedig mogelijk een opvolger </text:p>
            <text:p text:style-name="al">aangewezen. </text:p>
            <text:p text:style-name="al">briefnummer: CvA/2003000554 </text:p>
            <text:p text:style-name="al">Artikel 12:1:3 </text:p>
            <text:p text:style-name="al">1. Voorzitter van de commissie is de door het college aangewezen vertegenwoordiger of bij </text:p>
            <text:p text:style-name="al">afwezigheid zijn plaatsvervanger. </text:p>
            <text:p text:style-name="al">2. Het college wijst een ambtenaar, niet behorende tot de vertegenwoordiging van de </text:p>
            <text:p text:style-name="al">organisaties, tot secretaris van de commissie aan, alsmede diens plaatsvervanger. Zo nodig </text:p>
            <text:p text:style-name="al">stelt het college verder personeel voor het secretariaat ter beschikking. </text:p>
            <text:p text:style-name="al">3. De secretaris kan aan de besprekingen deelnemen. </text:p>
            <text:p text:style-name="al">briefnummer: CvA/2002004761 </text:p>
            <text:p text:style-name="al">Mededeling omtrent CAR en UWO </text:p>
            <text:p text:style-name="al">Artikel 12:1:4 </text:p>
            <text:p text:style-name="al">1. Ingeval het LOGA tussen het College voor Arbeidszaken van de Vereniging van Nederlandse </text:p>
            <text:p text:style-name="al">Gemeenten en de centrales van overheidspersoneel leidt tot overeenstemming, als gevolg </text:p>
            <text:p text:style-name="al">waarvan de tekst van de CAR wijzigt, doet het college daarvan mededeling aan de </text:p>
            <text:p text:style-name="al">commissie voor georganiseerd overleg. </text:p>
            <text:p text:style-name="al">2. Ten aanzien van gemeenten die zijn aangesloten bij de UWO geldt dat, ingeval het LOGA, </text:p>
            <text:p text:style-name="al">bedoeld in het eerste lid, leidt tot overeenstemming, als gevolg waarvan de tekst van de </text:p>
            <text:p text:style-name="al">UWO wijzigt, het college daarvan mededeling doet aan de commissie voor georganiseerd </text:p>
            <text:p text:style-name="al">overleg. </text:p>
            <text:p text:style-name="al">briefnummer: CvA/2002004761 </text:p>
            <text:p text:style-name="al">Artikel 12:1:5 </text:p>
            <text:p text:style-name="al">1. Indien door het bevoegde bestuursorgaan wordt voorgesteld verandering te brengen in de </text:p>
            <text:p text:style-name="al">inrichting van enig dienstonderdeel, wijziging in de behoefte aan arbeidskrachten daaronder </text:p>
            <text:p text:style-name="al">begrepen, stelt het college het overleg als bedoeld in artikel 12:2 hiervan op de hoogte. </text:p>
            <text:p text:style-name="al">2. Het college stelt in geval van een ingrijpende verandering in de inrichting van enig </text:p>
            <text:p text:style-name="al">dienstonderdeel regels vast betreffende: </text:p>
            <text:p text:style-name="al">a. de fase waarin ter zake van die verandering het overleg als bedoeld in artikel 12:2 </text:p>
            <text:p text:style-name="al">wordt gevoerd; </text:p>
            <text:p text:style-name="al">b. de wijze waarop en de fase waarin de bij die verandering betrokken ambtenaren </text:p>
            <text:p text:style-name="al">worden gehoord; </text:p>
            <text:p text:style-name="al">c. de personele gevolgen van die verandering. </text:p>
            <text:p text:style-name="al">3. Over het voornemen al dan niet regels, bedoeld in het vorig lid, vast te stellen wordt overleg </text:p>
            <text:p text:style-name="al">gevoerd als bedoeld in artikel 12:2. </text:p>
            <text:p text:style-name="al">briefnummer: CvA/2002004761 </text:p>
            <text:p text:style-name="al">Taak en bevoegdheden </text:p>
            <text:p text:style-name="al">Artikel 12:2 </text:p>
            <text:p text:style-name="al">1. De commissie voert overleg over alle aangelegenheden van algemeen belang voor de </text:p>
            <text:p text:style-name="al">rechtstoestand van de ambtenaren met inbegrip van de algemene regels volgens </text:p>
            <text:p text:style-name="al">welke het personeelsbeleid zal worden gevoerd. De commissie kan niet overleggen </text:p>
            <text:p text:style-name="al">over onderwerpen die voorbehouden zijn aan het LOGA tussen het College voor </text:p>
            <text:p text:style-name="al">Arbeidszaken van de Vereniging van Nederlandse Gemeenten en de centrales van </text:p>
            <text:p text:style-name="al">overheidspersoneel. </text:p>
            <text:p text:style-name="al">2. Er worden nadere regels gesteld over de werkwijze van de commissie voor </text:p>
            <text:p text:style-name="al">georganiseerd overleg. </text:p>
            <text:p text:style-name="al">3. De nadere regels, bedoeld in het tweede lid, bevatten een bepaling hoe moet worden </text:p>
            <text:p text:style-name="al">gehandeld indien een geschil niet tot overeenstemming leidt. </text:p>
            <text:p text:style-name="al">Artikel 12:2:1 </text:p>
            <text:p text:style-name="al">Besluiten omtrent de onderwerpen, bedoeld in artikel 12:2, eerste lid, worden door het college en de </text:p>
            <text:p text:style-name="al">raad niet genomen, noch voorstellen daaromtrent gedaan, dan nadat de commissie haar gevoelen </text:p>
            <text:p text:style-name="al">over de concept-besluiten, respectievelijk voorstellen heeft kenbaar gemaakt. </text:p>
            <text:p text:style-name="al">briefnummer: CvA/2002004761 </text:p>
            <text:p text:style-name="al">Artikel 12:2:2 </text:p>
            <text:p text:style-name="al">1. De commissie, alsmede de vertegenwoordiging van de organisaties, is bevoegd aangaande </text:p>
            <text:p text:style-name="al">de in artikel 12:2, eerste lid, bedoelde onderwerpen voorstellen te doen aan het college. </text:p>
            <text:p text:style-name="al">2. Heeft een voorstel betrekking op onderwerpen behorende tot de bevoegdheid van het college, </text:p>
            <text:p text:style-name="al">dan neemt het college daaromtrent een beslissing. Behoort het voorstel tot de bevoegdheid </text:p>
            <text:p text:style-name="al">van de raad, dan legt het college het voorstel voorzien van zijn advies ter besluitvorming voor </text:p>
            <text:p text:style-name="al">aan de raad. </text:p>
            <text:p text:style-name="al">3. De besluiten, welke worden genomen naar aanleiding van voorstellen van de commissie, </text:p>
            <text:p text:style-name="al">worden meegedeeld aan de vertegenwoordiging van de organisaties en aan de </text:p>
            <text:p text:style-name="al">hoofdbesturen van de vertegenwoordigde organisaties. </text:p>
            <text:p text:style-name="al">briefnummer: CvA/2002004761 </text:p>
            <text:p text:style-name="al">Artikel 12:2:3 </text:p>
            <text:p text:style-name="al">1. De commissie kan een subcommissie instellen, bestaande uit door haar aan te wijzen </text:p>
            <text:p text:style-name="al">voorzitter en leden, indien dit voor de behandeling van een bepaald onderwerp nodig wordt </text:p>
            <text:p text:style-name="al">geacht. </text:p>
            <text:p text:style-name="al">2. De secretaris van de commissie is tevens secretaris van de subcommissie. Hij kan zich doen </text:p>
            <text:p text:style-name="al">bijstaan of vervangen door degenen die ingevolge artikel 12:1:3, tweede lid, ter beschikking </text:p>
            <text:p text:style-name="al">staan. </text:p>
            <text:p text:style-name="al">3. Het bepaalde in artikel 12:2:7 is van overeenkomstige toepassing. </text:p>
            <text:p text:style-name="al">Vergaderingen </text:p>
            <text:p text:style-name="al">Artikel 12:2:4 </text:p>
            <text:p text:style-name="al">1. De commissie vergadert indien de voorzitter dit nodig oordeelt op door hem te bepalen </text:p>
            <text:p text:style-name="al">tijdstippen. </text:p>
            <text:p text:style-name="al">2. Voorts belegt de voorzitter een vergadering indien ten minste drie leden van de commissie </text:p>
            <text:p text:style-name="al">hem dit schriftelijk met opgaaf van redenen verzoeken en wel uiterlijk binnen één maand na </text:p>
            <text:p text:style-name="al">ontvangst van het verzoek. </text:p>
            <text:p text:style-name="al">Artikel 12:2:5 </text:p>
            <text:p text:style-name="al">1. De commissie wordt tijdig, in de regel 14 dagen van tevoren, ter vergadering opgeroepen. De </text:p>
            <text:p text:style-name="al">oproepingsbrief vermeldt zoveel mogelijk de te behandelen onderwerpen. </text:p>
            <text:p text:style-name="al">2. Een vergadering kan slechts plaatshebben indien de vertegenwoordiging van het </text:p>
            <text:p text:style-name="al">gemeentebestuur aanwezig is en ten minste de helft van de organisaties is </text:p>
            <text:p text:style-name="al">vertegenwoordigd. Wanneer de vertegenwoordiging van het gemeentebestuur bestaat uit </text:p>
            <text:p text:style-name="al">twee of meer leden van het college kan de vergadering slechts plaatshebben indien ten </text:p>
            <text:p text:style-name="al">minste de helft van de vertegenwoordiging van het gemeentebestuur aanwezig is en ten </text:p>
            <text:p text:style-name="al">minste de helft van de organisaties is vertegenwoordigd. </text:p>
            <text:p text:style-name="al">3. Indien wegens onvoltalligheid in de zin van het tweede lid een vergadering niet kan </text:p>
            <text:p text:style-name="al">plaatshebben, worden de aan de orde zijnde onderwerpen door de voorzitter geplaatst op de </text:p>
            <text:p text:style-name="al">agenda van een binnen 14 dagen te houden nieuwe vergadering, in welke vergadering die </text:p>
            <text:p text:style-name="al">onderwerpen in elk geval kunnen worden behandeld. </text:p>
            <text:p text:style-name="al">briefnummer: CvA/2003000554 </text:p>
            <text:p text:style-name="al">Artikel 12:2:6 </text:p>
            <text:p text:style-name="al">Elk lid heeft het recht onderwerpen ter behandeling aanhangig te maken door deze schriftelijk op te </text:p>
            <text:p text:style-name="al">geven aan de voorzitter. Deze stelt die onderwerpen zoveel mogelijk in de eerstvolgende vergadering </text:p>
            <text:p text:style-name="al">aan de orde. </text:p>
            <text:p text:style-name="al">Artikel 12:2:7 </text:p>
            <text:p text:style-name="al">1. De vergaderingen zijn niet openbaar. </text:p>
            <text:p text:style-name="al">2. De voorzitter kan hoofden van dienst of andere ambtenaren de vergadering laten bijwonen. </text:p>
            <text:p text:style-name="al">Deze kunnen aan de besprekingen deelnemen. </text:p>
            <text:p text:style-name="al">3. De vertegenwoordigers van de organisaties kunnen zich laten bijstaan door een </text:p>
            <text:p text:style-name="al">vertegenwoordiger van het hoofdbestuur van hun organisatie; zij zijn voorts bevoegd de </text:p>
            <text:p text:style-name="al">onderwerpen van de agenda binnen de grenzen van een doelmatige en vertrouwelijke </text:p>
            <text:p text:style-name="al">behandeling van zaken aan voorbespreking in eigen kring te onderwerpen. </text:p>
            <text:p text:style-name="al">4. De voorzitter kan omtrent het in de vergadering behandelde en omtrent de inhoud van aan de </text:p>
            <text:p text:style-name="al">commissie overgelegde stukken geheimhouding opleggen. Deze geheimhouding geldt niet </text:p>
            <text:p text:style-name="al">ten opzichte van het college en van de raad, alsmede niet tegenover de hoofdbesturen van </text:p>
            <text:p text:style-name="al">de vertegenwoordigende organisaties. </text:p>
            <text:p text:style-name="al">briefnummer: CvA/2003000554 </text:p>
            <text:p text:style-name="al">Artikel 12:2:8 </text:p>
            <text:p text:style-name="al">De voorzitter kan op verzoek van ten minste twee leden of zo dikwijls hij dit nodig acht, de vergadering </text:p>
            <text:p text:style-name="al">schorsen voor een door hem te bepalen tijd. </text:p>
            <text:p text:style-name="al">Artikel 12:2:9 </text:p>
            <text:p text:style-name="al">1. Indien in de vergadering moet worden gestemd brengt elke vertegenwoordiging, bedoeld in </text:p>
            <text:p text:style-name="al">artikel 12:1, tweede lid, één stem uit. </text:p>
            <text:p text:style-name="al">2. De stem van de vertegenwoordiging van het gemeentebestuur wordt bepaald door hoofdelijke </text:p>
            <text:p text:style-name="al">stemming van de aanwezige leden in of buiten de vergadering. Bij staking van stemmen </text:p>
            <text:p text:style-name="al">beslist de stem van de voorzitter. </text:p>
            <text:p text:style-name="al">3. De stem van de vertegenwoordiging van de organisaties wordt bepaald door stemming per </text:p>
            <text:p text:style-name="al">vertegenwoordigende organisatie, waarbij voor elke organisatie zoveel stemmen worden </text:p>
            <text:p text:style-name="al">uitgebracht als ambtenaren bij haar zijn aangesloten op de eerste dag van het lopende jaar, </text:p>
            <text:p text:style-name="al">met dien verstande dat voor een organisatie niet meer stemmen in aanmerking komen dan </text:p>
            <text:p text:style-name="al">het totaal aantal stemmen dat door de andere organisaties gezamenlijk wordt uitgebracht. Bij </text:p>
            <text:p text:style-name="al">staking van stemmen wordt de vertegenwoordiging geacht tegen te hebben gestemd. </text:p>
            <text:p text:style-name="al">4. Indien een organisatie in de loop van het jaar wordt vertegenwoordigd, geldt voor de </text:p>
            <text:p text:style-name="al">toepassing van het derde lid het aantal aangesloten ambtenaren op dat tijdstip. </text:p>
            <text:p text:style-name="al">briefnummer: ARZ/803886 </text:p>
            <text:p text:style-name="al">Artikel 12:2:10 </text:p>
            <text:p text:style-name="al">Het in de vergadering behandelde wordt zakelijk weergegeven in de notulen, welke zo spoedig </text:p>
            <text:p text:style-name="al">mogelijk in afschrift aan de leden worden gezonden, tenzij in het reglement, bedoeld in artikel 12:2:11, </text:p>
            <text:p text:style-name="al">anders is bepaald. </text:p>
            <text:p text:style-name="al">Artikel 12:2:11 </text:p>
            <text:p text:style-name="al">Indien door de commissie een reglement van orde voor de vergaderingen wordt vastgesteld, behoeft </text:p>
            <text:p text:style-name="al">dit de goedkeuring van het college. </text:p>
            <text:p text:style-name="al">briefnummer: CvA/2002004761 </text:p>
            <text:p text:style-name="al">Advies- en arbitragecommissie </text:p>
            <text:p text:style-name="al">Artikel 12:3:1 </text:p>
            <text:p text:style-name="al">De artikelen 12:3:2 tot en met 12:3:8 zijn slechts van toepassing in die gemeenten die zijn </text:p>
            <text:p text:style-name="al">aangesloten bij de advies- en arbitragecommissie. </text:p>
            <text:p text:style-name="al">Artikel 12:3:2 </text:p>
            <text:p text:style-name="al">Voor de toepassing van de artikelen 12:3:4 tot en m e t 12:3:8 wordt verstaan onder : </text:p>
            <text:p text:style-name="al">a. deelnemers aan het overleg: de vertegenwoordiging van het gemeentebestuur en de </text:p>
            <text:p text:style-name="al">vertegenwoordigers van de organisaties genoemd in artikel 12:1, derde lid; </text:p>
            <text:p text:style-name="al">b. advies- en arbitragecommissie: de advies- en arbitragecommissie ingesteld door het College </text:p>
            <text:p text:style-name="al">voor Arbeidszaken van de Vereniging van Nederlandse Gemeenten. </text:p>
            <text:p text:style-name="al">Artikel 12:3:3 </text:p>
            <text:p text:style-name="al">De artikelen 12:3:4 tot en met 12:3:8 zijn slechts van toepassing op geschillen inzake </text:p>
            <text:p text:style-name="al">aangelegenheden, bedoeld in artikel 12:2, eerste lid, voor zover die aangelegenheden uitsluitend de </text:p>
            <text:p text:style-name="al">rechtstoestand van ambtenaren betreffen, met inbegrip van de algemene regels volgens welke het </text:p>
            <text:p text:style-name="al">personeelsbeleid zal worden gevoerd. </text:p>
            <text:p text:style-name="al">Artikel 12:3:4 </text:p>
            <text:p text:style-name="al">Indien een of meer van de deelnemers aan het overleg tijdens het overleg tot het oordeel komen dat </text:p>
            <text:p text:style-name="al">dit overleg niet zal leiden tot een uitkomst die de instemming van alle deelnemers aan het overleg zal </text:p>
            <text:p text:style-name="al">hebben, brengen zij dat oordeel binnen zes dagen, nadat zij daarvan in het overleg blijk hebben </text:p>
            <text:p text:style-name="al">gegeven, schriftelijk ter kennis van de overige deelnemers aan het overleg. </text:p>
            <text:p text:style-name="al">Artikel 12:3:5 </text:p>
            <text:p text:style-name="al">1. Binnen tien dagen na de kennisgeving, bedoeld in artikel 12:3:4 , schrijft de voorzitter een </text:p>
            <text:p text:style-name="al">vergadering uit van de commissie voor georganiseerd overleg. De vergadering moet worden </text:p>
            <text:p text:style-name="al">gehouden binnen zeven dagen nadat deze is uitgeschreven. </text:p>
            <text:p text:style-name="al">2. Tenzij door de commissie, bedoeld in het eerste lid, wordt besloten het overleg voort te zetten </text:p>
            <text:p text:style-name="al">dan wel te beëindigen, wordt in de vergadering nagegaan of overeenstemming bestaat over </text:p>
            <text:p text:style-name="al">de vraag wat het onderwerp en de inhoud van het geschil is en of een oplossing van det </text:p>
            <text:p text:style-name="al">geschil zal worden gezocht door middel van voortzetting van het overleg nadat het advies is </text:p>
            <text:p text:style-name="al">ingewonnen van de advies- en arbitragecommissie dan wel door onderwerping van het </text:p>
            <text:p text:style-name="al">geschil aan een arbitrale uitspraak van die commissie. </text:p>
            <text:p text:style-name="al">3. Tot het inwinnen van advies zijn - ieder voor zich - de vertegenwoordiging van het </text:p>
            <text:p text:style-name="al">gemeentebestuur en een meerderheid van alle toegelaten organisaties, als bedoeld in artikel </text:p>
            <text:p text:style-name="al">12.1, derde en vierde lid, bevoegd. </text:p>
            <text:p text:style-name="al">4. Voor onderwerping van het geschil aan arbitrage is overeenstemming vereist tussen de </text:p>
            <text:p text:style-name="al">vertegenwoordiging van het gemeentebestuur en de toegelaten organisaties, als bedoeld in </text:p>
            <text:p text:style-name="al">artikel 12:1, derde en vierde lid. Het bepaalde in artikel 12:2:9 is hierbij onverkort van </text:p>
            <text:p text:style-name="al">toepassing. </text:p>
            <text:p text:style-name="al">briefnummer: CvA/2001000918 </text:p>
            <text:p text:style-name="al">Artikel 12:3:6 </text:p>
            <text:p text:style-name="al">1. Binnen zes dagen na de vergadering, bedoeld in artikel 12:3:5 , wordt het verzoek om advies </text:p>
            <text:p text:style-name="al">ter kennis gebracht van de voorzitter van de advies- en arbitragecommissie. Het verzoek </text:p>
            <text:p text:style-name="al">wordt ondertekend door de deelnemers aan het overleg die zich voor inwinning van het </text:p>
            <text:p text:style-name="al">advies hebben uitgesproken en bevat tenminste het onderwerp en de inhoud van het geschil. </text:p>
            <text:p text:style-name="al">Indien in de vergadering bedoeld in artikel 12:3:5 geen overeenstemming is bereikt tussen </text:p>
            <text:p text:style-name="al">alle deelnemers aan het overleg over de vraag wat het onderwerp en de inhoud van het </text:p>
            <text:p text:style-name="al">geschil is, brengen de overige deelnemers aan het overleg hun visie op het onderwerp en de </text:p>
            <text:p text:style-name="al">inhoud van het geschil eveneens binnen zes dagen na eerdergenoemde vergadering ter </text:p>
            <text:p text:style-name="al">kennis van de voorzitter van de advies- en arbitragecommissie. </text:p>
            <text:p text:style-name="al">2. Binnen zes dagen na de vergadering bedoeld in artikel 12:3:5 wordt het verzoek om arbitrage </text:p>
            <text:p text:style-name="al">ter kennis gebracht van de voorzitter van de advies- en arbitragecommissie. Het verzoek </text:p>
            <text:p text:style-name="al">daartoe wordt ondertekend door alle deelnemers aan het overleg en dient ten minste te </text:p>
            <text:p text:style-name="al">bevatten: </text:p>
            <text:p text:style-name="al">a. het onderwerp en de inhoud van het geschil; </text:p>
            <text:p text:style-name="al">b. de standpunten van alle deelnemers aan het overleg omtrent onderwerp en inhoud </text:p>
            <text:p text:style-name="al">van het geschil. </text:p>
            <text:p text:style-name="al">Artikel 12:3:7 </text:p>
            <text:p text:style-name="al">Binnen twee weken na ontvangst van het advies wordt het overleg over het geschil voortgezet. </text:p>
            <text:p text:style-name="al">Artikel 12:3:8 </text:p>
            <text:p text:style-name="al">De arbitrale uitspraak van de advies- en arbitragecommissie heeft bindende kracht. </text:p>
            <text:p text:style-name="al">Artikel 12:3:9 </text:p>
            <text:p text:style-name="al">In de gevallen, waarin deze regeling niet voorziet, beslist het college, na overleg met de commissie </text:p>
            <text:p text:style-name="al">van georganiseerd overleg. </text:p>
            <text:p text:style-name="al">briefnummer: CvA/2002004761 </text:p>
            <text:p text:style-name="al">13 OVERGANGS- EN SLOTBEPALINGEN CAR </text:p>
            <text:p text:style-name="al">Artikel 13:1 </text:p>
            <text:p text:style-name="al">1. Deze regeling treedt in werking per ... 1 </text:p>
            <text:p text:style-name="al">2. Met ingang van de datum waarop deze regeling in werking treedt, vervallen de </text:p>
            <text:p text:style-name="al">bepalingen van het geldende algemeen ambtenarenreglement danwel van die </text:p>
            <text:p text:style-name="al">verordeningen, die tekstueel dan wel materieel gelijkluidend zijn aan de bepalingen </text:p>
            <text:p text:style-name="al">van deze regeling. </text:p>
            <text:p text:style-name="al">3. Indien de inwerkingtreding van deze regeling ertoe leidt dat bepalingen uit het geldende </text:p>
            <text:p text:style-name="al">algemeen ambtenarenreglement vervallen, waardoor aanspraken van individuele </text:p>
            <text:p text:style-name="al">ambtenaren in neerwaartse of opwaartse zin worden bijgesteld, vindt overleg plaats </text:p>
            <text:p text:style-name="al">over de gevolgen daarvan. </text:p>
            <text:p text:style-name="al">4. In afwijking van het gestelde in het eerste en tweede lid hebben de artikelen 10:1, 10:6, </text:p>
            <text:p text:style-name="al">10:15, eerste en tweede lid, 10:19, 10:23, tweede lid, 11:1, 11:6, zevende en achtste lid, </text:p>
            <text:p text:style-name="al">11:13, eerste en tweede lid, 11:23, 11:24 en artikel 11:27, tweede lid, terugwerkende </text:p>
            <text:p text:style-name="al">kracht tot en met 1 augustus 1993. </text:p>
            <text:p text:style-name="al">1 De ingangsdatum wordt lokaal ingevuld. </text:p>
            <text:p text:style-name="al">LOGA-partijen zijn overeengekomen dat als uiterste ingangsdatum 1 januari 1996 geldt. </text:p>
            <text:p text:style-name="al">Artikel 13:2 </text:p>
            <text:p text:style-name="al">Ten aanzien van degene die per 31 december 1996 geen volledige dienstverband heeft, geldt </text:p>
            <text:p text:style-name="al">dat de omvang van dit dienstverband per 1 januari 1997 naar rato is teruggebracht, tenzij </text:p>
            <text:p text:style-name="al">betrokkene heeft verzocht om handhaving van het aantal uren van het dienstverband per 31 </text:p>
            <text:p text:style-name="al">december 1996 en dit verzoek niet is afgewezen. </text:p>
            <text:p text:style-name="al">briefnummer: ARZ/607190 </text:p>
            <text:p text:style-name="al">Artikel 13:3 </text:p>
            <text:p text:style-name="al">Ten aanzien van de toegekende FLO-uitkeringen, wachtgelden en uitkeringen ingevolge </text:p>
            <text:p text:style-name="al">hoofdstuk 11 die voortduren tot na 1 januari 1997 geldt dat de artikelen 9:2, tweede lid, 10:5, </text:p>
            <text:p text:style-name="al">eerste lid en 11:5, eerste lid, terugwerkende kracht hebben tot en met 1 januari 1997. </text:p>
            <text:p text:style-name="al">briefnummer: ARZ/702674 </text:p>
            <text:p text:style-name="al">14 MEDEZEGGENSCHAP </text:p>
            <text:p text:style-name="al">Artikel 14:1 </text:p>
            <text:p text:style-name="al">Aan het begin van iedere zittingsperiode van de OR sluiten de ondernemer en de (centrale) </text:p>
            <text:p text:style-name="al">ondernemingsraad een convenant over de benodigde inzet voor het OR-werk, de compensatie </text:p>
            <text:p text:style-name="al">daarvoor en het (maximum) aantal zittingstermijnen. </text:p>
            <text:p text:style-name="al">Briefnummer: U200800255 </text:p>
            <text:p text:style-name="al">Medezeggenschap in ondernemingen met 35-50 werknemers </text:p>
            <text:p text:style-name="al">Artikel 14:1:1 </text:p>
            <text:p text:style-name="al">Gelet op het bepaalde in artikel 5a, eerste lid van de Wet op de ondernemingsraden (WOR) zijn </text:p>
            <text:p text:style-name="al">gemeenten voor hun onderneming of onderdelen daarvan als bedoeld in artikel 4 van de WOR, </text:p>
            <text:p text:style-name="al">verplicht een ondernemingsraad in te stellen indien en voor zolang in hun onderneming ten minste 35 </text:p>
            <text:p text:style-name="al">personen werkzaam zijn als bedoeld in artikel 1, tweede en derde lid , van de WOR. </text:p>
            <text:p text:style-name="al">briefnummer: ARZ/1999003905 </text:p>
            <text:p text:style-name="al">Instelling </text:p>
            <text:p text:style-name="al">Artikel 14:1:2 </text:p>
            <text:p text:style-name="al">(vervallen) </text:p>
            <text:p text:style-name="al">briefnummer: ARZ/705549 </text:p>
            <text:p text:style-name="al">Artikel 14:1:3 </text:p>
            <text:p text:style-name="al">(vervallen) </text:p>
            <text:p text:style-name="al">briefnummer: ARZ/705549 </text:p>
            <text:p text:style-name="al">Artikel 14:1:4 </text:p>
            <text:p text:style-name="al">(vervallen) </text:p>
            <text:p text:style-name="al">briefnummer: ARZ/705549 </text:p>
            <text:p text:style-name="al">Samenstelling </text:p>
            <text:p text:style-name="al">Artikel 14:1:5 </text:p>
            <text:p text:style-name="al">(vervallen) </text:p>
            <text:p text:style-name="al">briefnummer: ARZ/705549 </text:p>
            <text:p text:style-name="al">Artikel 14:1:6 </text:p>
            <text:p text:style-name="al">(vervallen) </text:p>
            <text:p text:style-name="al">briefnummer: ARZ/705549 </text:p>
            <text:p text:style-name="al">Artikel 14:1:7 </text:p>
            <text:p text:style-name="al">(vervallen) </text:p>
            <text:p text:style-name="al">briefnummer: ARZ/705549 </text:p>
            <text:p text:style-name="al">Artikel 14:1:8 </text:p>
            <text:p text:style-name="al">(vervallen) </text:p>
            <text:p text:style-name="al">briefnummer: ARZ/705549 </text:p>
            <text:p text:style-name="al">Artikel 14:1:9 </text:p>
            <text:p text:style-name="al">(vervallen) </text:p>
            <text:p text:style-name="al">briefnummer: ARZ/705549 </text:p>
            <text:p text:style-name="al">Artikel 14:1:10 </text:p>
            <text:p text:style-name="al">(vervallen) </text:p>
            <text:p text:style-name="al">briefnummer: ARZ/705549 </text:p>
            <text:p text:style-name="al">Artikel 14:1:11 </text:p>
            <text:p text:style-name="al">(vervallen) </text:p>
            <text:p text:style-name="al">briefnummer: ARZ/705549 </text:p>
            <text:p text:style-name="al">Artikel 14:1:12 </text:p>
            <text:p text:style-name="al">(vervallen) </text:p>
            <text:p text:style-name="al">briefnummer: ARZ/705549 </text:p>
            <text:p text:style-name="al">Taak en bevoegdheden </text:p>
            <text:p text:style-name="al">Artikel 14:1:13 </text:p>
            <text:p text:style-name="al">(vervallen) </text:p>
            <text:p text:style-name="al">briefnummer: ARZ/705549 </text:p>
            <text:p text:style-name="al">Artikel 14:1:14 </text:p>
            <text:p text:style-name="al">(vervallen) </text:p>
            <text:p text:style-name="al">briefnummer: ARZ/705549 </text:p>
            <text:p text:style-name="al">Artikel 14:1:15 </text:p>
            <text:p text:style-name="al">(vervallen) </text:p>
            <text:p text:style-name="al">briefnummer: ARZ/705549 </text:p>
            <text:p text:style-name="al">Artikel 14:1:16 </text:p>
            <text:p text:style-name="al">(vervallen) </text:p>
            <text:p text:style-name="al">briefnummer: ARZ/705549 </text:p>
            <text:p text:style-name="al">Artikel 14:1:17 </text:p>
            <text:p text:style-name="al">(vervallen) </text:p>
            <text:p text:style-name="al">briefnummer: ARZ/705549 </text:p>
            <text:p text:style-name="al">Artikel 14:1:18 </text:p>
            <text:p text:style-name="al">(vervallen) </text:p>
            <text:p text:style-name="al">briefnummer: ARZ/705549 </text:p>
            <text:p text:style-name="al">Artikel 14:1:19 </text:p>
            <text:p text:style-name="al">(vervallen) </text:p>
            <text:p text:style-name="al">briefnummer: ARZ/705549 </text:p>
            <text:p text:style-name="al">Commissievergaderingen </text:p>
            <text:p text:style-name="al">Artikel 14:1:20 </text:p>
            <text:p text:style-name="al">(vervallen) </text:p>
            <text:p text:style-name="al">briefnummer: ARZ/705549 </text:p>
            <text:p text:style-name="al">Artikel 14:1:21 </text:p>
            <text:p text:style-name="al">(vervallen) </text:p>
            <text:p text:style-name="al">briefnummer: ARZ/705549 </text:p>
            <text:p text:style-name="al">Artikel 14:1:22 </text:p>
            <text:p text:style-name="al">(vervallen) </text:p>
            <text:p text:style-name="al">briefnummer: ARZ/705549 </text:p>
            <text:p text:style-name="al">Artikel 14:1:23 </text:p>
            <text:p text:style-name="al">(vervallen) </text:p>
            <text:p text:style-name="al">briefnummer: ARZ/705549 </text:p>
            <text:p text:style-name="al">Artikel 14:1:24 </text:p>
            <text:p text:style-name="al">(vervallen) </text:p>
            <text:p text:style-name="al">briefnummer: ARZ/705549 </text:p>
            <text:p text:style-name="al">Artikel 14:1:25 </text:p>
            <text:p text:style-name="al">(vervallen) </text:p>
            <text:p text:style-name="al">briefnummer: ARZ/705549 </text:p>
            <text:p text:style-name="al">Artikel 14:1:26 </text:p>
            <text:p text:style-name="al">(vervallen) </text:p>
            <text:p text:style-name="al">briefnummer: ARZ/705549 </text:p>
            <text:p text:style-name="al">Artikel 14:1:27 </text:p>
            <text:p text:style-name="al">(vervallen) </text:p>
            <text:p text:style-name="al">briefnummer: ARZ/705549 </text:p>
            <text:p text:style-name="al">Artikel 14:1:28 </text:p>
            <text:p text:style-name="al">(vervallen) </text:p>
            <text:p text:style-name="al">briefnummer: ARZ/705549 </text:p>
            <text:p text:style-name="al">Artikel 14:1:29 </text:p>
            <text:p text:style-name="al">(vervallen) </text:p>
            <text:p text:style-name="al">briefnummer: ARZ/705549 </text:p>
            <text:p text:style-name="al">Artikel 14:1:30 </text:p>
            <text:p text:style-name="al">(vervallen) </text:p>
            <text:p text:style-name="al">briefnummer: ARZ/705549 </text:p>
            <text:p text:style-name="al">Overlegvergaderingen </text:p>
            <text:p text:style-name="al">Artikel 14:1:31 </text:p>
            <text:p text:style-name="al">(vervallen) </text:p>
            <text:p text:style-name="al">briefnummer: ARZ/705549 </text:p>
            <text:p text:style-name="al">Artikel 14:1:32 </text:p>
            <text:p text:style-name="al">(vervallen) </text:p>
            <text:p text:style-name="al">briefnummer: ARZ/705549 </text:p>
            <text:p text:style-name="al">Artikel 14:1:33 </text:p>
            <text:p text:style-name="al">(vervallen) </text:p>
            <text:p text:style-name="al">briefnummer: ARZ/705549 </text:p>
            <text:p text:style-name="al">Artikel 14:1:34 </text:p>
            <text:p text:style-name="al">(vervallen) </text:p>
            <text:p text:style-name="al">briefnummer: ARZ/705549 </text:p>
            <text:p text:style-name="al">Faciliteiten voor de commissie en haar leden </text:p>
            <text:p text:style-name="al">Artikel 14:1:35 </text:p>
            <text:p text:style-name="al">(vervallen) </text:p>
            <text:p text:style-name="al">briefnummer: ARZ/705549 </text:p>
            <text:p text:style-name="al">Artikel 14:1:36 </text:p>
            <text:p text:style-name="al">(vervallen) </text:p>
            <text:p text:style-name="al">briefnummer: ARZ/705549 </text:p>
            <text:p text:style-name="al">Artikel 14:1:37 </text:p>
            <text:p text:style-name="al">(vervallen) </text:p>
            <text:p text:style-name="al">briefnummer: ARZ/705549 </text:p>
            <text:p text:style-name="al">Artikel 14:1:38 </text:p>
            <text:p text:style-name="al">(vervallen) </text:p>
            <text:p text:style-name="al">briefnummer: ARZ/705549 </text:p>
            <text:p text:style-name="al">Voorzieningen </text:p>
            <text:p text:style-name="al">Artikel 14:1:39 </text:p>
            <text:p text:style-name="al">(vervallen) </text:p>
            <text:p text:style-name="al">briefnummer: ARZ/705549 </text:p>
            <text:p text:style-name="al">Artikel 14:1:40 </text:p>
            <text:p text:style-name="al">(vervallen) </text:p>
            <text:p text:style-name="al">briefnummer: ARZ/705549 </text:p>
            <text:p text:style-name="al">Artikel 14:1:41 </text:p>
            <text:p text:style-name="al">(vervallen) </text:p>
            <text:p text:style-name="al">briefnummer: ARZ/705549 </text:p>
            <text:p text:style-name="al">Artikel 14:1:42 </text:p>
            <text:p text:style-name="al">(vervallen) </text:p>
            <text:p text:style-name="al">briefnummer: ARZ/705549 </text:p>
            <text:p text:style-name="al">Slotbepaling </text:p>
            <text:p text:style-name="al">Artikel 14:1:43 </text:p>
            <text:p text:style-name="al">(vervallen) </text:p>
            <text:p text:style-name="al">briefnummer: ARZ/705549 </text:p>
            <text:p text:style-name="al">Uitbreiding bevoegdheden "kleine" OR </text:p>
            <text:p text:style-name="al">Artikel 14:2:1 </text:p>
            <text:p text:style-name="al">(vervallen) </text:p>
            <text:p text:style-name="al">briefnummer: ARZ/801202 </text:p>
            <text:p text:style-name="al">Artikel 14:2:2 </text:p>
            <text:p text:style-name="al">(vervallen) </text:p>
            <text:p text:style-name="al">briefnummer: ARZ/801202 </text:p>
            <text:p text:style-name="al">15 OVERIGE RECHTEN EN VERPLICHTINGEN </text:p>
            <text:p text:style-name="al">Verplichtingen </text:p>
            <text:p text:style-name="al">Artikel 15:1 </text:p>
            <text:p text:style-name="al">De ambtenaar is gehouden zijn functie nauwgezet en ijverig te vervullen en zich ook overigens </text:p>
            <text:p text:style-name="al">te gedragen zoals een goed ambtenaar betaamt. </text:p>
            <text:p text:style-name="al">briefnummer: MARZ/CvA/U200601993 </text:p>
            <text:p text:style-name="al">Artikel 15:1:a </text:p>
            <text:p text:style-name="al">De ambtenaar is verplicht de eed of belofte af te leggen die bij wet, bij instructie of bij besluit </text:p>
            <text:p text:style-name="al">van het college is voorgeschreven. </text:p>
            <text:p text:style-name="al">briefnummer: MARZ/CvA/U200601993 </text:p>
            <text:p text:style-name="al">Persoonlijk gebruik van goederen of diensten </text:p>
            <text:p text:style-name="al">Artikel 15:1:b </text:p>
            <text:p text:style-name="al">Het is de ambtenaar verboden, behoudens toestemming verleend door of namens het college </text:p>
            <text:p text:style-name="al">in bijzondere gevallen, ten eigen bate: </text:p>
            <text:p text:style-name="al">a. diensten te laten verrichten door personen in gemeentedienst; </text:p>
            <text:p text:style-name="al">b. aan de gemeente toebehorende eigendommen te gebruiken; </text:p>
            <text:p text:style-name="al">c. gebruik te maken van hetgeen hem in of in verband met de vervulling van zijn functie </text:p>
            <text:p text:style-name="al">ter kennis is gekomen. </text:p>
            <text:p text:style-name="al">briefnummer: MARZ/CvA/U200601993 </text:p>
            <text:p text:style-name="al">Aannemen van geschenken en gelden </text:p>
            <text:p text:style-name="al">Artikel 15:1:c </text:p>
            <text:p text:style-name="al">Het is de ambtenaar verboden: </text:p>
            <text:p text:style-name="al">a. in verband met de vervulling van zijn functie vergoedingen, beloningen, giften of </text:p>
            <text:p text:style-name="al">beloften van derden te vorderen, te verzoeken of aan te nemen, anders dan met </text:p>
            <text:p text:style-name="al">toestemming van het college; </text:p>
            <text:p text:style-name="al">b. steekpenningen aan te nemen. </text:p>
            <text:p text:style-name="al">briefnummer: MARZ/CvA/U200601993 </text:p>
            <text:p text:style-name="al">Artikel 15:1:d </text:p>
            <text:p text:style-name="al">1. De ambtenaar is verplicht zich te gedragen naar de maatregelen van orde die ten </text:p>
            <text:p text:style-name="al">aanzien van het verblijf in de kantoren, werkplaatsen of op andere arbeidsterreinen zijn </text:p>
            <text:p text:style-name="al">vastgesteld. </text:p>
            <text:p text:style-name="al">2. Indien de ambtenaar verhinderd is zijn functie te vervullen, is hij verplicht dit zo </text:p>
            <text:p text:style-name="al">spoedig mogelijk mede te delen of te doen mededelen. </text:p>
            <text:p text:style-name="al">briefnummer: MARZ/CvA/U200601993 </text:p>
            <text:p text:style-name="al">Nevenwerkzaamheden </text:p>
            <text:p text:style-name="al">Artikel 15:1:e </text:p>
            <text:p text:style-name="al">1. De ambtenaar is verplicht aan het college, op een door dit orgaan te bepalen wijze, </text:p>
            <text:p text:style-name="al">opgave te doen van de nevenwerkzaamheden die hij verricht of voornemens is te gaan </text:p>
            <text:p text:style-name="al">verrichten, die de belangen van de dienst, voorzover deze in verband staan met zijn </text:p>
            <text:p text:style-name="al">functievervulling, kunnen raken </text:p>
            <text:p text:style-name="al">2. Er wordt een registratie gevoerd op basis van de ingevolge het eerste lid gedane </text:p>
            <text:p text:style-name="al">opgaven </text:p>
            <text:p text:style-name="al">3. Het is de ambtenaar verboden nevenwerkzaamheden te verrichten waardoor de goede </text:p>
            <text:p text:style-name="al">vervulling van zijn functie of de goede functionering van de openbare dienst, </text:p>
            <text:p text:style-name="al">voorzover deze in verband staat met zijn functievervulling, niet in redelijkheid zou zijn </text:p>
            <text:p text:style-name="al">verzekerd. Omtrent dit verbod kunnen nadere regels worden gesteld </text:p>
            <text:p text:style-name="al">4. Het college regelt de openbaarmaking van de in het eerste lid bedoelde </text:p>
            <text:p text:style-name="al">nevenwerkzaamheden van de gemeentesecretaris en directeuren van gemeentelijke </text:p>
            <text:p text:style-name="al">diensten en bedrijven, alsmede van andere ambtenaren aangesteld in een functie </text:p>
            <text:p text:style-name="al">waarvoor ter bescherming van de integriteit van de openbare dienst openbaarmaking </text:p>
            <text:p text:style-name="al">van nevenwerkzaamheden noodzakelijk is. </text:p>
            <text:p text:style-name="al">briefnummer: MARZ/CvA/U200601993 </text:p>
            <text:p text:style-name="al">Melding financiële belangen </text:p>
            <text:p text:style-name="al">Artikel 15:1:f </text:p>
            <text:p text:style-name="al">1. Het college wijst ambtenaren aan die zijn aangesteld in een functie waaraan in het </text:p>
            <text:p text:style-name="al">bijzonder het risico van financiële belangenverstrengeling of het risico van oneigenlijk </text:p>
            <text:p text:style-name="al">gebruik van koersgevoelige informatie verbonden is. </text:p>
            <text:p text:style-name="al">2. De ambtenaar bedoeld in het eerste lid meldt aan het college, op een door dit orgaan te </text:p>
            <text:p text:style-name="al">bepalen wijze, zijn financiële belangen respectievelijk bezit van en transacties in </text:p>
            <text:p text:style-name="al">effecten, die de belangen van de dienst, voor zover deze in verband staan met de </text:p>
            <text:p text:style-name="al">functievervulling, kunnen raken. </text:p>
            <text:p text:style-name="al">3. Er wordt een registratie gevoerd van de meldingen bedoeld in het tweede lid. </text:p>
            <text:p text:style-name="al">4. Het is de ambtenaar verboden financiële belangen te hebben, effecten te bezitten en </text:p>
            <text:p text:style-name="al">transacties in effecten te verrichten waardoor de goede vervulling van zijn functie of </text:p>
            <text:p text:style-name="al">de goede functionering van de openbare dienst, voorzover deze in verband staat met </text:p>
            <text:p text:style-name="al">zijn functievervulling, niet in redelijkheid zou zijn verzekerd. Omtrent dit verbod </text:p>
            <text:p text:style-name="al">kunnen nadere regels worden gesteld. </text:p>
            <text:p text:style-name="al">briefnummer: MARZ/CvA/U200601993 </text:p>
            <text:p text:style-name="al">Aanneming en levering ten behoeve van de openbare dienst </text:p>
            <text:p text:style-name="al">Artikel 15:1:g </text:p>
            <text:p text:style-name="al">1. Het is de ambtenaar verboden middellijk of onmiddellijk deel te nemen aan </text:p>
            <text:p text:style-name="al">aannemingen en leveringen ten behoeve van de openbare dienst. </text:p>
            <text:p text:style-name="al">2. Het college kan regelen stellen betreffende het deelnemen van de ambtenaar, middellijk </text:p>
            <text:p text:style-name="al">of onmiddellijk, aan aannemingen en leveringen ten behoeve van anderen. </text:p>
            <text:p text:style-name="al">briefnummer: MARZ/CvA/U200601993 </text:p>
            <text:p text:style-name="al">Artikel 15:1:7 </text:p>
            <text:p text:style-name="al">(vervallen) </text:p>
            <text:p text:style-name="al">briefnummer: ARZ/705806 </text:p>
            <text:p text:style-name="al">Verbod op aandeelhouderschap e.d. </text:p>
            <text:p text:style-name="al">Artikel 15:1:9 </text:p>
            <text:p text:style-name="al">(vervallen) </text:p>
            <text:p text:style-name="al">briefnummer: ARZ/705806 </text:p>
            <text:p text:style-name="al">Artikel 15:1:10 Staking bij een particuliere werkgever </text:p>
            <text:p text:style-name="al">1. De ambtenaar kan niet worden verplicht, indien bij enig particulier werkgever een staking is </text:p>
            <text:p text:style-name="al">uitgebroken of een uitsluiting plaats heeft, ter vervanging van stakers of uitgeslotenen </text:p>
            <text:p text:style-name="al">werkzaamheden te verrichten of werknemers bij het verrichten van werkzaamheden </text:p>
            <text:p text:style-name="al">behulpzaam te zijn, tenzij naar het oordeel van het college zulks met het oog op de openbare </text:p>
            <text:p text:style-name="al">veiligheid of gezondheid of voor de regelmatige functionering van de openbare dienst van de </text:p>
            <text:p text:style-name="al">gemeente noodzakelijk is. </text:p>
            <text:p text:style-name="al">2. Ter zake van de toepassing van het bepaalde in het eerste lid wordt zo spoedig mogelijk </text:p>
            <text:p text:style-name="al">overleg gepleegd in de commissie, bedoeld in artikel 12:1 tweede lid. </text:p>
            <text:p text:style-name="al">briefnummer: CvA/2004003238 en U201201481 </text:p>
            <text:p text:style-name="al">Aanvaarden andere werkzaamheden </text:p>
            <text:p text:style-name="al">Artikel 15:1:11 </text:p>
            <text:p text:style-name="al">1. De ambtenaar is verplicht, indien hij daartoe door of namens het college wordt aangewezen, </text:p>
            <text:p text:style-name="al">in tijden van oorlog, oorlogsgevaar of andere buitengewone omstandigheden andere </text:p>
            <text:p text:style-name="al">werkzaamheden te verrichten dan die welke hij gewoonlijk verricht, mits deze </text:p>
            <text:p text:style-name="al">werkzaamheden strekken ter uitvoering van de taak die de gemeente in die tijden heeft of zal </text:p>
            <text:p text:style-name="al">krijgen, dan wel ertoe strekken een zo goed en ongestoord mogelijke uitvoering van die taak </text:p>
            <text:p text:style-name="al">te verzekeren. </text:p>
            <text:p text:style-name="al">2. De ambtenaar is verplicht, indien hij daartoe door het college wordt aangewezen, taken te </text:p>
            <text:p text:style-name="al">verrichten in het kader van de Wet veiligheidsregio’s. </text:p>
            <text:p text:style-name="al">3. In geval van een ramp of crisis als bedoeld in artikel 1 Wet veiligheidsregio’s, is de ambtenaar </text:p>
            <text:p text:style-name="al">die is aangewezen op grond van het tweede lid van dit artikel verplicht de taken in het kader </text:p>
            <text:p text:style-name="al">van de Wet veiligheidsregio’s te verrichten onder leiding en toezicht van het bevoegd gezag </text:p>
            <text:p text:style-name="al">van de veiligheidsregio waar de ramp of crisis plaatsvindt. </text:p>
            <text:p text:style-name="al">4. De ambtenaar, op grond van het eerste of tweede lid aangewezen, is te allen tijde verplicht </text:p>
            <text:p text:style-name="al">lessen te volgen en deel te nemen aan oefeningen welke verband houden met zijn in dat lid </text:p>
            <text:p text:style-name="al">aangeduide taak. </text:p>
            <text:p text:style-name="al">5. De aanwijzing, bedoeld in het eerste of tweede lid geschiedt slechts, indien de persoonlijke </text:p>
            <text:p text:style-name="al">omstandigheden van de ambtenaar zulks redelijkerwijs toelaten. </text:p>
            <text:p text:style-name="al">briefnummer: U200801113 en U201100883 </text:p>
            <text:p text:style-name="al">Vergoeding van schade </text:p>
            <text:p text:style-name="al">Artikel 15:1:12 </text:p>
            <text:p text:style-name="al">1. De ambtenaar kan worden verplicht tot gehele of gedeeltelijke vergoeding van door de </text:p>
            <text:p text:style-name="al">gemeente geleden schade, voor zover deze aan zijn schuld of nalatigheid is te wijten. </text:p>
            <text:p text:style-name="al">2. Het bedrag van de schadevergoeding en de wijze van inhouding daarvan op zijn salaris en de </text:p>
            <text:p text:style-name="al">toegekende salaristoelage(n) worden niet vastgesteld dan nadat de ambtenaar in de </text:p>
            <text:p text:style-name="al">gelegenheid is gesteld zich schriftelijk of mondeling te verantwoorden en ter zake van de </text:p>
            <text:p text:style-name="al">wijze van inhouding zijn wensen kenbaar te maken. </text:p>
            <text:p text:style-name="al">Plichten rekenplichtige ambtenaar </text:p>
            <text:p text:style-name="al">Artikel 15:1:13 </text:p>
            <text:p text:style-name="al">1. De rekenplichtige ambtenaar wordt voor de verplichting tot aanzuivering van een tekort geheel </text:p>
            <text:p text:style-name="al">of gedeeltelijk ontheven naarmate hij het beheer nauwgezet heeft gevoerd en de nodige </text:p>
            <text:p text:style-name="al">voorzorgen heeft genomen voor de bewaring van gelden en geldswaardige papieren. </text:p>
            <text:p text:style-name="al">2. Vloeit de verplichting tot aanzuivering van een tekort voort uit een aansprakelijkheid voor </text:p>
            <text:p text:style-name="al">ondergeschikt personeel dan wordt bovendien in aanmerking genomen in hoeverre hij op de </text:p>
            <text:p text:style-name="al">handelingen van dat personeel deugdelijk toezicht heeft gehouden. </text:p>
            <text:p text:style-name="al">3. De rekenplichtige ambtenaar is van zijn verantwoordelijkheid ontheven gedurende de tijd dat </text:p>
            <text:p text:style-name="al">hij door ziekte of wettige afwezigheid zijn beheer niet persoonlijk heeft gevoerd, indien </text:p>
            <text:p text:style-name="al">gedurende die tijd zijn functie wordt waargenomen krachtens aanwijzing door of namens het </text:p>
            <text:p text:style-name="al">college. </text:p>
            <text:p text:style-name="al">briefnummer: CvA/2004001009 </text:p>
            <text:p text:style-name="al">Klachten van derden </text:p>
            <text:p text:style-name="al">Artikel 15:1:14 </text:p>
            <text:p text:style-name="al">(vervallen) </text:p>
            <text:p text:style-name="al">briefnummer: ARZ/1999005100 </text:p>
            <text:p text:style-name="al">Beoordeling van de ambtenaar </text:p>
            <text:p text:style-name="al">Artikel 15:1:15 </text:p>
            <text:p text:style-name="al">1. Het college kan bepalen, dat met inachtneming van door het college te stellen regelen over de </text:p>
            <text:p text:style-name="al">ambtenaar periodiek een beoordeling wordt uitgebracht omtrent de wijze waarop hij zijn </text:p>
            <text:p text:style-name="al">functie vervult en omtrent zijn gedragingen tijdens de uitoefening daarvan . </text:p>
            <text:p text:style-name="al">2. Onverminderd het bepaalde in het eerste lid wordt met de ambtenaar zijn gedrag besproken </text:p>
            <text:p text:style-name="al">tijdens de uitoefening van zijn functie of de wijze waarop hij zijn functie vervult, voor zover </text:p>
            <text:p text:style-name="al">deze aanleiding geven tot aanmerkingen, waarbij tevens aandacht wordt geschonken aan de </text:p>
            <text:p text:style-name="al">wijze waarop het gedrag of de wijze waarop hij zijn functie vervult naar het oordeel van het </text:p>
            <text:p text:style-name="al">college verbeterd kan worden. </text:p>
            <text:p text:style-name="al">briefnummer: CvA/ </text:p>
            <text:p text:style-name="al">Dragen van uniform of dienstkleding </text:p>
            <text:p text:style-name="al">Artikel 15:1:16 </text:p>
            <text:p text:style-name="al">1. De ambtenaar is verplicht tijdens de vervulling van zijn functie de door het college voor die </text:p>
            <text:p text:style-name="al">functie of voor bepaalde werkzaamheden voorgeschreven kleding of uniform en </text:p>
            <text:p text:style-name="al">onderscheidingstekenen te dragen. </text:p>
            <text:p text:style-name="al">2. Het deelnemen aan betogingen en optochten in het voorgeschreven uniform is de ambtenaar </text:p>
            <text:p text:style-name="al">slechts toegestaan, indien daarvoor door of namens het college toestemming is gegeven. </text:p>
            <text:p text:style-name="al">3. Het is de ambtenaar verboden om bij gekleed gaan in uniform insignes of andere </text:p>
            <text:p text:style-name="al">onderscheidingstekens of in dienst uniformkledingstukken te dragen, een en ander voor </text:p>
            <text:p text:style-name="al">zover die niet van gemeentewege zijn verstrekt of voorgeschreven of tot het dragen waarvan </text:p>
            <text:p text:style-name="al">niet door het college vergunning is verleend. Dit verbod is niet van toepassing ten aanzien </text:p>
            <text:p text:style-name="al">van ordetekenen tot het aannemen of dragen waarvan door het hoger bestuursorgaan verlof </text:p>
            <text:p text:style-name="al">is verleend. </text:p>
            <text:p text:style-name="al">4. Bij afzonderlijke regeling kunnen regelen worden gesteld betreffende de verstrekking, </text:p>
            <text:p text:style-name="al">reiniging en herstelling van de in het eerste lid bedoelde kleding. </text:p>
            <text:p text:style-name="al">briefnummer: CvA/2004001009 </text:p>
            <text:p text:style-name="al">Standplaats </text:p>
            <text:p text:style-name="al">Artikel 15:1:17 </text:p>
            <text:p text:style-name="al">1. Indien het dienstbelang dit eist, kan de ambtenaar de verplichting worden opgelegd in of meer </text:p>
            <text:p text:style-name="al">nabij zijn standplaats te gaan wonen. </text:p>
            <text:p text:style-name="al">2. Onder standplaats dient te worden verstaan: de gemeente of het met name genoemde </text:p>
            <text:p text:style-name="al">gedeelte van de gemeente, waar de ambtenaar gewoonlijk zijn werkzaamheden verricht. </text:p>
            <text:p text:style-name="al">3. Het college kan ter uitvoering van het in het eerste lid bepaalde nadere regels stellen. </text:p>
            <text:p text:style-name="al">briefnummer: CvA/2004001009 </text:p>
            <text:p text:style-name="al">Dienstwoning </text:p>
            <text:p text:style-name="al">Artikel 15:1:18 </text:p>
            <text:p text:style-name="al">1. De ambtenaar is verplicht, indien hem door het college een dienstwoning is aangewezen, </text:p>
            <text:p text:style-name="al">deze te betrekken en zich ter zake van de bewoning en het gebruik te gedragen naar de </text:p>
            <text:p text:style-name="al">voorschriften die daaromtrent zijn gesteld. </text:p>
            <text:p text:style-name="al">2. Hij draagt de onderhoudskosten welke volgens de wet en het plaatselijk gebruik gemeenlijk </text:p>
            <text:p text:style-name="al">voor rekening van de huurder zijn, tenzij terzake een afwijkende regeling is vastgesteld. </text:p>
            <text:p text:style-name="al">briefnummer: CvA/2004001009 </text:p>
            <text:p text:style-name="al">Verbod betreden arbeidsterrein </text:p>
            <text:p text:style-name="al">Artikel 15:1:19 </text:p>
            <text:p text:style-name="al">Aan de ambtenaar kan door of namens het college de toegang tot de kantoren, werkplaatsen of </text:p>
            <text:p text:style-name="al">andere arbeidsterreinen, dan wel het verblijf aldaar worden ontzegd. </text:p>
            <text:p text:style-name="al">briefnummer: CvA/2004001009 </text:p>
            <text:p text:style-name="al">Infectieziekten </text:p>
            <text:p text:style-name="al">Artikel 15:1:20 </text:p>
            <text:p text:style-name="al">1. De ambtenaar die in contact staat of kort geleden gestaan heeft met een persoon, die een </text:p>
            <text:p text:style-name="al">ziekte heeft, waarvoor ingevolge het krachtens de Wet publieke gezondheid bepaalde een </text:p>
            <text:p text:style-name="al">nominatieve aangifteplicht geldt, mag zijn functie niet vervullen en heeft geen toegang tot de </text:p>
            <text:p text:style-name="al">dienstgebouwen, -lokalen en -terreinen voor zolang de hoofdinspecteur of de inspecteur van </text:p>
            <text:p text:style-name="al">het staatstoezicht op de volksgezondheid niet heeft verklaard, dat hij het gevaar voor </text:p>
            <text:p text:style-name="al">overbrenging van een infectieziekte, of het gevaar dat hij verdacht moet worden te lijden aan </text:p>
            <text:p text:style-name="al">zodanige ziekte, geweken acht. </text:p>
            <text:p text:style-name="al">2. De ambtenaar die verkeert in de in het vorige lid omschreven situatie, is verplicht daarvan ten </text:p>
            <text:p text:style-name="al">spoedigste kennis te geven aan het college. Hij is gehouden zich te gedragen naar de door of </text:p>
            <text:p text:style-name="al">vanwege het college gegeven aanwijzingen, waaronder die met betrekking tot het ondergaan </text:p>
            <text:p text:style-name="al">van een geneeskundig onderzoek. </text:p>
            <text:p text:style-name="al">3. De ambtenaar geniet over de tijd, gedurende welke het hem overeenkomstig het bepaalde in </text:p>
            <text:p text:style-name="al">dit artikel verboden is zijn functie te vervullen, zijn volledige salaris en de toegekende </text:p>
            <text:p text:style-name="al">salaristoelage(n) . </text:p>
            <text:p text:style-name="al">briefnummer: CvA/2004001009 </text:p>
            <text:p text:style-name="al">Artikel 15:1:21 </text:p>
            <text:p text:style-name="al">(vervallen) </text:p>
            <text:p text:style-name="al">briefnummer: ARZ/705549 </text:p>
            <text:p text:style-name="al">Reis- en verblijfskosten </text:p>
            <text:p text:style-name="al">Artikel 15:1:22 </text:p>
            <text:p text:style-name="al">(verplaatst naar hoofdstuk 3) </text:p>
            <text:p text:style-name="al">Vergoeden van schade </text:p>
            <text:p text:style-name="al">Artikel 15:1:23 </text:p>
            <text:p text:style-name="al">1. Aan de ambtenaar wordt de schade aan hem toebehorende kleding en uitrusting, geen </text:p>
            <text:p text:style-name="al">motorrijtuig in de zin van de Wet Aansprakelijkheidsverzekering motorrijtuigen zijnde, </text:p>
            <text:p text:style-name="al">vergoed welke hij buiten zijn schuld of nalatigheid lijdt ten gevolge van de vervulling van zijn </text:p>
            <text:p text:style-name="al">functie, voor zover die schade niet bestaat uit de normale slijtage dier goederen. </text:p>
            <text:p text:style-name="al">2. Aan de ambtenaar wordt schade vergoed aan een aan hem toebehorend motorrijtuig in de zin </text:p>
            <text:p text:style-name="al">van de Wet aansprakelijkheidsverzekering motorrijtuigen welke hij lijdt ten gevolge van de </text:p>
            <text:p text:style-name="al">vervulling van zijn functie, tenzij: </text:p>
            <text:p text:style-name="al">a. die schade bestaat uit de normale slijtage of </text:p>
            <text:p text:style-name="al">b. er sprake is van aan opzet of bewuste roekeloosheid grenzende verwijtbaarheid of </text:p>
            <text:p text:style-name="al">c. de ambtenaar in de regel 10.000 of meer kilometers per jaar rijdt ten behoeve van de </text:p>
            <text:p text:style-name="al">dienst en per kilometer een vergoeding ontvangt gelijk aan of hoger dan het </text:p>
            <text:p text:style-name="al">belastingvrije bedrag per kilometer. </text:p>
            <text:p text:style-name="al">briefnummer: CvA/2002004761 </text:p>
            <text:p text:style-name="al">Gebruik motorrijtuig </text:p>
            <text:p text:style-name="al">Artikel 15:1:24 </text:p>
            <text:p text:style-name="al">Het is de ambtenaar slechts toegestaan een hem toebehorend motorrijtuig in de zin van de Wet </text:p>
            <text:p text:style-name="al">Aansprakelijkheidsverzekering motorrijtuigen bij de vervulling van zijn functie te gebruiken, indien en </text:p>
            <text:p text:style-name="al">voor zover hem daartoe door of namens het college toestemming is verleend. Aan deze toestemming </text:p>
            <text:p text:style-name="al">kunnen bepaalde voorwaarden worden verbonden. </text:p>
            <text:p text:style-name="al">briefnummer: CvA/2004001009 </text:p>
            <text:p text:style-name="al">Artikel 15:1:25 </text:p>
            <text:p text:style-name="al">Het college kan bepalen in welke niet elders voorziene gevallen schadeloosstelling en vergoeding van </text:p>
            <text:p text:style-name="al">kosten zullen worden verleend. </text:p>
            <text:p text:style-name="al">briefnummer: CvA/2002004761 </text:p>
            <text:p text:style-name="al">Volgen van een opleiding </text:p>
            <text:p text:style-name="al">Artikel 15:1:26 </text:p>
            <text:p text:style-name="al">De ambtenaar is, indien het college dit bepaalt, verplicht zich voor het volgen van een bijzondere </text:p>
            <text:p text:style-name="al">vakopleiding beschikbaar te stellen of enig ander door het college nader aan te duiden onderwijs te </text:p>
            <text:p text:style-name="al">volgen. De aan het volgen van het in dit artikel bedoelde onderwijs verbonden kosten komen ten laste </text:p>
            <text:p text:style-name="al">van de gemeente. </text:p>
            <text:p text:style-name="al">briefnummer: CvA/2004001009 </text:p>
            <text:p text:style-name="al">Artikel 15:1:27 </text:p>
            <text:p text:style-name="al">Aan de ambtenaar beneden de leeftijd van 18 jaar wordt, indien hij dit wenst en voor zolang de </text:p>
            <text:p text:style-name="al">belangen van de dienst zich daartegen niet verzetten, gedurende ten hoogste één dag per week verlof </text:p>
            <text:p text:style-name="al">met behoud van doorbetaling verleend voor het volgen van lessen aan inrichtingen voor voortgezet, </text:p>
            <text:p text:style-name="al">herhalings- of vakonderwijs en vormingsinstituten voor leerplichtvrije jeugd. </text:p>
            <text:p text:style-name="al"> briefnummer: CvA/2002003417 </text:p>
            <text:p text:style-name="al">Bijzondere prestaties </text:p>
            <text:p text:style-name="al">Artikel 15:1:28 </text:p>
            <text:p text:style-name="al">(verplaatst naar hoofdstuk 3) </text:p>
            <text:p text:style-name="al">Artikel 15:1:29 </text:p>
            <text:p text:style-name="al">Ter zake van niet-naleving van bepalingen welke redelijkerwijs niet kunnen worden geacht de </text:p>
            <text:p text:style-name="al">ambtenaar bekend te zijn, worden hem geen voordelen onthouden of nadelen toegebracht. </text:p>
            <text:p text:style-name="al">Borstvoeding </text:p>
            <text:p text:style-name="al">Artikel 15:1:30 </text:p>
            <text:p text:style-name="al">Aan de vrouwelijke ambtenaar, die een borstkind heeft, wordt gedurende ten hoogste 1 jaar na de </text:p>
            <text:p text:style-name="al">geboorte van het kind de gelegenheid gegeven haar kind te zogen dan wel de borstvoeding te kolven. </text:p>
            <text:p text:style-name="al">Voorkomen benadeling lid Georganiseerd Overleg </text:p>
            <text:p text:style-name="al">Artikel 15:1:31 </text:p>
            <text:p text:style-name="al">De gemeente draagt er zorg voor dat degene die als lid of als plaatsvervangend lid door een </text:p>
            <text:p text:style-name="al">organisatie is aangewezen voor de commissie bedoeld in artikel 12:1, tweede lid, dan wel activiteiten </text:p>
            <text:p text:style-name="al">vervult waarvoor hij krachtens artikel 6:4:2 buitengewoon verlof kan genieten, niet uit hoofde van zijn </text:p>
            <text:p text:style-name="al">lidmaatschap of activiteiten wordt benadeeld in zijn positie in de gemeentelijke organisatie. </text:p>
            <text:p text:style-name="al">briefnummer: ARZ/707045 </text:p>
            <text:p text:style-name="al">Klokkenluiders </text:p>
            <text:p text:style-name="al">Artikel 15:2 </text:p>
            <text:p text:style-name="al">1. Het college stelt een regeling vast voor het omgaan met vermoedens van misstanden. </text:p>
            <text:p text:style-name="al">2. Ambtenaren en door het college aangewezen interne vertrouwenspersonen die </text:p>
            <text:p text:style-name="al">misstanden conform de vast te stellen regeling aan de orde stellen, mogen niet om die </text:p>
            <text:p text:style-name="al">reden worden ontslagen of anderszins in hun positie binnen de gemeente benadeeld </text:p>
            <text:p text:style-name="al">worden. </text:p>
            <text:p text:style-name="al">briefnummer: CvA/2002004761 </text:p>
            <text:p text:style-name="al">Kinderopvang1 </text:p>
            <text:p text:style-name="al">Artikel 15:3 </text:p>
            <text:p text:style-name="al">(vervallen) </text:p>
            <text:p text:style-name="al">briefnummer: MARZ/CvA/U200601865 </text:p>
            <text:p text:style-name="al">16 DISCIPLINAIRE STRAFFEN </text:p>
            <text:p text:style-name="al">Plichtsverzuim </text:p>
            <text:p text:style-name="al">Artikel 16:1:1 </text:p>
            <text:p text:style-name="al">1. De ambtenaar die de hem opgelegde verplichtingen niet nakom of zich overigens aan </text:p>
            <text:p text:style-name="al">plichtsverzuim schuldig maakt dan wel bij herhaling aanleiding geeft tot toepassing te zijnen </text:p>
            <text:p text:style-name="al">aanzien van maatregelen van inhouding, beslag of korting, als bedoeld in de tweede titel van </text:p>
            <text:p text:style-name="al">de Ambtenarenwet, kan deswege disciplinair worden gestraft. </text:p>
            <text:p text:style-name="al">2. Plichtsverzuim omvat zowel het overtreden van enig voorschrift als het doen of nalaten van </text:p>
            <text:p text:style-name="al">iets dat een goed ambtenaar in gelijke omstandigheden behoort na te laten of te doen. </text:p>
            <text:p text:style-name="al">Disciplinaire straffen </text:p>
            <text:p text:style-name="al">Artikel 16:1:2 </text:p>
            <text:p text:style-name="al">1. Naast de mogelijkheid genoemd in artikel 8:13, kunnen de volgende disciplinaire straffen </text:p>
            <text:p text:style-name="al">worden toegepast: </text:p>
            <text:p text:style-name="al">a. schriftelijke berisping; </text:p>
            <text:p text:style-name="al">b. arbeid buiten de voor de functie van de ambtenaar vastgestelde werktijden zonder </text:p>
            <text:p text:style-name="al">vergoeding of tegen een lagere dan de normale vergoeding voor ten hoogste zes </text:p>
            <text:p text:style-name="al">uren met een maximum van drie uren per dag en met dien verstande dat deze arbeid </text:p>
            <text:p text:style-name="al">niet kan worden opgelegd op zondag en op de voor de ambtenaar geldende </text:p>
            <text:p text:style-name="al">kerkelijke feestdagen; </text:p>
            <text:p text:style-name="al">c. vermindering van vakantie met ten hoogste 1/3 van het aantal uren waarop de </text:p>
            <text:p text:style-name="al">ambtenaar voor het desbetreffende kalenderjaar aanspraak heeft; </text:p>
            <text:p text:style-name="al">d. geldboete tot ten hoogste 1% van het bedrag van het salaris per jaar; </text:p>
            <text:p text:style-name="al">e. niet-betaling van het salaris, doch ten hoogste tot een bedrag overeenkomende met </text:p>
            <text:p text:style-name="al">het salaris over een halve maand; </text:p>
            <text:p text:style-name="al">f. stilstand van verhoging van salaris, met uitzondering van verhogingen als gevolg van </text:p>
            <text:p text:style-name="al">algemene loonmaatregelen, een herwaardering van de functie daaronder begrepen, </text:p>
            <text:p text:style-name="al">voor ten hoogste vier jaren; </text:p>
            <text:p text:style-name="al">g. vermindering van salaris met ten hoogste het bedrag van de laatste twee periodieke </text:p>
            <text:p text:style-name="al">verhogingen, of, indien aan de door de ambtenaar beklede functie geen schaal is </text:p>
            <text:p text:style-name="al">verbonden, vermindering van het salaris met ten hoogste 5%, een en ander voor de </text:p>
            <text:p text:style-name="al">tijd van niet langer dan twee jaren; </text:p>
            <text:p text:style-name="al">h. plaatsing in een andere functie, al of niet in een ander onderdeel van de dienst, voor </text:p>
            <text:p text:style-name="al">bepaalde of onbepaalde tijd en met of zonder vermindering van salaris en de </text:p>
            <text:p text:style-name="al">toegekende salaristoelage(n); </text:p>
            <text:p text:style-name="al">i. schorsing voor een bepaalde tijd zonder of met gedeeltelijk genot van salaris en de </text:p>
            <text:p text:style-name="al">toegekende salaristoelage(n) ; </text:p>
            <text:p text:style-name="al">2. De straffen genoemd in het eerste lid, onder a t/m g worden opgelegd door het college; de </text:p>
            <text:p text:style-name="al">straffen genoemd onder h en i, alsmede de straf genoemd in artikel 8:13, worden opgelegd </text:p>
            <text:p text:style-name="al">door het bestuursorgaan dat bevoegd is tot aanstelling in de laatstelijk door de ambtenaar </text:p>
            <text:p text:style-name="al">vervulde functie. </text:p>
            <text:p text:style-name="al">3. Bij het opleggen van een straf kan worden bepaald, dat zij niet ten uitvoer zal worden gelegd </text:p>
            <text:p text:style-name="al">indien de betrokken ambtenaar zich gedurende de bij het opleggen van de straf te bepalen </text:p>
            <text:p text:style-name="al">termijn niet schuldig maakt aan soortgelijk plichtsverzuim als waarvoor de bestraffing </text:p>
            <text:p text:style-name="al">plaatsvindt, noch aan enig ander ernstig plichtsverzuim en zich houdt aan bij het opleggen </text:p>
            <text:p text:style-name="al">van de straf eventueel te stellen bijzondere voorwaarden. </text:p>
            <text:p text:style-name="al">briefnummer: CvA/2004001009 </text:p>
            <text:p text:style-name="al">Verantwoording </text:p>
            <text:p text:style-name="al">Artikel 16:1:3 </text:p>
            <text:p text:style-name="al">1. De verantwoording door de ambtenaar geschiedt, indien deze niet schriftelijk plaatsvindt, ten </text:p>
            <text:p text:style-name="al">overstaan van het college of ten overstaan van een door het college aangewezen </text:p>
            <text:p text:style-name="al">vertegenwoordiger. De verantwoording vindt niet eerder dan 6 maal 24 uur en niet later dan </text:p>
            <text:p text:style-name="al">12 maal 24 uur plaats. Op verzoek van de ambtenaar kan van deze termijn worden </text:p>
            <text:p text:style-name="al">afgeweken. </text:p>
            <text:p text:style-name="al">2. Geschiedt de verantwoording mondeling, dan wordt daarvan binnen 36 uur proces-verbaal </text:p>
            <text:p text:style-name="al">opgemaakt, dat na voorlezing wordt getekend door hem te wiens overstaan de </text:p>
            <text:p text:style-name="al">verantwoording plaats heeft en door de ambtenaar. Weigert de ambtenaar de ondertekening, </text:p>
            <text:p text:style-name="al">dan wordt daarvan in het proces-verbaal, zo mogelijk met vermelding van de redenen, </text:p>
            <text:p text:style-name="al">melding gemaakt. Een afschrift van het proces-verbaal wordt de ambtenaar uitgereikt. </text:p>
            <text:p text:style-name="al">3. Indien de ambtenaar zulks verlangt, worden hij en zijn raadsman in de gelegenheid gesteld </text:p>
            <text:p text:style-name="al">kennis te nemen van de ambtelijke rapporten of andere bescheiden welke op de hem ten </text:p>
            <text:p text:style-name="al">laste gelegde feiten betrekking hebben. </text:p>
            <text:p text:style-name="al">briefnummer: CvA/2004001009 </text:p>
            <text:p text:style-name="al">Artikel 16:1:4 </text:p>
            <text:p text:style-name="al">De ambtenaar verstrekt het college een bewijs van ontvangst van het schriftelijk besluit tot </text:p>
            <text:p text:style-name="al">strafoplegging. </text:p>
            <text:p text:style-name="al">briefnummer: CvA/2004001009 </text:p>
            <text:p text:style-name="al">Artikel 16:1:5 </text:p>
            <text:p text:style-name="al">De straf, behalve die van schriftelijke berisping, wordt niet ten uitvoer gelegd zolang zij niet </text:p>
            <text:p text:style-name="al">onherroepelijk is geworden, tenzij bij de strafoplegging onmiddellijke tenuitvoerlegging is bevolen. </text:p>
            <text:p text:style-name="al">17 OPLEIDING EN ONTWIKKELING </text:p>
            <text:p text:style-name="al">Artikel 17:1 Ontwikkeling en mobiliteit </text:p>
            <text:p text:style-name="al">1. De ambtenaar is op de eerste plaats zelf verantwoordelijk voor zijn duurzame </text:p>
            <text:p text:style-name="al">inzetbaarheid en loopbaanperspectief, waardoor diens positie op de interne en externe </text:p>
            <text:p text:style-name="al">arbeidsmarkt verbetert. </text:p>
            <text:p text:style-name="al">2. In het belang van de organisatie en zichzelf ontwikkelt de ambtenaar zich door middel </text:p>
            <text:p text:style-name="al">van scholing en het opdoen van werkervaring. </text:p>
            <text:p text:style-name="al">3. De ambtenaar maakt actief gebruik van het gemeentelijk loopbaanbeleid. </text:p>
            <text:p text:style-name="al">Briefnummer: U201201556 </text:p>
            <text:p text:style-name="al">Studieadvies en psychologisch onderzoek </text:p>
            <text:p text:style-name="al">Artikel 17:1:2 </text:p>
            <text:p text:style-name="al">(vervallen) </text:p>
            <text:p text:style-name="al">briefnummer: CvA/2001004170 </text:p>
            <text:p text:style-name="al">Termijn studiefaciliteiten </text:p>
            <text:p text:style-name="al">Artikel 17:1:3 </text:p>
            <text:p text:style-name="al">(vervallen) </text:p>
            <text:p text:style-name="al">briefnummer: CvA/2001004170 </text:p>
            <text:p text:style-name="al">Artikel 17:1:4 </text:p>
            <text:p text:style-name="al">(vervallen) </text:p>
            <text:p text:style-name="al">briefnummer: CvA/2001004170 </text:p>
            <text:p text:style-name="al">Bekend maken resultaten </text:p>
            <text:p text:style-name="al">Artikel 17:1:5 </text:p>
            <text:p text:style-name="al">(vervallen) </text:p>
            <text:p text:style-name="al">briefnummer: CvA/2001004170 </text:p>
            <text:p text:style-name="al">Vergoeding van studiekosten </text:p>
            <text:p text:style-name="al">Artikel 17:1:6 </text:p>
            <text:p text:style-name="al">(vervallen) </text:p>
            <text:p text:style-name="al">briefnummer: CvA/2001004170 </text:p>
            <text:p text:style-name="al">Terugbetalen van studiekostenvergoeding </text:p>
            <text:p text:style-name="al">Artikel 17:1:7 </text:p>
            <text:p text:style-name="al">(vervallen) </text:p>
            <text:p text:style-name="al">briefnummer: CvA/2001004170 </text:p>
            <text:p text:style-name="al">Verlof </text:p>
            <text:p text:style-name="al">Artikel 17:1:8 </text:p>
            <text:p text:style-name="al">(vervallen) </text:p>
            <text:p text:style-name="al">briefnummer: CvA/2001004170 </text:p>
            <text:p text:style-name="al">Artikel 17:1:9 </text:p>
            <text:p text:style-name="al">(vervallen) </text:p>
            <text:p text:style-name="al">briefnummer: CvA/2001004170 </text:p>
            <text:p text:style-name="al">Artikel 17:1:10 </text:p>
            <text:p text:style-name="al">(vervallen) </text:p>
            <text:p text:style-name="al">briefnummer: CvA/2001004170 </text:p>
            <text:p text:style-name="al">Artikel 17:1:11 </text:p>
            <text:p text:style-name="al">(vervallen) </text:p>
            <text:p text:style-name="al">briefnummer: CvA/2001004170 </text:p>
            <text:p text:style-name="al">Artikel 17:1:12 </text:p>
            <text:p text:style-name="al">(vervallen) </text:p>
            <text:p text:style-name="al">briefnummer: CvA/2001004170 </text:p>
            <text:p text:style-name="al">Loopbaanadvies </text:p>
            <text:p text:style-name="al">Artikel 17:2 </text:p>
            <text:p text:style-name="al">1. Het college begeleidt en ondersteunt de ambtenaar bij het verbeteren en ontwikkelen </text:p>
            <text:p text:style-name="al">van diens inzetbaarheid en mobiliteit. </text:p>
            <text:p text:style-name="al">2. Het college voert een actief intern en extern mobiliteitsbeleid en onderhoudt </text:p>
            <text:p text:style-name="al">loopbaanbeleid, gericht op mobiliteit en organisatieverandering. </text:p>
            <text:p text:style-name="al">3. Het college wijst de ambtenaar op diens mogelijkheden binnen het gemeentelijk </text:p>
            <text:p text:style-name="al">loopbaanbeleid </text:p>
            <text:p text:style-name="al">Briefnummer: U200800192 en U201201556 </text:p>
            <text:p text:style-name="al">Artikel 17:3 Individueel loopbaanbudget </text:p>
            <text:p text:style-name="al">1. De ambtenaar heeft jaarlijks recht op een loopbaanbudget van € 500.-. </text:p>
            <text:p text:style-name="al">2. Indien bij inwerkingtreding van dit artikel het college een opleidingsplan heeft </text:p>
            <text:p text:style-name="al">vastgesteld dat gelijkwaardige ruimte biedt aan loopbaanontwikkeling op basis van </text:p>
            <text:p text:style-name="al">individuele wensen over loopbaanactiviteiten gericht op vergroting van inzetbaarheid </text:p>
            <text:p text:style-name="al">kan dit opleidingsplan ongewijzigd worden voortgezet ongeacht het bepaalde in het </text:p>
            <text:p text:style-name="al">eerste lid. Dit na instemming van de ondernemingsraad. </text:p>
            <text:p text:style-name="al">3. De ambtenaar zet het loopbaanbudget in ten behoeve van loopbaangerelateerde </text:p>
            <text:p text:style-name="al">activiteiten, zoals opleiding, training, scholing, loopbaanadvies, coaching en </text:p>
            <text:p text:style-name="al">ontwikkeling, gericht op de vergroting van zijn inzetbaarheid en zijn </text:p>
            <text:p text:style-name="al">arbeidsmarktpotentie ten behoeve van een andere functie binnen of buiten de </text:p>
            <text:p text:style-name="al">organisatie. </text:p>
            <text:p text:style-name="al">4. De in het derde lid genoemde activiteiten dienen te zijn gericht op een reëel </text:p>
            <text:p text:style-name="al">loopbaanperspectief. </text:p>
            <text:p text:style-name="al">5. Afspraken over de wijze van besteding van het loopbaanbudget worden vastgelegd in </text:p>
            <text:p text:style-name="al">een (aanvulling op het) persoonlijk ontwikkelingsplan. </text:p>
            <text:p text:style-name="al">6. Het resterende budget dat na verloop van het kalenderjaar waarin de aanspraak is </text:p>
            <text:p text:style-name="al">opgebouwd niet is benut, komt te vervallen. </text:p>
            <text:p text:style-name="al">7. In afwijking op het bepaalde in het zesde lid kan de ambtenaar het loopbaanbudget </text:p>
            <text:p text:style-name="al">gedurende maximaal drie jaar opsparen, om daarmee eenmalig een duurdere activiteit </text:p>
            <text:p text:style-name="al">te financieren. Dit wordt vastgelegd in (een aanvulling op) het persoonlijk </text:p>
            <text:p text:style-name="al">ontwikkelingsplan. </text:p>
            <text:p text:style-name="al">8. Indien na toepassing van het bepaalde in het zevende lid na verloop van de </text:p>
            <text:p text:style-name="al">overeengekomen periode het budget niet of niet volledig is benut komt het resterende </text:p>
            <text:p text:style-name="al">budget te vervallen. </text:p>
            <text:p text:style-name="al">9. Dit artikel is geldig in 2013, 2014 en 2015. </text:p>
            <text:p text:style-name="al">Briefnummer: U201001463 en U201201556 </text:p>
            <text:p text:style-name="al">Artikel 17:4 Persoonlijk Ontwikkelingsplan </text:p>
            <text:p text:style-name="al">1. Naast de afspraken over het individueel loopbaanbudget leggen het college en de </text:p>
            <text:p text:style-name="al">ambtenaar in een persoonlijk ontwikkelingsplan de afspraken vast over de </text:p>
            <text:p text:style-name="al">loopbaanontwikkeling en de vereiste kennis en vaardigheden van de ambtenaar, </text:p>
            <text:p text:style-name="al">alsmede een in dat kader door hem te volgen opleiding en de te ondernemen </text:p>
            <text:p text:style-name="al">activiteiten. </text:p>
            <text:p text:style-name="al">2. Het persoonlijk ontwikkelingsplan wordt ten minste een keer per drie jaar opgesteld en </text:p>
            <text:p text:style-name="al">door het college vastgesteld. </text:p>
            <text:p text:style-name="al">3. Een te volgen opleiding en de te ondernemen activiteiten passen in de doelstellingen, </text:p>
            <text:p text:style-name="al">criteria en budgettaire voorwaarden van het gemeentelijk opleidingsbeleid, zoals </text:p>
            <text:p text:style-name="al">neergelegd in het door het college vastgestelde opleidingsplan. </text:p>
            <text:p text:style-name="al">4. De kosten die gemaakt worden in het kader van de in het persoonlijk ontwikkelingsplan </text:p>
            <text:p text:style-name="al">opgenomen opleiding en activiteiten worden door het college vergoed. </text:p>
            <text:p text:style-name="al">5. In het persoonlijk ontwikkelingsplan worden afspraken vastgelegd met betrekking tot </text:p>
            <text:p text:style-name="al">benodigd verlof en eventuele verdere medewerking van de zijde van de werkgever die </text:p>
            <text:p text:style-name="al">de ambtenaar in staat moeten stellen de gemaakte afspraken uit te voeren. </text:p>
            <text:p text:style-name="al">6. In het persoonlijk ontwikkelingsplan worden afspraken vastgelegd met betrekking tot </text:p>
            <text:p text:style-name="al">een of meer van de volgende onderwerpen: </text:p>
            <text:p text:style-name="al">. de keuze van opleidingsvorm of instituut, alsmede de redelijkerwijs te maken </text:p>
            <text:p text:style-name="al">kosten; </text:p>
            <text:p text:style-name="al">. de periode gedurende welke een studie gevolgd zal worden; </text:p>
            <text:p text:style-name="al">. de minimaal te behalen resultaten en te maken voortgang; </text:p>
            <text:p text:style-name="al">. de omstandigheden onder welke een te volgen studie kan worden onderbroken </text:p>
            <text:p text:style-name="al">of gestopt; </text:p>
            <text:p text:style-name="al">. de gehele of gedeeltelijke terugbetaling van de genoten vergoeding bij het </text:p>
            <text:p text:style-name="al">voortijdig afbreken van een studie door de ambtenaar; </text:p>
            <text:p text:style-name="al">. de gehele of gedeeltelijke terugbetaling van de genoten vergoeding bij het </text:p>
            <text:p text:style-name="al">verlaten van de gemeentelijke dienst binnen een te bepalen periode na </text:p>
            <text:p text:style-name="al">afronding van de studie; </text:p>
            <text:p text:style-name="al">. eventuele andere onderwerpen die van belang zijn voor een goede uitvoering </text:p>
            <text:p text:style-name="al">van de gemaakte afspraken. </text:p>
            <text:p text:style-name="al">briefnummer: CvA/2004001009 en U201201556 </text:p>
            <text:p text:style-name="al">Artikel 17:5 Loopbaanadvies </text:p>
            <text:p text:style-name="al">De ambtenaar heeft na elke periode van vijf jaar recht op loopbaanadvies bij een door het </text:p>
            <text:p text:style-name="al">college aangewezen interne of externe deskundige. </text:p>
            <text:p text:style-name="al">Briefnummer: U201201556 </text:p>
            <text:p text:style-name="al">Artikel 17:6 </text:p>
            <text:p text:style-name="al">In het persoonlijk ontwikkelingsplan van en het functioneringsgesprek met een ambtenaar van </text:p>
            <text:p text:style-name="al">50 jaar en ouder stelt het college zijn belasting en belastbaarheid aan de orde. Zonodig worden </text:p>
            <text:p text:style-name="al">naar aanleiding hiervan afspraken gemaakt over aanpassingen in het individuele takenpakket. </text:p>
            <text:p text:style-name="al"> Briefnummer: U201201556 </text:p>
            <text:p text:style-name="al">Artikel 17:7 Flankerend beleid </text:p>
            <text:p text:style-name="al">Het college stelt vast welke mobiliteitsbevorderende voorzieningen beschikbaar kunnen </text:p>
            <text:p text:style-name="al">worden gesteld aan ambtenaren die zich in een Van-werk-naar-werk-traject bevinden. </text:p>
            <text:p text:style-name="al">Briefnummer: U201201556 </text:p>
            <text:p text:style-name="al">18 VERPLAATSINGSKOSTEN </text:p>
            <text:p text:style-name="al">Begripsomschrijvingen </text:p>
            <text:p text:style-name="al">Artikel 18:1:1 </text:p>
            <text:p text:style-name="al">1. Voor de toepassing van deze regeling wordt verstaan onder: </text:p>
            <text:p text:style-name="al">a. betrokkene: de ambtenaar of gewezen ambtenaar in de zin van de CAR; </text:p>
            <text:p text:style-name="al">b. woongebied: een door het college aan te wijzen gebied aansluitend aan het </text:p>
            <text:p text:style-name="al">grondgebied van de gemeente; </text:p>
            <text:p text:style-name="al">c. standplaats: de gemeente of het met name genoemde deel daarvan, waar de </text:p>
            <text:p text:style-name="al">ambtenaar gewoonlijk zijn werkzaamheden verricht; </text:p>
            <text:p text:style-name="al">d. gezinsleden: de echtgenoot, geregistreerde partner van de betrokkene en de </text:p>
            <text:p text:style-name="al">kinderen, stief- en pleegkinderen van de betrokkene en/of van de echtgenoot, </text:p>
            <text:p text:style-name="al">geregistreerde partner, voor zover zij samenwonen; </text:p>
            <text:p text:style-name="al">e. eigen huishouding voeren: het zelfstandig en voor eigen rekening bewonen van </text:p>
            <text:p text:style-name="al">woonruimte, voorzien van eigen meubilair en stoffering, een en ander ter beoordeling </text:p>
            <text:p text:style-name="al">van het bestuursorgaan; </text:p>
            <text:p text:style-name="al">f. berekeningsbasis: het twaalfvoud van het salaris per maand inclusief eventuele </text:p>
            <text:p text:style-name="al">salaristoelage(n), dan wel hetgeen daarmede overeenkomt ingeval dat artikel niet </text:p>
            <text:p text:style-name="al">op hem van toepassing is - die betrokkene geniet op het berekeningstijdstip, </text:p>
            <text:p text:style-name="al">vermeerderd met de aanspraak op de vakantieuitkering en in voorkomende gevallen </text:p>
            <text:p text:style-name="al">vermeerderd met: </text:p>
            <text:p text:style-name="al">1. genoten wachtgeld of uitkering krachtens hoofdstuk 10 of 11 of een genoten </text:p>
            <text:p text:style-name="al">werkloosheidsuitkering krachtens de WW en eventueel hoofdstuk 10a; </text:p>
            <text:p text:style-name="al">2. genoten uitkering krachtens dan wel overeenkomstig hoofdstuk 9 of het FPU-</text:p>
            <text:p text:style-name="al">reglement basis- en aanvullende uitkering: </text:p>
            <text:p text:style-name="al">3. genoten herplaatsingstoelage hoofdstuk 12 van het pensioenreglement; </text:p>
            <text:p text:style-name="al">g. berekeningstijdstip: </text:p>
            <text:p text:style-name="al">1e datum waarop de betrokkene verhuist; </text:p>
            <text:p text:style-name="al">2e indien de betrokkene verhuist voor de datum dat de functie feitelijk wordt vervuld, </text:p>
            <text:p text:style-name="al">de datum van ingang van de functievervulling; </text:p>
            <text:p text:style-name="al">3e bij het overlijden of ontslag van de betrokkene, de datum waarop de laatste </text:p>
            <text:p text:style-name="al">salarisbetaling heeft plaatsgevonden ; </text:p>
            <text:p text:style-name="al">h. verplaatsen en verplaatsing: veranderen onderscheidenlijk verandering van de </text:p>
            <text:p text:style-name="al">standplaats van de betrokkene in opdracht van het bestuursorgaan; </text:p>
            <text:p text:style-name="al">i. verplaatsingskostenvergoeding: tegemoetkoming in de kosten van een verplaatsing, </text:p>
            <text:p text:style-name="al">danwel van een verhuizing voortvloeiende uit indiensttreding of ontslag, ofwel een </text:p>
            <text:p text:style-name="al">tegemoetkoming in reis- en pensionkosten voor de periode dat de verhuizing nog niet </text:p>
            <text:p text:style-name="al">heeft plaatsgevonden; </text:p>
            <text:p text:style-name="al">j. dienstwoning: de door het bestuursorgaan aan de betrokkene in verband met de </text:p>
            <text:p text:style-name="al">uitoefening van zijn functie aangewezen woning; </text:p>
            <text:p text:style-name="al">2. Bij de toepassing van dit hoofdstuk wordt artikel 1:2:1 in acht genomen. </text:p>
            <text:p text:style-name="al">briefnummer: MARZ/CvA/U200601047 </text:p>
            <text:p text:style-name="al">Tegemoetkoming verhuiskosten </text:p>
            <text:p text:style-name="al">Artikel 18:1:2 </text:p>
            <text:p text:style-name="al">1. De betrokkene, die vanwege het dienstbelang de verplichting is opgelegd om in of meer nabij </text:p>
            <text:p text:style-name="al">zijn standplaats te gaan wonen, als bedoeld in artikel 15:1:17, tweede lid, wordt een </text:p>
            <text:p text:style-name="al">tegemoetkoming in verhuiskosten verleend. </text:p>
            <text:p text:style-name="al">2. De betrokkene die in verband met een indiensttreding is verhuisd en aan wie binnen twee jaar </text:p>
            <text:p text:style-name="al">na verhuizing ontslag op verzoek wordt verleend of die ten gevolge van aan hem te wijten </text:p>
            <text:p text:style-name="al">feiten of omstandigheden binnen twee jaren na de verhuizing wordt ontslagen, dient de hem </text:p>
            <text:p text:style-name="al">toegekende tegemoetkoming in verhuiskosten terug te betalen. Overgang zonder </text:p>
            <text:p text:style-name="al">onderbreking naar een andere tak van dienst van dezelfde gemeente of naar een van haar </text:p>
            <text:p text:style-name="al">bedrijven of instellingen wordt niet als ontslag op verzoek beschouwd. </text:p>
            <text:p text:style-name="al">3. De tegemoetkoming in verhuiskosten wordt aan de betrokkene, die in verband met een </text:p>
            <text:p text:style-name="al">indiensttreding dient te verhuizen, slechts verleend, indien hij schriftelijk heeft verklaard dat </text:p>
            <text:p text:style-name="al">een verplichting tot terugbetalen als bedoeld in het vorige lid hem bekend is. </text:p>
            <text:p text:style-name="al">Artikel 18:1:3 </text:p>
            <text:p text:style-name="al">1. De betrokkene, die in opdracht van het bestuursorgaan, anders dan in verband met een </text:p>
            <text:p text:style-name="al">verplaatsing of indiensttreding, een dienstwoning betrekt of verlaat, wordt een </text:p>
            <text:p text:style-name="al">tegemoetkoming in verhuiskosten verleend. </text:p>
            <text:p text:style-name="al">2. Indien het verlaten van een dienstwoning samenhangt met een ontslag op verzoek anders </text:p>
            <text:p text:style-name="al">dan een ontslag op verzoek met recht op uitkering voor vervroegd uittreden, of met een </text:p>
            <text:p text:style-name="al">ontslag als gevolg van aan betrokkene te wijten feiten of omstandigheden en het ontslag niet </text:p>
            <text:p text:style-name="al">ingaat binnen twee jaren nadat de dienstwoning is betrokken, kan een gedeeltelijke </text:p>
            <text:p text:style-name="al">tegemoetkoming in verhuiskosten worden verleend. </text:p>
            <text:p text:style-name="al">3. Indien het verlaten van een dienstwoning verband houdt met het overlijden van de </text:p>
            <text:p text:style-name="al">betrokkene, wordt een tegemoetkoming in verhuiskosten verleend aan de nagelaten </text:p>
            <text:p text:style-name="al">gezinsleden. </text:p>
            <text:p text:style-name="al">4. Bij toepassing van het tweede en derde lid wordt een vergoeding in de verhuiskosten, bedoeld </text:p>
            <text:p text:style-name="al">in artikel 18:1:5, eerste lid, verleend, met dien verstande dat deze vergoeding niet meer </text:p>
            <text:p text:style-name="al">bedraagt dan die waarop aanspraak zou bestaan bij verhuizing binnen het woongebied. </text:p>
            <text:p text:style-name="al">Artikel 18:1:4 </text:p>
            <text:p text:style-name="al">Geen tegemoetkoming in verhuiskosten ingevolge de artikelen 18:1:2 en 18:1:3 wordt verleend, indien </text:p>
            <text:p text:style-name="al">de verhuizing niet heeft plaatsgevonden binnen twee jaar nadat de verplichting tot verhuizen is </text:p>
            <text:p text:style-name="al">opgelegd dan wel na de datum van het ontslag, het overlijden of de verplaatsing. </text:p>
            <text:p text:style-name="al">Artikel 18:1:5 </text:p>
            <text:p text:style-name="al">1. De tegemoetkoming in verhuiskosten kan slechts bestaan uit: </text:p>
            <text:p text:style-name="al">a. een bedrag voor de kosten van transport van de bagage en van de inboedel van de </text:p>
            <text:p text:style-name="al">betrokkene en zijn gezinsleden naar de nieuwe woning, waaronder begrepen de </text:p>
            <text:p text:style-name="al">kosten van het in- en uitpakken van breekbare zaken; </text:p>
            <text:p text:style-name="al">b. een bedrag voor dubbel woonkosten, gelijk aan de noodzakelijk te maken kosten, met </text:p>
            <text:p text:style-name="al">een maximum van € 307,49 per maand met dien verstande dat de tegemoetkoming </text:p>
            <text:p text:style-name="al">ten hoogste voor vier maanden wordt verleend; </text:p>
            <text:p text:style-name="al">c. een bedrag voor alle andere direct uit de verhuizing voortvloeiende kosten, met een </text:p>
            <text:p text:style-name="al">maximum van € 6.149,43. </text:p>
            <text:p text:style-name="al">2. Indien de betrokkene op de dag van de verhuizing een eigen huishouding voert, wordt het </text:p>
            <text:p text:style-name="al">bedrag bedoeld in het eerste lid, onderdeel c, voor zover bij of krachtens dit artikel niet </text:p>
            <text:p text:style-name="al">anders is bepaald, gesteld op een tegemoetkoming van 3% van de berekeningsbasis voor </text:p>
            <text:p text:style-name="al">ieder woon- of slaapvertrek, tot een maximum van vier van deze vertrekken, die de </text:p>
            <text:p text:style-name="al">achtergelaten woning telt, met dien verstande dat het maximumbedrag genoemd in het </text:p>
            <text:p text:style-name="al">eerste lid, onderdeel c, niet overschreden wordt. </text:p>
            <text:p text:style-name="al">3. Indien het betreft een verhuizing van een gezin, waarin de echtgenoten, geregistreerde </text:p>
            <text:p text:style-name="al">partners beide betrokkene zijn in de zin van dit hoofdstuk en afzonderlijk opdracht hebben </text:p>
            <text:p text:style-name="al">om te verhuizen of zijn verplaatst, wordt voor beide betrokkenen de berekeningsbasis </text:p>
            <text:p text:style-name="al">vastgesteld. Ingeval beide betrokkenen een deeltijdbetrekking hebben en niet tevens een </text:p>
            <text:p text:style-name="al">deeltijdbetrekking bij een andere werkgever die aanspraak geeft op een tegemoetkoming in </text:p>
            <text:p text:style-name="al">verhuiskosten, wordt de berekeningsbasis vastgesteld als ware er sprake van een </text:p>
            <text:p text:style-name="al">voltijdbetrekking. De tegemoetkoming wordt toegekend op grond van de hoogste </text:p>
            <text:p text:style-name="al">berekeningsbasis. </text:p>
            <text:p text:style-name="al">. Indien de betrokkene geen eigen huishouding voert, wordt geen tegemoetkoming als bedoeld in het </text:p>
            <text:p text:style-name="al">eerste lid, onder c, verleend. Indien bijzondere omstandigheden daartoe aanleiding geven, kan voor </text:p>
            <text:p text:style-name="al">deze kosten niettemin een tegemoetkoming worden verleend van 3% van de berekeningsbasis. </text:p>
            <text:p text:style-name="al">briefnummer: CvA/2004003765 en U201001464 en U201100044 en U201300011 en U201402159 </text:p>
            <text:p text:style-name="al">Tegemoetkoming woon- werkverkeer </text:p>
            <text:p text:style-name="al">Artikel 18:1:6 </text:p>
            <text:p text:style-name="al">1. De betrokkene die vanwege het dienstbelang de verplichting is opgelegd om in of meer nabij </text:p>
            <text:p text:style-name="al">zijn standplaats te gaan wonen, zoals bedoeld in artikel 15:1:17 en daarin, ondanks alle </text:p>
            <text:p text:style-name="al">pogingen daartoe, niet slaagt heeft aanspraak op een vergoeding van de kosten voor het </text:p>
            <text:p text:style-name="al">dagelijks reizen tussen de woning en de plaats van tewerkstelling, zolang hij bij de verhuizing </text:p>
            <text:p text:style-name="al">in aanmerking zou kunnen komen voor een tegemoetkoming in de verhuiskosten. </text:p>
            <text:p text:style-name="al">2. Een betrokkene als bedoeld in het eerste lid, die naar het oordeel van het bestuursorgaan niet </text:p>
            <text:p text:style-name="al">dagelijks heen en weer kan reizen, heeft, tenzij van gemeentewege al dan niet tegen betaling </text:p>
            <text:p text:style-name="al">in huisvesting wordt voorzien, aanspraak op een tegemoetkoming in de pensionkosten voor </text:p>
            <text:p text:style-name="al">verblijf in een pension in of nabij het gebied als bedoeld in artikel 15:1:17, benevens een </text:p>
            <text:p text:style-name="al">tegemoetkoming voor ten hoogste eenmaal per week in de reiskosten naar de plaats waar hij </text:p>
            <text:p text:style-name="al">metterwoon nog gevestigd is. </text:p>
            <text:p text:style-name="al">3. Indien een betrokkene als bedoeld in het eerste en tweede lid, naar het oordeel van </text:p>
            <text:p text:style-name="al">het bestuursorgaan niet alles, wat redelijkerwijs van hem mag worden verwacht, heeft </text:p>
            <text:p text:style-name="al">gedaan om zo spoedig mogelijk te verhuizen, komt hij niet langer in aanmerking voor </text:p>
            <text:p text:style-name="al">tegemoetkomingen als bedoeld in het eerste en tweede lid. </text:p>
            <text:p text:style-name="al">4. Een betrokkene die een functie voor betrekkelijk korte duur bekleedt of voor betrekkelijk korte </text:p>
            <text:p text:style-name="al">duur elders is geplaatst en als gevolg daarvan niet behoeft te verhuizen kan een </text:p>
            <text:p text:style-name="al">tegemoetkoming in de reiskosten als bedoeld in het eerste lid worden verleend, dan wel een </text:p>
            <text:p text:style-name="al">tegemoetkoming overeenkomstig het tweede lid, indien de betrokkene naar het oordeel van </text:p>
            <text:p text:style-name="al">het bestuursorgaan niet dagelijks heen en weer kan reizen. </text:p>
            <text:p text:style-name="al">briefnummer: CvA/2004001725 </text:p>
            <text:p text:style-name="al">Hoogte tegemoetkoming </text:p>
            <text:p text:style-name="al">Artikel 18:1:7 </text:p>
            <text:p text:style-name="al">1. De tegemoetkoming in reiskosten bedoeld in artikel 18:1:6, eerste en vierde lid, is gelijk aan </text:p>
            <text:p text:style-name="al">de gemaakte kosten van het openbaar vervoer op basis van het tarief van de tweede klasse. </text:p>
            <text:p text:style-name="al">2. De vergoeding die plaatsvindt op basis van het eerste lid is, voor dat deel dat gebruik wordt </text:p>
            <text:p text:style-name="al">gemaakt van de trein, gemaximeerd op het bedrag van € 3.900 per jaar. </text:p>
            <text:p text:style-name="al">3. De betrokkene die met de trein reist en van de woning of het pension met het ander </text:p>
            <text:p text:style-name="al">(aansluitend) openbaar vervoer naar het eerst mogelijke station kan reizen maar van dit </text:p>
            <text:p text:style-name="al">openbaar vervoer geen gebruik maakt en in de plaats daarvan met eigen vervoer naar dat </text:p>
            <text:p text:style-name="al">station reist, ontvangt een tegemoetkoming van € 102,77 op jaarbasis. </text:p>
            <text:p text:style-name="al">4. De tegemoetkoming in reiskosten bedoeld in artikel 18:1:6, eerste en vierde lid, is, indien het </text:p>
            <text:p text:style-name="al">college de plaats van tewerkstelling van een betrokkene heeft aangewezen als een plaats </text:p>
            <text:p text:style-name="al">van tewerkstelling die niet door openbaar vervoer is te bereiken, of indien de betrokkene </text:p>
            <text:p text:style-name="al">behoort tot een aangewezen groep voor wie de plaats van tewerkstelling vanwege de </text:p>
            <text:p text:style-name="al">opgedragen werktijden niet per openbaar vervoer is te bereiken, € 0,15 per kilometer met een </text:p>
            <text:p text:style-name="al">maximum van 20 kilometer enkele reis. </text:p>
            <text:p text:style-name="al">5. De betrokkene, die naar het oordeel van het college de plaats van tewerkstelling met het </text:p>
            <text:p text:style-name="al">openbaar vervoer kan bereiken maar daarvan geen gebruik maakt, heeft aanspraak op een </text:p>
            <text:p text:style-name="al">tegemoetkoming van 25% van de tegemoetkoming bedoeld in het vierde lid. </text:p>
            <text:p text:style-name="al">briefnummer: CvA/2004001725 en CvA/2004003765 en U201001464 en U201100044 en </text:p>
            <text:p text:style-name="al">U201402159 </text:p>
            <text:p text:style-name="al">Artikel 18:1:7a </text:p>
            <text:p text:style-name="al">(Vervalt) </text:p>
            <text:p text:style-name="al"> briefnummer: CvA/2004001725 en CvA/2004003765 en U201001464 </text:p>
            <text:p text:style-name="al">Niet verhuisplichtig, toch een tegemoetkoming woon-werkverkeer </text:p>
            <text:p text:style-name="al">Artikel 18:1:8 </text:p>
            <text:p text:style-name="al">Indien het bevoegde gezag de plaats van tewerkstelling van een betrokkene die niet conform artikel </text:p>
            <text:p text:style-name="al">15:1:17 verhuisplichtig is, heeft aangewezen als een plaats van tewerkstelling die niet met het </text:p>
            <text:p text:style-name="al">openbaar vervoer is te bereiken, of indien de betrokkene behoort tot een aangewezen groep voor wie </text:p>
            <text:p text:style-name="al">de plaats van tewerkstelling vanwege de opgedragen werktijden niet per openbaar vervoer is te </text:p>
            <text:p text:style-name="al">bereiken, wordt aan de betrokkene voor de gehele duur van het dienstverband een vergoeding per </text:p>
            <text:p text:style-name="al">afgelegde kilometer verstrekt. De hoogte van deze vergoeding wordt vastgesteld door het bevoegde </text:p>
            <text:p text:style-name="al">gezag. </text:p>
            <text:p text:style-name="al">briefnummer: CvA/2004001725 en CvA/2004003765 </text:p>
            <text:p text:style-name="al">Pensionkosten </text:p>
            <text:p text:style-name="al">Artikel 18:1:9 </text:p>
            <text:p text:style-name="al">1. De tegemoetkoming in pensionkosten als bedoeld in artikel 18:1:6, tweede lid, bedraagt voor </text:p>
            <text:p text:style-name="al">de betrokkene die gewoonlijk met gezinsleden samenwoont 90% en voor de overige </text:p>
            <text:p text:style-name="al">betrokkenen 60% van de betaalde pensionkosten, voor zover deze kosten niet uitgaan boven </text:p>
            <text:p text:style-name="al">de door het bestuursorgaan redelijk geoordeelde pensionkosten. </text:p>
            <text:p text:style-name="al">2. De tegemoetkoming in reiskosten voor gezinsbezoek dan wel voor het bezoeken van de </text:p>
            <text:p text:style-name="al">plaats waar betrokkene nog is gehuisvest is gelijk aan de kosten van het gebruik van het </text:p>
            <text:p text:style-name="al">openbaar vervoer en wel naar het tarief van de laagste klasse. </text:p>
            <text:p text:style-name="al">briefnummer: CvA/1999005385 </text:p>
            <text:p text:style-name="al">Duur tegemoetkoming reis- en pensionkosten </text:p>
            <text:p text:style-name="al">Artikel 18:1:10 </text:p>
            <text:p text:style-name="al">1. De tegemoetkoming ingevolge het bepaalde in de artikelen 18:1:7 en 18:1:9 wordt voor de </text:p>
            <text:p text:style-name="al">eerste keer voor niet langer dan zes maanden verleend. Het bevoegde gezag kan deze </text:p>
            <text:p text:style-name="al">termijn op verzoek van betrokkene telkens voor niet langer dan zes maanden verlengen. </text:p>
            <text:p text:style-name="al">2. Geen aanspraak op tegemoetkoming in reis- en/of verblijfkosten bestaat indien de declaratie </text:p>
            <text:p text:style-name="al">van de in een kalendermaand gemaakte kosten conform artikel 18:1:7 eerste lid en artikel </text:p>
            <text:p text:style-name="al">18:1:14, in geval wordt gekozen voor het vergoedingssysteem zoals dat gold vóór 1 juli 2004, </text:p>
            <text:p text:style-name="al">niet binnen drie maanden na die kalendermaand bij het bevoegde gezag is ingediend. </text:p>
            <text:p text:style-name="al">3. Het bevoegd gezag is bevoegd te bepalen dat de tegemoetkomingen vastgesteld op basis </text:p>
            <text:p text:style-name="al">van artikel 18:1:7 eerste lid en artikel 18:1:14 maandelijks zonder declaratie worden </text:p>
            <text:p text:style-name="al">uitbetaald met inachtneming van een korting op de bedragen van 6%. </text:p>
            <text:p text:style-name="al">briefnummer: CvA/2004003765 </text:p>
            <text:p text:style-name="al">Procedure tegemoetkoming verhuiskosten </text:p>
            <text:p text:style-name="al">Artikel 18:1:11 </text:p>
            <text:p text:style-name="al">1. De aanvraag voor een tegemoetkoming in verhuiskosten dient voor de datum van de </text:p>
            <text:p text:style-name="al">verhuizing bij het bestuursorgaan te zijn ingediend. </text:p>
            <text:p text:style-name="al">2. Zo spoedig mogelijk na de verhuizing doch in ieder geval binnen zes maanden daarna doe t </text:p>
            <text:p text:style-name="al">de betrokkene bi j het bestuursorgaan opgave van de kosten als bedoeld in artikel 18:1:5, </text:p>
            <text:p text:style-name="al">eerste lid, onder b. </text:p>
            <text:p text:style-name="al">Voorschot </text:p>
            <text:p text:style-name="al">Artikel 18:1:12 </text:p>
            <text:p text:style-name="al">Het bestuursorgaan kan ter zake van dit hoofdstuk bedoelde tegemoetkomingen een voorschot </text:p>
            <text:p text:style-name="al">verlenen. </text:p>
            <text:p text:style-name="al">Slotbepaling </text:p>
            <text:p text:style-name="al">Artikel 18:1:13 </text:p>
            <text:p text:style-name="al">Het college kan voor zover nodig in afwijking van de bij of krachtens dit hoofdstuk gestelde regels </text:p>
            <text:p text:style-name="al">beslissen in individuele gevallen, waarin deze regelen naar het oordeel van het college niet of niet </text:p>
            <text:p text:style-name="al">naar redelijkheid voorzien. </text:p>
            <text:p text:style-name="al">briefnummer: CvA/2004001009 </text:p>
            <text:p text:style-name="al">Overgangsrecht </text:p>
            <text:p text:style-name="al">Artikel 18:1:14 </text:p>
            <text:p text:style-name="al">De betrokkene aan wie voor 1 juli 2004 een tegemoetkoming woon-werkverkeer op grond van artikel </text:p>
            <text:p text:style-name="al">18:1:7, vierde lid zoals dat luidde voor 1 juli 2004, is toegekend, heeft gedurende de periode van </text:p>
            <text:p text:style-name="al">maximaal twee jaar, welke ingaat op het moment van toekenning, recht op een tegemoetkoming </text:p>
            <text:p text:style-name="al">woon-werkverkeer conform de vergoedingssystematiek zoals die gold voor 1 juli 2004. Indien de </text:p>
            <text:p text:style-name="al">vergoedingssystematiek zoals die geldt vanaf 1 juli 2004 financieel voordeliger is voor deze </text:p>
            <text:p text:style-name="al">betrokkene, dan heeft hij recht op een tegemoetkoming conform de laatstgenoemde </text:p>
            <text:p text:style-name="al">vergoedingssystematiek. Indien de medewerker gehoor heeft gegeven aan de verhuisplicht, dan </text:p>
            <text:p text:style-name="al">vervalt de tegemoetkoming woon-werkverkeer. </text:p>
            <text:p text:style-name="al"> briefnummer: CvA/2004001725 en CvA/2004003765 </text:p>
            <text:p text:style-name="al">19 RECHTSPOSITIEREGELING VRIJWILLIGERS BIJ DE GEMEENTELIJKE </text:p>
            <text:p text:style-name="al">BRANDWEER </text:p>
            <text:p text:style-name="al">§ 1 Algemene bepalingen </text:p>
            <text:p text:style-name="al">Werkingssfeer </text:p>
            <text:p text:style-name="al">Artikel 19:1 </text:p>
            <text:p text:style-name="al">Dit hoofdstuk is van toepassing op de ambtenaar die door het college aangesteld is als </text:p>
            <text:p text:style-name="al">vrijwilliger bij de gemeentelijke brandweer. </text:p>
            <text:p text:style-name="al">briefnummer: CvA/2004001009, U200901449 </text:p>
            <text:p text:style-name="al">Begripsbepaling </text:p>
            <text:p text:style-name="al">Artikel 19:2 </text:p>
            <text:p text:style-name="al">Hoofdwerkgever: de werkgever waarbij de vrijwilliger in loondienst is. </text:p>
            <text:p text:style-name="al">Briefnummer: U200901449. </text:p>
            <text:p text:style-name="al">Overleg met vakorganisaties </text:p>
            <text:p text:style-name="al">Artikel 19:3 </text:p>
            <text:p text:style-name="al">Het overleg over de aangelegenheden die van algemeen belang zijn voor de rechtstoestand </text:p>
            <text:p text:style-name="al">van de vrijwilligers vindt plaats in de op grond van artikel 12:1, tweede lid, van de CAR </text:p>
            <text:p text:style-name="al">ingestelde commissie voor georganiseerd overleg. Dit geldt ook voor de algemene regels </text:p>
            <text:p text:style-name="al">volgens welke het personeelsbeleid gevoerd zal worden. </text:p>
            <text:p text:style-name="al">Briefnummer: U200901449 </text:p>
            <text:p text:style-name="al">Informatievoorziening aan de vrijwilliger </text:p>
            <text:p text:style-name="al">Artikel 19:4 </text:p>
            <text:p text:style-name="al">1. De vrijwilliger ontvangt op zijn verzoek kosteloos een exemplaar van dit hoofdstuk, van </text:p>
            <text:p text:style-name="al">de wijzigingen daarvan en van alle andere schriftelijke regels die hij bij de uitvoering </text:p>
            <text:p text:style-name="al">van zijn werkzaamheden heeft na te leven. </text:p>
            <text:p text:style-name="al">2. De vrijwilliger die regels heeft na te leven die niet schriftelijk zijn vastgesteld wordt </text:p>
            <text:p text:style-name="al">hierover naar behoren geïnformeerd. </text:p>
            <text:p text:style-name="al">briefnummer: CvA/2004001009 &amp; U200901449 </text:p>
            <text:p text:style-name="al">Informatievoorziening aan derden </text:p>
            <text:p text:style-name="al">Artikel 19:5 </text:p>
            <text:p text:style-name="al">Een exemplaar van dit hoofdstuk, van de wijzigingen daarvan en van alle regels die ter </text:p>
            <text:p text:style-name="al">uitvoering van artikel 125 van de Ambtenarenwet voor de vrijwilliger worden getroffen met </text:p>
            <text:p text:style-name="al">inbegrip van de wijzigingen daarop, worden kosteloos ter beschikking gesteld aan: </text:p>
            <text:p text:style-name="al">- de vakorganisaties die deelnemen aan het georganiseerd overleg bedoeld in artikel 19:3, </text:p>
            <text:p text:style-name="al">eerste lid; </text:p>
            <text:p text:style-name="al">- ieder ander die daarvoor naar het oordeel van het college in aanmerking komt. </text:p>
            <text:p text:style-name="al">Briefnummer: U200901449 </text:p>
            <text:p text:style-name="al">§ 2 Aanstelling en bevordering </text:p>
            <text:p text:style-name="al">Aanstelling in vaste of tijdelijke dienst </text:p>
            <text:p text:style-name="al">Artikel 19:6 </text:p>
            <text:p text:style-name="al">1. Het college kan de vrijwilliger aanstellen in vaste dienst, of in tijdelijke dienst voor een </text:p>
            <text:p text:style-name="al">bepaalde periode. </text:p>
            <text:p text:style-name="al">2. Een aanstelling in tijdelijke dienst wordt alleen verleend bij wijze van proef. </text:p>
            <text:p text:style-name="al">3. Een aanstelling in tijdelijke dienst wordt voor een periode van maximaal twee jaar </text:p>
            <text:p text:style-name="al">verleend. In bijzondere gevallen kan de tijdelijke aanstelling verlengd worden met een </text:p>
            <text:p text:style-name="al">periode van ten hoogste een jaar. </text:p>
            <text:p text:style-name="al">4. Het college verleent de vrijwilliger een vaste aanstelling zodra de maximale termijn voor </text:p>
            <text:p text:style-name="al">een tijdelijke aanstelling verstreken is, tenzij de proef niet geslaagd is. </text:p>
            <text:p text:style-name="al">Briefnummer: U200901449 </text:p>
            <text:p text:style-name="al">Voorwaarden voor aanstelling </text:p>
            <text:p text:style-name="al">Artikel 19:7 </text:p>
            <text:p text:style-name="al">1. Voor aanstelling als vrijwilliger kunnen alleen die personen in aanmerking komen die </text:p>
            <text:p text:style-name="al">voldoen aan de eisen die het Besluit personeel veiligheidsregio’s daarvoor stelt. </text:p>
            <text:p text:style-name="al">2. Degene die in aanmerking wil komen voor aanstelling als vrijwilliger voldoet bovendien </text:p>
            <text:p text:style-name="al">aan de volgende voorwaarden: </text:p>
            <text:p text:style-name="al">a. hij beschikt over de voor de brandweerdienst vereiste karaktereigenschappen; </text:p>
            <text:p text:style-name="al">b. hij is door de aard en de plaats van zijn dagelijkse werkzaamheden en de </text:p>
            <text:p text:style-name="al">ligging van zijn woning, in staat om zijn taak bij de gemeentelijke </text:p>
            <text:p text:style-name="al">brandweerdienst naar behoren te vervullen; </text:p>
            <text:p text:style-name="al">c. hij is ten minste 18 jaar. </text:p>
            <text:p text:style-name="al">Briefnummer: U200901449, U201001923 </text:p>
            <text:p text:style-name="al">Artikel 19:7a </text:p>
            <text:p text:style-name="al">Vervallen </text:p>
            <text:p text:style-name="al">Briefnummer: U201001923 en U201002606 </text:p>
            <text:p text:style-name="al">Bericht van aanstelling </text:p>
            <text:p text:style-name="al">Artikel 19:8 </text:p>
            <text:p text:style-name="al">1. De vrijwilliger ontvangt voor indiensttreding kosteloos een bericht van aanstelling. </text:p>
            <text:p text:style-name="al">Hierin wordt vermeld: </text:p>
            <text:p text:style-name="al">a. de naam, voornamen, geboorteplaats en geboortedatum van de vrijwilliger: </text:p>
            <text:p text:style-name="al">b. de duur van de aanstelling; bij een tijdelijke aanstelling wordt de periode </text:p>
            <text:p text:style-name="al">waarvoor de aanstelling is aangegaan zo nauwkeurig mogelijk omschreven; </text:p>
            <text:p text:style-name="al">c. de ingangsdatum van de aanstelling; </text:p>
            <text:p text:style-name="al">d. de functie waarin de vrijwilliger is aangesteld en de vergoeding die aan hem </text:p>
            <text:p text:style-name="al">wordt toegekend. </text:p>
            <text:p text:style-name="al">2. Het college deelt wijzigingen in de punten b tot en met d zo spoedig mogelijk, </text:p>
            <text:p text:style-name="al">kosteloos, mee aan de vrijwilliger. </text:p>
            <text:p text:style-name="al">Briefnummer: U200901449, U201001923 </text:p>
            <text:p text:style-name="al">Bevordering </text:p>
            <text:p text:style-name="al">Artikel 19:9 </text:p>
            <text:p text:style-name="al">Het college kan een vrijwilliger alleen tot een hogere functie bevorderen wanneer hij voldoet </text:p>
            <text:p text:style-name="al">aan de eisen die het Besluit personeel veiligheidsregio’s daarvoor stelt. In het besluit tot </text:p>
            <text:p text:style-name="al">bevordering worden ten minste de nieuwe functie en de daaraan verbonden vergoeding </text:p>
            <text:p text:style-name="al">vermeld. </text:p>
            <text:p text:style-name="al">briefnummer: CvA/2004001009, U200901449 en U201001923 </text:p>
            <text:p text:style-name="al">Medische keuring </text:p>
            <text:p text:style-name="al">Artikel 19:10 </text:p>
            <text:p text:style-name="al">Vervallen </text:p>
            <text:p text:style-name="al">briefnummer: CvA/2004001009, U200901449, U201001923 en U201002606. </text:p>
            <text:p text:style-name="al">§ 3 Relatie hoofdwerkgever </text:p>
            <text:p text:style-name="al">Informatie over hoofdwerkgever </text:p>
            <text:p text:style-name="al">Artikel 19:11 </text:p>
            <text:p text:style-name="al">1. De vrijwilliger die in loondienst is verstrekt het college bij indiensttreding de </text:p>
            <text:p text:style-name="al">contactgegevens van zijn hoofdwerkgever en informeert het college over zijn </text:p>
            <text:p text:style-name="al">werktijden aldaar. De vrijwilliger informeert het college zo spoedig mogelijk over </text:p>
            <text:p text:style-name="al">wijzigingen. </text:p>
            <text:p text:style-name="al">2. De vrijwilliger die werkzaam is als zelfstandig ondernemer informeert het college bij zijn </text:p>
            <text:p text:style-name="al">indiensttreding hierover en verstrekt gegevens over de aard van zijn werkzaamheden </text:p>
            <text:p text:style-name="al">en het tijdsbeslag daarvan. De vrijwilliger informeert het college zo spoedig mogelijk </text:p>
            <text:p text:style-name="al">over wijzigingen. </text:p>
            <text:p text:style-name="al">briefnummer: U200901449 </text:p>
            <text:p text:style-name="al">Informatie aan hoofdwerkgever </text:p>
            <text:p text:style-name="al">Artikel 19:12 </text:p>
            <text:p text:style-name="al">De vrijwilliger bericht zijn hoofdwerkgever zo spoedig mogelijk na indiensttreding dat </text:p>
            <text:p text:style-name="al">a. hij aangesteld is als vrijwilliger bij de brandweer; </text:p>
            <text:p text:style-name="al">b. hij tijdens werktijd ingezet kan worden voor brandweerwerkzaamheden; </text:p>
            <text:p text:style-name="al">c. de Arbeidstijdenwet van toepassing is op zijn werkzaamheden voor de brandweer en </text:p>
            <text:p text:style-name="al">dat bij de vaststelling van zijn werktijden hier rekening mee gehouden moet worden; </text:p>
            <text:p text:style-name="al">d. de gemeente hem een vergoeding verstrekt voor brandweeractiviteiten tijdens werktijd; </text:p>
            <text:p text:style-name="al">e. ingeval van ziekte als gevolg van een dienstongeval bij de brandweer, de </text:p>
            <text:p text:style-name="al">hoofdwerkgever recht heeft op een vergoeding. </text:p>
            <text:p text:style-name="al">Briefnummer: U200901449 </text:p>
            <text:p text:style-name="al">§ 4 Vergoedingen </text:p>
            <text:p text:style-name="al">Vergoeding </text:p>
            <text:p text:style-name="al">Artikel 19:13 </text:p>
            <text:p text:style-name="al">Vergoeding </text:p>
            <text:p text:style-name="al">1. De vrijwilliger ontvangt zolang de aanstelling duurt een vergoeding overeenkomstig de </text:p>
            <text:p text:style-name="al">regels van dit hoofdstuk en bijlage IIb van de CAR-UWO. </text:p>
            <text:p text:style-name="al">2. In afwijking van het eerste lid, ontvangt de medewerker die vanaf 31 december 1979 </text:p>
            <text:p text:style-name="al">onafgebroken ambtenaar en als vrijwilliger werkzaam is, zolang de aanstelling duurt </text:p>
            <text:p text:style-name="al">een vergoeding overeenkomstig de regels van dit hoofdstuk en bijlage IIc van de CAR-</text:p>
            <text:p text:style-name="al">UWO </text:p>
            <text:p text:style-name="al">Briefnummer: U200901449, U201001923 </text:p>
            <text:p text:style-name="al">Jaarvergoeding </text:p>
            <text:p text:style-name="al">Artikel 19:14 </text:p>
            <text:p text:style-name="al">1. De vrijwilliger ontvangt elk kalenderjaar een jaarvergoeding. </text:p>
            <text:p text:style-name="al">2. De jaarvergoeding wordt vastgesteld op het bedrag dat in de bijlage, genoemd in artikel </text:p>
            <text:p text:style-name="al">19:13 is vermeld achter de functiecategorie, behorende bij de functie waarin de </text:p>
            <text:p text:style-name="al">vrijwilliger is aangesteld, in de tweede kolom. </text:p>
            <text:p text:style-name="al">3. In de jaarvergoeding is een netto-bedrag opgenomen van € 136, ter vergoeding van </text:p>
            <text:p text:style-name="al">onkosten die worden gemaakt in verband met de beroepsuitoefening. </text:p>
            <text:p text:style-name="al">4. In de jaarvergoeding voor de officieren is tevens een netto-onkostenvergoeding </text:p>
            <text:p text:style-name="al">opgenomen van € 2 per in het kader van de beroepsuitoefening verrichte activiteit niet </text:p>
            <text:p text:style-name="al">zijnde brandbestrijding of andere hulpverlening. </text:p>
            <text:p text:style-name="al">Briefnummer: U200901449 en U201001923 en U201300207 </text:p>
            <text:p text:style-name="al">Vergoeding voor oefeningen, cursussen en overige werkzaamheden </text:p>
            <text:p text:style-name="al">Artikel 19:15 </text:p>
            <text:p text:style-name="al">1. De vrijwilliger die deelneemt aan een oefening, een cursus volgt met toestemming van </text:p>
            <text:p text:style-name="al">het college, of in opdracht van het college overige werkzaamheden verricht heeft recht </text:p>
            <text:p text:style-name="al">op een vergoeding. </text:p>
            <text:p text:style-name="al">2. De vergoeding wordt vastgesteld aan de hand van het uurbedrag dat in de bijlage, </text:p>
            <text:p text:style-name="al">genoemd in artikel 19:13 staat vermeld achter de functie waarin de vrijwilliger is </text:p>
            <text:p text:style-name="al">aangesteld, in de derde kolom. Wanneer de vergoeding op nul is gesteld heeft de </text:p>
            <text:p text:style-name="al">vrijwilliger voor die activiteit geen recht op vergoeding. </text:p>
            <text:p text:style-name="al">3. In de uurvergoeding genoemd in het tweede lid is een netto-onkostenvergoeding </text:p>
            <text:p text:style-name="al">opgenomen van € 2 per activiteit voor vrijwilligers niet zijnde officieren. </text:p>
            <text:p text:style-name="al">Briefnummer: U200901449 en U201001923 en U201300207 </text:p>
            <text:p text:style-name="al">Vergoeding voor daadwerkelijke brandbestrijding en hulpverlening </text:p>
            <text:p text:style-name="al">Artikel 19:16 </text:p>
            <text:p text:style-name="al">1. De vrijwilliger die zich, na hiertoe opgeroepen te zijn, bezighoudt met daadwerkelijke </text:p>
            <text:p text:style-name="al">brandbestrijding en hulpverlening ontvangt hiervoor een vergoeding. </text:p>
            <text:p text:style-name="al">2. De vergoeding wordt vastgesteld aan de hand van het uurbedrag dat in de bijlage, </text:p>
            <text:p text:style-name="al">genoemd in artikel 19:13 staat vermeld achter de functiecategorie, behorende bij de </text:p>
            <text:p text:style-name="al">functie van de vrijwilliger, in de vierde kolom. </text:p>
            <text:p text:style-name="al">3. In de uurvergoeding genoemd in het tweede lid is een netto-onkostenvergoeding </text:p>
            <text:p text:style-name="al">opgenomen van € 2 per activiteit voor vrijwilligers niet zijnde officieren. </text:p>
            <text:p text:style-name="al">Briefnummer: U200901449 en U201001923 en U201300207 </text:p>
            <text:p text:style-name="al">Vergoeding voor langdurige aanwezigheid </text:p>
            <text:p text:style-name="al">Artikel 19:17 </text:p>
            <text:p text:style-name="al">1. De vrijwilliger die, in opdracht van het college, vijf uur of langer ingezet wordt voor </text:p>
            <text:p text:style-name="al">oefeningen, cursussen of overige brandweerwerkzaamheden, ontvangt een </text:p>
            <text:p text:style-name="al">vergoeding voor langdurige aanwezigheid. De vergoeding wordt vastgesteld aan de </text:p>
            <text:p text:style-name="al">hand van het uurbedrag dat in bijlage, genoemd in artikel 19:13 staat vermeld achter </text:p>
            <text:p text:style-name="al">de functiecategorie, behorende bij de functie waarin de vrijwilliger is aangesteld, in de </text:p>
            <text:p text:style-name="al">vijfde kolom. </text:p>
            <text:p text:style-name="al">2. Wanneer de vergoeding op nul is gesteld heeft de vrijwilliger geen recht op een </text:p>
            <text:p text:style-name="al">vergoeding voor langdurige aanwezigheid. </text:p>
            <text:p text:style-name="al">3. De vergoeding voor langdurige aanwezigheid wordt alleen verstrekt over die uren </text:p>
            <text:p text:style-name="al">waarin de vrijwilliger daadwerkelijk geoefend heeft, een cursus gevolgd heeft of </text:p>
            <text:p text:style-name="al">overige brandweerwerkzaamheden verricht heeft. </text:p>
            <text:p text:style-name="al">Briefnummer: U200901449 en U201001923 </text:p>
            <text:p text:style-name="al">Consignatievergoeding </text:p>
            <text:p text:style-name="al">Artikel 19:18 </text:p>
            <text:p text:style-name="al">De vrijwilliger die zich ter beschikking moet houden om opgeroepen te worden voor </text:p>
            <text:p text:style-name="al">werkzaamheden ontvangt een consignatievergoeding. </text:p>
            <text:p text:style-name="al">Deze vergoeding bedraagt: </text:p>
            <text:p text:style-name="al">a. per uur 16% van het bedrag genoemd in kolom drie van de bijlagen, genoemd in artikel </text:p>
            <text:p text:style-name="al">19:13 op zondagen, nieuwjaarsdag, tweede Paasdag, Hemelvaartsdag, tweede </text:p>
            <text:p text:style-name="al">Pinksterdag, de beide Kerstdagen, de dag waarop de verjaardag van de koningin wordt </text:p>
            <text:p text:style-name="al">gevierd en iedere andere dag die daarnaast door het college wordt aangewezen als </text:p>
            <text:p text:style-name="al">feestdag; </text:p>
            <text:p text:style-name="al">b. per uur 10% van het bedrag genoemd in kolom drie van de bijlagen, genoemd in artikel </text:p>
            <text:p text:style-name="al">19:13 voor alle overige dagen. </text:p>
            <text:p text:style-name="al">Briefnummer: U200901449 en U201001923 </text:p>
            <text:p text:style-name="al">Kazerneringsdienst </text:p>
            <text:p text:style-name="al">Artikel 19:19 </text:p>
            <text:p text:style-name="al">Het college kan bij lokale regeling regels stellen over de vergoeding van kazerneringsdiensten. </text:p>
            <text:p text:style-name="al">Briefnummer: U200901449 </text:p>
            <text:p text:style-name="al">Vergoeding tijdens en in verband met zwangerschap </text:p>
            <text:p text:style-name="al">Artikel 19:20 </text:p>
            <text:p text:style-name="al">1. De vrijwilliger bedoeld in artikel 19:29 heeft gedurende de periode dat zij niet ingezet </text:p>
            <text:p text:style-name="al">wordt in de repressieve brandweerdienst, of niet deelneemt aan oefeningen recht op </text:p>
            <text:p text:style-name="al">doorbetaling van de vergoedingen bedoeld in artikel 19:15 tot en met 19:18. </text:p>
            <text:p text:style-name="al">2. De hoogte van deze vergoeding wordt berekend op basis van het bedrag dat de </text:p>
            <text:p text:style-name="al">vrijwilliger gemiddeld over het kwartaal voorafgaand aan de eerste dag van het verlof </text:p>
            <text:p text:style-name="al">ontvangen heeft. Indien het arbeidspatroon in deze periode sterk afwijkt van het </text:p>
            <text:p text:style-name="al">gebruikelijke, past het college deze berekening toe op een kalenderkwartaal waarin wel </text:p>
            <text:p text:style-name="al">sprake was van een gebruikelijk arbeidspatroon. </text:p>
            <text:p text:style-name="al">Briefnummer: U200901449 en U201001923 </text:p>
            <text:p text:style-name="al">Opleidingskosten </text:p>
            <text:p text:style-name="al">Artikel 19:21 </text:p>
            <text:p text:style-name="al">Het college vergoedt de kosten van het volgen van een opleiding of een cursus, deelname aan </text:p>
            <text:p text:style-name="al">examens en het bijwonen van bijeenkomsten, voor zover deze in opdracht van of met </text:p>
            <text:p text:style-name="al">toestemming van het college zijn gemaakt. </text:p>
            <text:p text:style-name="al">Briefnummer: U200901449 </text:p>
            <text:p text:style-name="al">Gratificatie </text:p>
            <text:p text:style-name="al">Artikel 19:22 </text:p>
            <text:p text:style-name="al">Bij lokale regeling kan het college regels vaststellen voor het toekennen van een gratificatie. </text:p>
            <text:p text:style-name="al">Briefnummer: U200901449 </text:p>
            <text:p text:style-name="al">Fiscaal aantrekkelijke regelingen </text:p>
            <text:p text:style-name="al">Artikel 19:23 </text:p>
            <text:p text:style-name="al">De vrijwilliger kan gebruik maken van de lokale regeling met fiscaal gunstige </text:p>
            <text:p text:style-name="al">personeelsvoorzieningen. </text:p>
            <text:p text:style-name="al">Briefnummer: U200901449 </text:p>
            <text:p text:style-name="al">Salarismutaties </text:p>
            <text:p text:style-name="al">Artikel 19:24 </text:p>
            <text:p text:style-name="al">De algemene salarismutaties voor de sector gemeenten zoals die in het LOGA worden </text:p>
            <text:p text:style-name="al">overeengekomen, zijn wat betreft het percentage en de ingangsdatum van overeenkomstige </text:p>
            <text:p text:style-name="al">toepassing op de bedragen genoemd in bijlage bij artikel 19:13. </text:p>
            <text:p text:style-name="al">De overeenkomstig het vorige lid berekende vergoedingen worden wat betreft de </text:p>
            <text:p text:style-name="al">jaarvergoeding afgerond op hele euro’s en wat betreft de overige vergoedingen op eurocenten. </text:p>
            <text:p text:style-name="al">Briefnummer: U200901449 </text:p>
            <text:p text:style-name="al">§ 5 Verzekeringen en schadevergoeding </text:p>
            <text:p text:style-name="al">Ongevallenverzekering </text:p>
            <text:p text:style-name="al">Artikel 19:25 </text:p>
            <text:p text:style-name="al">1. Het college sluit een ongevallenverzekering af voor de vrijwilliger. </text:p>
            <text:p text:style-name="al">2. De ongevallenverzekering keert uit bij overlijden, tijdelijke en blijvende </text:p>
            <text:p text:style-name="al">arbeidsongeschiktheid als gevolg van een dienstongeval, overeenkomstig de </text:p>
            <text:p text:style-name="al">polisvoorwaarden. </text:p>
            <text:p text:style-name="al">3. De vrijwilliger wordt bij indiensttreding geïnformeerd over de inhoud van de </text:p>
            <text:p text:style-name="al">verzekering. </text:p>
            <text:p text:style-name="al">4. Wijzigingen worden zo spoedig mogelijk ter kennis van de vrijwilliger gebracht. </text:p>
            <text:p text:style-name="al">5. De vrijwilliger ontvangt op zijn verzoek kosteloos een afschrift van de </text:p>
            <text:p text:style-name="al">polisvoorwaarden. </text:p>
            <text:p text:style-name="al">Briefnummer: U200901449 </text:p>
            <text:p text:style-name="al">Vergoeding geneeskundige kosten </text:p>
            <text:p text:style-name="al">Artikel 19:26 </text:p>
            <text:p text:style-name="al">1. Het college vergoedt de vrijwilliger de noodzakelijk gemaakte medische kosten die </text:p>
            <text:p text:style-name="al">ontstaan zijn als gevolg van een dienstongeval en die voor zijn rekening blijven. De </text:p>
            <text:p text:style-name="al">vergoeding bedraagt ten hoogste het bedrag waarvoor het college zich terzake heeft </text:p>
            <text:p text:style-name="al">verzekerd. </text:p>
            <text:p text:style-name="al">2. Indien het verzekerde bedrag niet toereikend is om de in het eerste lid genoemde </text:p>
            <text:p text:style-name="al">medische kosten van de vrijwilliger te vergoeden, kan het college in bijzondere </text:p>
            <text:p text:style-name="al">gevallen een tegemoetkoming verstrekken in de hogere kosten. </text:p>
            <text:p text:style-name="al">briefnummer: CvA/2002004761, en U201001923 </text:p>
            <text:p text:style-name="al">Verzekering zelfstandig ondernemers </text:p>
            <text:p text:style-name="al">Artikel 19:27 </text:p>
            <text:p text:style-name="al">1. Het college kan voor de vrijwilliger die zelfstandig ondernemer is een aanvullende </text:p>
            <text:p text:style-name="al">verzekering sluiten die voorziet in een uitkering bij blijvende arbeidsongeschiktheid </text:p>
            <text:p text:style-name="al">als gevolg van een dienstongeval. </text:p>
            <text:p text:style-name="al">2. Het college informeert de vrijwilliger die het betreft bij indiensttreding of deze </text:p>
            <text:p text:style-name="al">verzekering voor hem is afgesloten en indien dat het geval is wordt de vrijwilliger </text:p>
            <text:p text:style-name="al">geïnformeerd over de dekking van de verzekering. </text:p>
            <text:p text:style-name="al">Briefnummer: U200901449 </text:p>
            <text:p text:style-name="al">Schade aan kleding en uitrusting </text:p>
            <text:p text:style-name="al">Artikel 19:28 </text:p>
            <text:p text:style-name="al">Het college vergoedt de vrijwilliger de schade aan zijn kleding, uitrusting en een hem </text:p>
            <text:p text:style-name="al">toebehorend motorrijtuig in de zin van de Wet aansprakelijkheidsverzekering motorrijtuigen, </text:p>
            <text:p text:style-name="al">die hij buiten zijn schuld of nalatigheid lijdt ten gevolge van de door hem verrichtte </text:p>
            <text:p text:style-name="al">werkzaamheden, voor zover de schade niet bestaat uit normale slijtage van die goederen. </text:p>
            <text:p text:style-name="al">Briefnummer:U200901449 </text:p>
            <text:p text:style-name="al">§ 6 Zwangerschap </text:p>
            <text:p text:style-name="al">Zwangerschap </text:p>
            <text:p text:style-name="al">Artikel 19:29 </text:p>
            <text:p text:style-name="al">1. De vrijwilliger meldt haar zwangerschap in een zo vroeg mogelijk stadium bij het </text:p>
            <text:p text:style-name="al">college. </text:p>
            <text:p text:style-name="al">2. Gedurende de zwangerschap, tot zes maanden daarna en tijdens de periode van </text:p>
            <text:p text:style-name="al">borstvoeding wordt de vrijwilliger niet ingezet voor repressieve </text:p>
            <text:p text:style-name="al">brandweeractiviteiten. </text:p>
            <text:p text:style-name="al">3. Deelname aan brandweeroefeningen in de in het tweede lid genoemde situaties vindt </text:p>
            <text:p text:style-name="al">alleen plaats na voorafgaande toestemming door de bedrijfsarts. </text:p>
            <text:p text:style-name="al">Briefnummer: U200901449 </text:p>
            <text:p text:style-name="al">§ 7 Beschikbaarheid en overige plichten vrijwilliger </text:p>
            <text:p text:style-name="al">Beschikbaarheid van de vrijwilliger </text:p>
            <text:p text:style-name="al">Artikel 19:30 </text:p>
            <text:p text:style-name="al">1. Het college stelt regels over de beschikbaarheid van de vrijwilliger voor de </text:p>
            <text:p text:style-name="al">brandweerdienst. </text:p>
            <text:p text:style-name="al">2. De vrijwilliger neemt deel aan oefeningen, bijeenkomsten en cursussen die door of </text:p>
            <text:p text:style-name="al">vanwege het college zijn georganiseerd. </text:p>
            <text:p text:style-name="al">3. De vrijwilliger die niet beschikbaar is voor de brandweerdienst, of niet kan deelnemen </text:p>
            <text:p text:style-name="al">aan een oefening, bijeenkomst of cursus doet daarvan tijdig melding, onder opgave </text:p>
            <text:p text:style-name="al">van redenen en overeenkomstig de instructie van het college. </text:p>
            <text:p text:style-name="al">Briefnummer: U200901449 en U201001923 </text:p>
            <text:p text:style-name="al">Verplichtingen </text:p>
            <text:p text:style-name="al">Artikel 19:31 </text:p>
            <text:p text:style-name="al">De vrijwilliger dient zijn werkzaamheden nauwgezet en ijverig te verrichten en zich te gedragen </text:p>
            <text:p text:style-name="al">als een goed vrijwilliger. </text:p>
            <text:p text:style-name="al">Briefnummer: U200901449 </text:p>
            <text:p text:style-name="al">Eed of belofte </text:p>
            <text:p text:style-name="al">Artikel 19:32 </text:p>
            <text:p text:style-name="al">De vrijwilliger is verplicht de eed of belofte af te leggen die bij wet, bij instructie of bij besluit </text:p>
            <text:p text:style-name="al">van het college is voorgeschreven. </text:p>
            <text:p text:style-name="al">briefnummer: CvA/2004001009 en U200901449 </text:p>
            <text:p text:style-name="al">Verboden </text:p>
            <text:p text:style-name="al">Artikel 19:33 </text:p>
            <text:p text:style-name="al">Het is de vrijwilliger verboden: </text:p>
            <text:p text:style-name="al">a de aan de gemeente toebehorende eigendommen aan te wenden voor persoonlijk gebruik, </text:p>
            <text:p text:style-name="al">tenzij hiervoor toestemming is verleend door of namens het college; </text:p>
            <text:p text:style-name="al">b vergoedingen, beloningen, giften of beloften van derden te vorderen, te verzoeken of aan te </text:p>
            <text:p text:style-name="al">nemen, tenzij hiervoor toestemming is verleend door of namens het college; </text:p>
            <text:p text:style-name="al">c steekpenningen aan te nemen. </text:p>
            <text:p text:style-name="al">briefnummer: CvA/2004001009 en U200901449 </text:p>
            <text:p text:style-name="al">Gebruik van motorrijtuig </text:p>
            <text:p text:style-name="al">Artikel 19:34 </text:p>
            <text:p text:style-name="al">Het is de vrijwilliger slechts toegestaan een motorrijtuig in de zin van de Wet </text:p>
            <text:p text:style-name="al">aansprakelijkheidsverzekering motorrijtuigen te gebruiken ten behoeve van zijn </text:p>
            <text:p text:style-name="al">werkzaamheden als vrijwilliger, indien hem daartoe door het college toestemming is verleend. </text:p>
            <text:p text:style-name="al">Aan deze toestemming kunnen bepaalde voorwaarden worden verbonden. </text:p>
            <text:p text:style-name="al">briefnummer: CvA/2004001009 en U200901449 </text:p>
            <text:p text:style-name="al">Kledingvoorschriften </text:p>
            <text:p text:style-name="al">Artikel 19:35 </text:p>
            <text:p text:style-name="al">1. De vrijwilliger is verplicht tijdens zijn werkzaamheden de door of namens het college </text:p>
            <text:p text:style-name="al">voorgeschreven dienstkleding en uitrustingsstukken te dragen. </text:p>
            <text:p text:style-name="al">2. De dienstkleding en uitrustingsstukken worden van gemeentewege kosteloos in </text:p>
            <text:p text:style-name="al">bruikleen verstrekt aan de vrijwilliger, die bij ontslag verplicht is deze bij het college in </text:p>
            <text:p text:style-name="al">te leveren. </text:p>
            <text:p text:style-name="al">3. De vrijwilliger draagt zorg voor het onderhoud van de hem in bruikleen verstrekte </text:p>
            <text:p text:style-name="al">dienstkleding en uitrustingsstukken en hij is verplicht deze te doen onderwerpen aan </text:p>
            <text:p text:style-name="al">inspectie en controle, wanneer daartoe door het college opdracht is gegeven. </text:p>
            <text:p text:style-name="al">4. Het college is verantwoordelijk voor reparatie van de dienstkleding en </text:p>
            <text:p text:style-name="al">uitrustingsstukken. </text:p>
            <text:p text:style-name="al">briefnummer: CvA/2004001009 en U200901449 </text:p>
            <text:p text:style-name="al">Verboden ten aanzien van de kleding </text:p>
            <text:p text:style-name="al">Artikel 19:36 </text:p>
            <text:p text:style-name="al">Het is de vrijwilliger verboden: </text:p>
            <text:p text:style-name="al">a. de dienstkleding en uitrustingsstukken te dragen wanneer hij geen werkzaamheden als </text:p>
            <text:p text:style-name="al">vrijwilliger verricht, behalve in de gevallen waarin het college daarvoor toestemming </text:p>
            <text:p text:style-name="al">heeft verleend; </text:p>
            <text:p text:style-name="al">b. de dienstkleding en uitrustingsstukken aan derden in bruikleen te geven; </text:p>
            <text:p text:style-name="al">c. dienstkleding te dragen voorzien van: </text:p>
            <text:p text:style-name="al">i. andere rangonderscheidingstekenen dan die verbonden aan de rang, behorende bij </text:p>
            <text:p text:style-name="al">de functie die de vrijwilliger bekleedt; </text:p>
            <text:p text:style-name="al">ii. insignes en andere onderscheidingstekenen, tenzij tot het dragen daarvan door de </text:p>
            <text:p text:style-name="al">staat of door het college toestemming is verleend. </text:p>
            <text:p text:style-name="al">briefnummer: CvA/2004001009, U200901449 en U201001923 </text:p>
            <text:p text:style-name="al">Vergoeding van schade </text:p>
            <text:p text:style-name="al">Artikel 19:37 </text:p>
            <text:p text:style-name="al">1. De vrijwilliger die door zijn schuld of nalatigheid de gemeente schade toebrengt kan </text:p>
            <text:p text:style-name="al">verplicht worden deze schade geheel of gedeeltelijk te vergoeden. </text:p>
            <text:p text:style-name="al">2. De vrijwilliger wordt in de gelegenheid gesteld om zijn wensen kenbaar te maken ten </text:p>
            <text:p text:style-name="al">aanzien van de inhouding van de schadevergoeding op zijn vergoeding. </text:p>
            <text:p text:style-name="al">Briefnummer: U200901449 </text:p>
            <text:p text:style-name="al">§ 8 Disciplinaire maatregelen schorsing in het belang van de dienst </text:p>
            <text:p text:style-name="al">Plichtsverzuim </text:p>
            <text:p text:style-name="al">Artikel 19:38 </text:p>
            <text:p text:style-name="al">1. De vrijwilliger die zich aan plichtsverzuim schuldig maakt, kan disciplinair worden </text:p>
            <text:p text:style-name="al">gestraft. </text:p>
            <text:p text:style-name="al">2. Plichtsverzuim omvat zowel het overtreden van een voorschrift als het overigens doen </text:p>
            <text:p text:style-name="al">of nalaten van iets dat een goed vrijwilliger in gelijke omstandigheden behoort na te </text:p>
            <text:p text:style-name="al">laten of te doen. </text:p>
            <text:p text:style-name="al">Briefnummer: U200901449 en U201001923 </text:p>
            <text:p text:style-name="al">Disciplinaire straffen </text:p>
            <text:p text:style-name="al">Artikel 19:39 </text:p>
            <text:p text:style-name="al">1. De volgende disciplinaire straffen kunnen worden opgelegd: </text:p>
            <text:p text:style-name="al">a. schriftelijke berisping; </text:p>
            <text:p text:style-name="al">b. inhouding van een deel van de jaarvergoeding bedoeld in artikel 19:14; </text:p>
            <text:p text:style-name="al">c. schorsing voor een bepaalde tijd, al dan niet met inhouding van de vergoeding; </text:p>
            <text:p text:style-name="al">d. ongevraagd ontslag. </text:p>
            <text:p text:style-name="al">briefnummer: CvA/2004001009 en U200901449 </text:p>
            <text:p text:style-name="al">Schorsing in het belang van de dienst </text:p>
            <text:p text:style-name="al">Artikel 19:40 </text:p>
            <text:p text:style-name="al">De vrijwilliger kan voor een bepaalde tijd geschorst worden: </text:p>
            <text:p text:style-name="al">1. </text:p>
            <text:p text:style-name="al">a. wanneer hem de straf van disciplinair ontslag is opgelegd of hem het </text:p>
            <text:p text:style-name="al">voornemen daartoe kenbaar is gemaakt; </text:p>
            <text:p text:style-name="al">b. wanneer tegen hem, op grond van het daartoe bepaalde in het Wetboek van </text:p>
            <text:p text:style-name="al">Strafvordering, een bevel tot inverzekeringstelling of voorlopige hechtenis ten </text:p>
            <text:p text:style-name="al">uitvoer wordt gelegd; </text:p>
            <text:p text:style-name="al">c. wanneer tegen hem een strafrechtelijke vervolging is ingesteld wegens misdrijf; </text:p>
            <text:p text:style-name="al">d. in andere gevallen waarin het belang van de dienst dit noodzakelijk maakt. </text:p>
            <text:p text:style-name="al">briefnummer: CvA/2004001009 en U200901449 </text:p>
            <text:p text:style-name="al">§ 9 Ontslag </text:p>
            <text:p text:style-name="al">Ontslag op eigen verzoek </text:p>
            <text:p text:style-name="al">Artikel 19:41 </text:p>
            <text:p text:style-name="al">1. Het college verleent eervol ontslag aan de vrijwilliger die daarom verzoekt. </text:p>
            <text:p text:style-name="al">2. Dit ontslag wordt verleend met ingang van een datum die ten minste een maand en ten </text:p>
            <text:p text:style-name="al">hoogste drie maanden ligt na de datum van ontvangst van het verzoek. </text:p>
            <text:p text:style-name="al">3. Het college kan een beslissing op het verzoek om eervol ontslag aanhouden, wanneer </text:p>
            <text:p text:style-name="al">tegen de vrijwilliger een strafrechtelijke vervolging wegens misdrijf loopt, of wanneer </text:p>
            <text:p text:style-name="al">overwogen wordt de vrijwilliger disciplinair te straffen. Beslissing op het </text:p>
            <text:p text:style-name="al">ontslagverzoek vindt plaats zodra de uitspraak van de rechter onherroepelijk </text:p>
            <text:p text:style-name="al">geworden is, respectievelijk zodra besloten is de vrijwilliger al dan niet disciplinair te </text:p>
            <text:p text:style-name="al">straffen. </text:p>
            <text:p text:style-name="al">briefnummer: U200901449 </text:p>
            <text:p text:style-name="al">Ongevraagd ontslag </text:p>
            <text:p text:style-name="al">Artikel 19:42 </text:p>
            <text:p text:style-name="al">1. Het college kan de vrijwilliger ongevraagd ontslag verlenen op grond van: </text:p>
            <text:p text:style-name="al">a. het eindigen van de noodzaak tot beschikbaarstelling of wegens verandering </text:p>
            <text:p text:style-name="al">van de brandweerorganisatie; </text:p>
            <text:p text:style-name="al">b. de omstandigheid dat hij door de aard of de plaats van zijn dagelijkse </text:p>
            <text:p text:style-name="al">werkzaamheden dan wel de ligging van zijn woning geacht moet worden niet </text:p>
            <text:p text:style-name="al">langer in staat te zijn taak bij de brandweer te vervullen; </text:p>
            <text:p text:style-name="al">c. onbekwaamheid of ongeschiktheid tot het verrichten van zijn werkzaamheden </text:p>
            <text:p text:style-name="al">op grond van ziekten of gebreken; </text:p>
            <text:p text:style-name="al">d. onbekwaamheid of ongeschiktheid tot het verrichten van zijn werkzaamheden </text:p>
            <text:p text:style-name="al">anders dan op grond van ziekten of gebreken; </text:p>
            <text:p text:style-name="al">e. ondercuratelestelling; </text:p>
            <text:p text:style-name="al">f. toepassing van lijfsdwang wegens schulden krachtens onherroepelijk </text:p>
            <text:p text:style-name="al">geworden rechterlijke uitspraak; </text:p>
            <text:p text:style-name="al">g. onherroepelijk geworden veroordeling tot vrijheidsstraf wegens misdrijf; </text:p>
            <text:p text:style-name="al">h. een in het ontslagbesluit genoemde andere grond. </text:p>
            <text:p text:style-name="al">2. Het ongevraagd ontslag wordt eervol verleend, met uitzondering van het ontslag op de </text:p>
            <text:p text:style-name="al">grond genoemd in het eerste lid, onderdeel g van dit artikel. </text:p>
            <text:p text:style-name="al">briefnummer: CvA/2004001009 en U200901449 en U201300250 </text:p>
            <text:p text:style-name="al">Einde tijdelijk dienstverband </text:p>
            <text:p text:style-name="al">Artikel 19:43 </text:p>
            <text:p text:style-name="al">1. De tijdelijke aanstelling eindigt van rechtswege op de laatste dag van de periode </text:p>
            <text:p text:style-name="al">waarvoor deze is aangegaan. Wordt het dienstverband nadien feitelijk gehandhaafd </text:p>
            <text:p text:style-name="al">zonder dat opnieuw een tijdelijke aanstelling is verleend, dan is de vrijwilliger met </text:p>
            <text:p text:style-name="al">ingang van de eerste dag na het verstrijken van vorenbedoelde periode in vaste dienst. </text:p>
            <text:p text:style-name="al">2. De tijdelijke aanstelling kan tussentijds ongevraagd beëindigd worden op een van de </text:p>
            <text:p text:style-name="al">gronden genoemd in artikel 19: 42 </text:p>
            <text:p text:style-name="al">Briefnummer: U200901449 </text:p>
            <text:p text:style-name="al">Artikel 19:45 </text:p>
            <text:p text:style-name="al">Vervallen </text:p>
            <text:p text:style-name="al"> Briefnummer: U201200956 </text:p>
            <text:p text:style-name="al">19a KEURINGEN BRANDWEERPERSONEEL </text:p>
            <text:p text:style-name="al">Artikel 19a:1 Algemeen </text:p>
            <text:p text:style-name="al">1. Dit hoofdstuk is van toepassing op de ambtenaar die bij de brandweer is aangesteld, </text:p>
            <text:p text:style-name="al">als beroeps of vrijwilliger, in de functie van bevelvoerder en manschap A en B, zoals </text:p>
            <text:p text:style-name="al">vermeld in het Besluit personeel veiligheidsregio’s. </text:p>
            <text:p text:style-name="al">2. Het college kan in aanvulling op het eerste lid andere functies bij de brandweer </text:p>
            <text:p text:style-name="al">aanwijzen waarop dit hoofdstuk van toepassing is. </text:p>
            <text:p text:style-name="al">Ledenbrief: U201002606 en U201300250 </text:p>
            <text:p text:style-name="al">Artikel 19a:2 Aanstellingskeuring </text:p>
            <text:p text:style-name="al">1. Aanstelling in een functie, bedoeld in artikel 19a:1, is alleen mogelijk als na een </text:p>
            <text:p text:style-name="al">geneeskundig onderzoek gericht op de te bekleden functie blijkt dat tegen het </text:p>
            <text:p text:style-name="al">bekleden van de functie uit medisch oogpunt geen bezwaren bestaan. </text:p>
            <text:p text:style-name="al">2. Het geneeskundig onderzoek bestaat uit de onderdelen zoals opgenomen in de </text:p>
            <text:p text:style-name="al">aanstellingskeuring in bijlage VIIa van de CAR. </text:p>
            <text:p text:style-name="al">3. Het geneeskundig onderzoek wordt gedaan door geneeskundigen, die daartoe door het </text:p>
            <text:p text:style-name="al">college zijn aangewezen. </text:p>
            <text:p text:style-name="al">4. De kosten van het geneeskundig onderzoek komen ten laste van de gemeente. </text:p>
            <text:p text:style-name="al">Ledenbrief: U201002606 </text:p>
            <text:p text:style-name="al">Artikel 19a:3 Periodiek Preventief Medisch Onderzoek </text:p>
            <text:p text:style-name="al">1. Periodiek wordt de medische gezondheid van de ambtenaar, die is aangesteld in een </text:p>
            <text:p text:style-name="al">functie, bedoeld in artikel 19a:1, getoetst conform het Periodiek Preventief Medisch </text:p>
            <text:p text:style-name="al">Onderzoek (PPMO). </text:p>
            <text:p text:style-name="al">2. Het PPMO bestaat uit de onderdelen, zoals opgenomen in bijlage VIIb van de CAR. </text:p>
            <text:p text:style-name="al">3. Het geneeskundig onderzoek geschiedt voor de ambtenaar gelijktijdig of minimaal een </text:p>
            <text:p text:style-name="al">half jaar na indienstreding. </text:p>
            <text:p text:style-name="al">4. Het geneeskundig onderzoek geschiedt voor de ambtenaar met een leeftijd van: </text:p>
            <text:p text:style-name="al">a. jonger dan veertig één keer in de vier jaar; </text:p>
            <text:p text:style-name="al">b. tussen de veertig en vijftig één keer per twee jaar; </text:p>
            <text:p text:style-name="al">b. ouder dan vijftig jaar eens per jaar. </text:p>
            <text:p text:style-name="al">5. Als het college daar aanleiding toe ziet kan in afwijking van de frequentie zoals bedoeld </text:p>
            <text:p text:style-name="al">in lid 4 een tussentijdse keuring worden afgenomen. </text:p>
            <text:p text:style-name="al">6. Als de uitkomst van het PPMO daar aanleiding toe geeft, kan het college de </text:p>
            <text:p text:style-name="al">medewerker tijdelijk en voor een vooraf bepaalde tijd van een aantal of het totaal van </text:p>
            <text:p text:style-name="al">zijn taken vrijstellen. Deze bepaalde tijd kan in bijzondere gevallen, zolang de mate van </text:p>
            <text:p text:style-name="al">ongeschiktheid zich voordoet, worden verlengd. </text:p>
            <text:p text:style-name="al">7. Bij geheel of gedeeltelijke vrijstelling van taken houdt de beroepsmedewerker recht op </text:p>
            <text:p text:style-name="al">zijn bezoldiging en de vrijwillige medewerker op zijn vergoeding, met dien verstande </text:p>
            <text:p text:style-name="al">dat het recht op toeslagen en vergoedingen alleen geldt als de werkzaamheden van de </text:p>
            <text:p text:style-name="al">medewerker recht hierop geven. Bij geheel of gedeeltelijke vrijstelling wegens ziekte </text:p>
            <text:p text:style-name="al">en ongeschiktheid is hoofdstuk 7 onverkort van toepassing. </text:p>
            <text:p text:style-name="al">8. Het college kan de medewerker die is aangesteld als beroeps gedurende de tijdelijke </text:p>
            <text:p text:style-name="al">vrijstelling van taken andere werkzaamheden opleggen. </text:p>
            <text:p text:style-name="al">Ledenbrief: U201002606 en U201300250 </text:p>
            <text:p text:style-name="al">Artikel 19a:4 Fysieke test </text:p>
            <text:p text:style-name="al">Jaarlijks wordt de fysieke conditie van de ambtenaar, die is aangesteld in een functie bedoeld </text:p>
            <text:p text:style-name="al">in artikel 19a:1, getoetst. </text:p>
            <text:p text:style-name="al">Ledenbrief: U201002606 </text:p>
            <text:p text:style-name="al">19b AANVULLENDE RECHTSPOSITIEREGELING VOOR DE AMBTENAAR IN </text:p>
            <text:p text:style-name="al">EEN INSTELLING VOOR KUNSTEDUCATIE </text:p>
            <text:p text:style-name="al">§ 1: Algemene bepalingen </text:p>
            <text:p text:style-name="al">Werkingssfeer </text:p>
            <text:p text:style-name="al">Artikel 19b:1 </text:p>
            <text:p text:style-name="al">Dit hoofdstuk is van toepassing op ambtenaren werkzaam in de kunsteducatie in de functie van: </text:p>
            <text:p text:style-name="al">a. docent, bedoeld in bijlage IVa1; </text:p>
            <text:p text:style-name="al">b. consulent, bedoeld in bijlage IVa1; </text:p>
            <text:p text:style-name="al">c. balletbegeleider, bedoeld in bijlage IVa1. </text:p>
            <text:p text:style-name="al">Briefnummer: U200801115 </text:p>
            <text:p text:style-name="al">Begripsbepaling </text:p>
            <text:p text:style-name="al">Artikel 19b:2 </text:p>
            <text:p text:style-name="al">Voor de toepassing van dit hoofdstuk wordt verstaan onder instelling: een onderdeel van de gemeente </text:p>
            <text:p text:style-name="al">dat kunsteducatie aanbiedt of ondersteunt. </text:p>
            <text:p text:style-name="al">Briefnummer: U200801115 </text:p>
            <text:p text:style-name="al">Functie-eisen </text:p>
            <text:p text:style-name="al">Artikel 19b:3 </text:p>
            <text:p text:style-name="al">1. Een voorwaarde bij aanstelling is dat de ambtenaar werkzaam in de functie van docent en </text:p>
            <text:p text:style-name="al">consulent in het bezit is van een diploma van een HBO-opleiding op zijn specifieke </text:p>
            <text:p text:style-name="al">vakgebied. </text:p>
            <text:p text:style-name="al">2. In uitzonderlijke gevallen kan het college, na overleg erover met de OR, afwijken van het </text:p>
            <text:p text:style-name="al">eerste lid. </text:p>
            <text:p text:style-name="al">Briefnummer: U200801115 </text:p>
            <text:p text:style-name="al">Functioneringsgesprek </text:p>
            <text:p text:style-name="al">Artikel 19b:4 </text:p>
            <text:p text:style-name="al">Na elke periode van een jaar wordt met de ambtenaar een functioneringsgesprek gehouden. </text:p>
            <text:p text:style-name="al">Briefnummer: U200801115 </text:p>
            <text:p text:style-name="al">Verdeling van werkzaamheden </text:p>
            <text:p text:style-name="al">Artikel 19b:5 </text:p>
            <text:p text:style-name="al">1. Voor de toepassing van dit artikel wordt verstaan onder: </text:p>
            <text:p text:style-name="al">1. </text:p>
            <text:p text:style-name="al">a. lesgebonden uren: alle uren waarin direct en educatief contact is met </text:p>
            <text:p text:style-name="al">leerlingen; </text:p>
            <text:p text:style-name="al">b. niet-lesgebonden uren: alle uren die niet te kwalificeren zijn als lesgebonden </text:p>
            <text:p text:style-name="al">uren; </text:p>
            <text:p text:style-name="al">c. sjabloon: opsomming van werkzaamheden binnen lesgebonden en niet-</text:p>
            <text:p text:style-name="al">lesgebonden uren. </text:p>
            <text:p text:style-name="al">2. Niet-lesgebonden uren als bedoeld in het eerste lid, onderdeel b zijn in te delen in de </text:p>
            <text:p text:style-name="al">volgende vier categorieën: </text:p>
            <text:p text:style-name="al">1. </text:p>
            <text:p text:style-name="al">a. het voorbereiden van lesgebonden uren; </text:p>
            <text:p text:style-name="al">b. het in opdracht van de werkgever reizen tussen locaties van dezelfde </text:p>
            <text:p text:style-name="al">instelling; </text:p>
            <text:p text:style-name="al">c. activiteiten voor opleiding en ontwikkeling, of andere activiteiten die ertoe </text:p>
            <text:p text:style-name="al">bijdragen de eigen vakbekwaamheid op peil te houden; </text:p>
            <text:p text:style-name="al">d. algemene werkzaamheden in het belang van de instelling. </text:p>
            <text:p text:style-name="al">3. Het college stelt aan de hand van het sjabloon van bijlage IVa een regeling vast waarin per </text:p>
            <text:p text:style-name="al">discipline de verhouding lesgebonden versus niet-lesgebonden uren staat. In de regeling kan </text:p>
            <text:p text:style-name="al">per discipline een afwijking op deze verhouding en de voorwaarden daarvoor worden </text:p>
            <text:p text:style-name="al">opgenomen. Voor de vaststelling van deze regeling is overeenstemming vereist tussen de </text:p>
            <text:p text:style-name="al">werkgever en de OR. </text:p>
            <text:p text:style-name="al">4. Het college stelt aan de hand van de regeling, bedoeld in het derde lid, voor iedere ambtenaar </text:p>
            <text:p text:style-name="al">vast wat voor zijn functie de verhouding lesgebonden versus niet-lesgebonden uren is. </text:p>
            <text:p text:style-name="al">5. Zolang voor de functie van de ambtenaar de verhouding, bedoeld in het vierde lid, nog niet is </text:p>
            <text:p text:style-name="al">vastgesteld, heeft de ambtenaar maximaal 65% van zijn formele arbeidsduur aan </text:p>
            <text:p text:style-name="al">lesgebonden uren en minimaal 35% van zijn formele arbeidsduur aan niet-lesgebonden uren. </text:p>
            <text:p text:style-name="al">Briefnummer: U200801115 </text:p>
            <text:p text:style-name="al">§ 2: Salariëring </text:p>
            <text:p text:style-name="al">Vaststelling salaris </text:p>
            <text:p text:style-name="al">Artikel 19b:6 </text:p>
            <text:p text:style-name="al">1. In plaats van bijlage II en IIa, , past het college de salaristabel, genoemd in bijlage IV, toe bij </text:p>
            <text:p text:style-name="al">het vaststellen van het salaris van de ambtenaar. </text:p>
            <text:p text:style-name="al">2. Het functiewaarderingssysteem, bedoeld in artikel 3:1, eerste lid, is niet van toepassing. De </text:p>
            <text:p text:style-name="al">functie van </text:p>
            <text:p text:style-name="al">1. </text:p>
            <text:p text:style-name="al">a. balletbegeleider is gewaardeerd op schaal 5; </text:p>
            <text:p text:style-name="al">b. docent is gewaardeerd op schaal 8; </text:p>
            <text:p text:style-name="al">c. consulent is gewaardeerd op schaal 9. </text:p>
            <text:p text:style-name="al">3. Het college bepaalt met inachtneming van het tweede lid de invoering en de waardering van </text:p>
            <text:p text:style-name="al">junior- of seniorfuncties. Het college stelt hiervoor de functiebeschrijving vast. </text:p>
            <text:p text:style-name="al">Briefnummer: U200801115 </text:p>
            <text:p text:style-name="al">Aanloopbedragen </text:p>
            <text:p text:style-name="al">Artikel 19b:7 </text:p>
            <text:p text:style-name="al">1. Als een ambtenaar in een functie wordt benoemd zonder dat hij reeds voldoet aan alle </text:p>
            <text:p text:style-name="al">daarvoor geldende eisen van ervaring, opleiding of vaardigheden, kan zijn salaris worden </text:p>
            <text:p text:style-name="al">vastgesteld in één van de aanloopbedragen van de bij de functie behorende salarisschaal. </text:p>
            <text:p text:style-name="al">De aanloopbedragen zijn opgenomen in de salaristabel, genoemd in bijlage IV. </text:p>
            <text:p text:style-name="al">2. Het college stelt regels vast voor het gebruik van aanloopbedragen en voor de bevordering </text:p>
            <text:p text:style-name="al">naar een bij de functie behorende salarisschaal. </text:p>
            <text:p text:style-name="al"> Briefnummer: U200801115 </text:p>
            <text:p text:style-name="al">Uitloopbedragen </text:p>
            <text:p text:style-name="al">Artikel 19b:8 </text:p>
            <text:p text:style-name="al">1. In de salaristabel, genoemd in bijlage IV, zijn uitloopbedragen opgenomen. </text:p>
            <text:p text:style-name="al">2. Een ambtenaar krijgt na twee achtereenvolgende jaren ingeschaald te zijn in het maximum </text:p>
            <text:p text:style-name="al">van de bij de functie behorende salarisschaal een periodieke verhoging naar het eerste </text:p>
            <text:p text:style-name="al">uitloopbedrag. Vervolgens vindt periodieke verhoging iedere keer na twee jaar plaats. </text:p>
            <text:p text:style-name="al">Briefnummer: U200801115 </text:p>
            <text:p text:style-name="al">Recht op toelage onregelmatige dienst </text:p>
            <text:p text:style-name="al">Artikel 19b:9 </text:p>
            <text:p text:style-name="al">1. Artikel 3:11 is niet van toepassing. De ambtenaar heeft wel recht op een toelage </text:p>
            <text:p text:style-name="al">onregelmatige dienst over volle uren arbeid verricht op zondag. </text:p>
            <text:p text:style-name="al">2. De toelage onregelmatige dienst wordt uitgekeerd in de vorm van verlof en bedraagt 25% van </text:p>
            <text:p text:style-name="al">de uren. </text:p>
            <text:p text:style-name="al">3. Het verlof, bedoeld in het tweede lid, wordt op verzoek van de ambtenaar verleend tenzij de </text:p>
            <text:p text:style-name="al">belangen van de dienst zich daartegen verzetten en toepassing wordt gegeven aan het </text:p>
            <text:p text:style-name="al">bepaalde in artikel 6:2:4, eerste lid, of aan artikel 6:2:6. </text:p>
            <text:p text:style-name="al">4. Indien zowel het college als de ambtenaar dat wensen, wordt de toelage, in afwijking van het </text:p>
            <text:p text:style-name="al">eerste lid, in geld verstrekt. </text:p>
            <text:p text:style-name="al">Briefnummer: U200801115 </text:p>
            <text:p text:style-name="al">§ 3: Arbeidsduur en vakantie </text:p>
            <text:p text:style-name="al">Vakantie-uren </text:p>
            <text:p text:style-name="al">Artikel 19b:10 </text:p>
            <text:p text:style-name="al">1. In afwijking van artikel 6:2 is de duur van de vakantie voor de ambtenaar met een volledige </text:p>
            <text:p text:style-name="al">betrekking 180 uur, indien </text:p>
            <text:p text:style-name="al">1. </text:p>
            <text:p text:style-name="al">a. met toepassing van artikel 19b:11 een deel van het jaar is aangemerkt als </text:p>
            <text:p text:style-name="al">verplicht vrije periode of </text:p>
            <text:p text:style-name="al">b. de ambtenaar geen verlof kan opnemen door het toegewezen hebben </text:p>
            <text:p text:style-name="al">gekregen van lessen/cursussen. </text:p>
            <text:p text:style-name="al">Bij een deeltijdbetrekking geldt de duur van de vakantie naar rato. </text:p>
            <text:p text:style-name="al">2. De vakantie-uren worden gelijkelijk over de verplicht vrije periodes en eventueel de vrij </text:p>
            <text:p text:style-name="al">opneembare vakantie verdeeld, met een maximum van 36 uur per week. </text:p>
            <text:p text:style-name="al">Briefnummer: U200801115 </text:p>
            <text:p text:style-name="al">Verplicht vrije periodes </text:p>
            <text:p text:style-name="al">Artikel 19b:11 </text:p>
            <text:p text:style-name="al">1. Het college stelt per cursusjaar 12 weken vast, waarin de ambtenaar verplicht vrij is. </text:p>
            <text:p text:style-name="al">2. De ambtenaar houdt zich op verzoek van het college gedurende maximaal een week tijdens </text:p>
            <text:p text:style-name="al">de verplicht vrije periode beschikbaar voor werkzaamheden. </text:p>
            <text:p text:style-name="al">3. Afwijkingen van het eerste lid zijn mogelijk indien de ondernemingsraad dan wel de </text:p>
            <text:p text:style-name="al">ambtenaar daarmee instemt. </text:p>
            <text:p text:style-name="al">Briefnummer: U200801115 </text:p>
            <text:p text:style-name="al">Vaststellen van het rooster </text:p>
            <text:p text:style-name="al">Artikel 19b:12 </text:p>
            <text:p text:style-name="al">1. In afwijking van artikel 4:4 lid 2, is op de ambtenaar artikel 5.7 van de Arbeidstijdenwet </text:p>
            <text:p text:style-name="al">van toepassing. </text:p>
            <text:p text:style-name="al">2. In aanvulling op artikel 4:4 lid 3 verstrekt het college zo snel mogelijk maar in ieder </text:p>
            <text:p text:style-name="al">geval binnen twee maanden na ingang van een cursusjaar een rooster van de in dat </text:p>
            <text:p text:style-name="al">cursusjaar te werken uren. </text:p>
            <text:p text:style-name="al">3. Als substantiële wijzigingen optreden in het rooster, verstrekt het college zo snel </text:p>
            <text:p text:style-name="al">mogelijk, maar in ieder geval binnen een maand, een aangepast rooster. </text:p>
            <text:p text:style-name="al">Briefnummer: U200801115; U201300476 </text:p>
            <text:p text:style-name="al">Overgangsrecht </text:p>
            <text:p text:style-name="al">Artikel 19b:13 </text:p>
            <text:p text:style-name="al">1. Voor de ambtenaar met een volledig dienstverband, die op 31 december 2008 een kortere </text:p>
            <text:p text:style-name="al">arbeidsduur heeft dan 1836 uur per jaar, wordt de arbeidsduur met ingang van 1 januari 2009 </text:p>
            <text:p text:style-name="al">met 72 uur per jaar verhoogd. Deze verhogingen vinden plaats totdat voor de ambtenaar een </text:p>
            <text:p text:style-name="al">arbeidsduur geldt van 1836 uur per jaar. Voor een ambtenaar met een deeltijdbetrekking </text:p>
            <text:p text:style-name="al">gelden deze verhogingen naar rato. </text:p>
            <text:p text:style-name="al">2. Indien een ambtenaar na 1 januari 2009 wordt aangesteld, geldt voor deze ambtenaar een </text:p>
            <text:p text:style-name="al">arbeidsduur zoals die geldt voor de ambtenaren, die in dienst zijn van de instelling. </text:p>
            <text:p text:style-name="al">Briefnummer: U200801115 </text:p>
            <text:p text:style-name="al">Ontslagbescherming tijdens overgangstermijn </text:p>
            <text:p text:style-name="al">Artikel 19b:14 </text:p>
            <text:p text:style-name="al">Tot 1 januari 2012 vindt geen ontslag plaats op grond van artikel 8:3 indien en voor zover dit ontslag </text:p>
            <text:p text:style-name="al">uitsluitend wordt veroorzaakt door verhoging van het aantal te werken uren als bedoeld in artikel </text:p>
            <text:p text:style-name="al">19b:13. </text:p>
            <text:p text:style-name="al">Briefnummer: U200801115 </text:p>
            <text:p text:style-name="al">Samenloop zwangerschaps- en bevallingsverlof met een verplicht vrije periode </text:p>
            <text:p text:style-name="al">Artikel 19b:15 </text:p>
            <text:p text:style-name="al">1. Bij samenloop van een verplichte vrije periode als bedoeld in artikel 19b:11, eerste lid, met </text:p>
            <text:p text:style-name="al">zwangerschaps- en bevallingsverlof heeft de ambtenaar met een volledige betrekking recht </text:p>
            <text:p text:style-name="al">op compensatie van het vakantieverlof tot 144 uur vakantieverlof per jaar. </text:p>
            <text:p text:style-name="al">2. Een ambtenaar met een deeltijd betrekking heeft naar rato recht op compensatie van het </text:p>
            <text:p text:style-name="al">vakantieverlof tot 144 uur vakantieverlof per jaar. </text:p>
            <text:p text:style-name="al">3. Vakantie voor de gecompenseerde vakantie-uren wordt op verzoek van de ambtenaar </text:p>
            <text:p text:style-name="al">verleend tenzij de belangen van de dienst zich daartegen verzetten en toepassing wordt </text:p>
            <text:p text:style-name="al">gegeven aan het bepaalde in artikel 6:2:4, eerste lid, of aan artikel 6:2:6. </text:p>
            <text:p text:style-name="al">Briefnummer: U200801115 </text:p>
            <text:p text:style-name="al">§ 4: Ontslag en uitkeringen </text:p>
            <text:p text:style-name="al">Overtolligheid </text:p>
            <text:p text:style-name="al">Artikel 19b:16 </text:p>
            <text:p text:style-name="al">Uiterlijk in de tiende week van elk cursusjaar bekijkt het college of het totaal aantal uren werk voor </text:p>
            <text:p text:style-name="al">ambtenaren met dezelfde functie overeenkomt met de totale aanstellingsomvang van deze </text:p>
            <text:p text:style-name="al">ambtenaren. </text:p>
            <text:p text:style-name="al">Briefnummer: U200801115 </text:p>
            <text:p text:style-name="al">Reorganisatieontslag en ontslagvolgorde </text:p>
            <text:p text:style-name="al">Artikel 19b:17 </text:p>
            <text:p text:style-name="al">1. Bij ontslag op grond van artikel 8:3 wordt, zolang het plan, bedoeld in artikel 8:3, derde lid, </text:p>
            <text:p text:style-name="al">nog niet bestaat, de volgende ontslagvolgorde gehanteerd: </text:p>
            <text:p text:style-name="al">1. </text:p>
            <text:p text:style-name="al">a. (deeltijd)ontslag verlenen aan ambtenaren die daarvoor in aanmerking </text:p>
            <text:p text:style-name="al">wensen te komen; </text:p>
            <text:p text:style-name="al">b. aanstellingen voor bepaalde tijd niet te verlengen; </text:p>
            <text:p text:style-name="al">c. (deeltijd)ontslag verlenen aan ambtenaren na toepassing van het </text:p>
            <text:p text:style-name="al">afspiegelingsbeginsel in combinatie met anciënniteitsbeginsel. </text:p>
            <text:p text:style-name="al">2. Bij toepassing van het afspiegelingsbeginsel, genoemd in het eerste lid, onderdeel c, wordt </text:p>
            <text:p text:style-name="al">binnen categorieën van ambtenaren met dezelfde functies uitgegaan van de volgende drie </text:p>
            <text:p text:style-name="al">leeftijdsgroepen: </text:p>
            <text:p text:style-name="al">• van 15 tot 30 jaar; </text:p>
            <text:p text:style-name="al">• van 30 tot 45 jaar; en </text:p>
            <text:p text:style-name="al">• van 45 jaar en ouder. </text:p>
            <text:p text:style-name="al">3. Het college kan in uitzonderlijke gevallen afwijken van de ontslagvolgorde, genoemd in het </text:p>
            <text:p text:style-name="al">tweede lid. </text:p>
            <text:p text:style-name="al">Briefnummer: U200801115 </text:p>
            <text:p text:style-name="al">Reorganisatieontslag voor minder dan 5 uur of, bij een formele arbeidsduur van minder dan 10 </text:p>
            <text:p text:style-name="al">uur, voor minder dan de helft van de formele arbeidsduur </text:p>
            <text:p text:style-name="al">Artikel 19b:18 </text:p>
            <text:p text:style-name="al">1. Dit artikel is van toepassing op de ambtenaar die voor minder dan 5 uur of, bij een formele </text:p>
            <text:p text:style-name="al">arbeidsduur van minder dan 10 uur, voor minder dan de helft van zijn formele arbeidsduur </text:p>
            <text:p text:style-name="al">wordt ontslagen. </text:p>
            <text:p text:style-name="al">2. Voor de ambtenaar geldt de ontslagvolgorde uit het plan, bedoeld in artikel 8:3, derde lid. </text:p>
            <text:p text:style-name="al">3. Zolang het plan, bedoeld in artikel 8:3, derde lid, nog niet bestaat, is artikel 19b:17 van </text:p>
            <text:p text:style-name="al">overeenkomstige toepassing. </text:p>
            <text:p text:style-name="al">4. Op de ambtenaar is hoofdstuk 10d niet van toepassing. Ontslag op grond van artikel 8:3 vindt </text:p>
            <text:p text:style-name="al">slechts plaats indien het na een zorgvuldig onderzoek niet mogelijk is gebleken om de </text:p>
            <text:p text:style-name="al">ambtenaar binnen de openbare dienst van de gemeente andere mede in verband met zijn </text:p>
            <text:p text:style-name="al">persoonlijkheid en omstandigheden voor hem passende werkzaamheden op te dragen, dan </text:p>
            <text:p text:style-name="al">wel indien deze zodanige werkzaamheden weigert te aanvaarden. </text:p>
            <text:p text:style-name="al">5. Bij ontslag op grond van artikel 8:3 wordt een opzegtermijn van drie maanden in acht </text:p>
            <text:p text:style-name="al">genomen. </text:p>
            <text:p text:style-name="al">Briefnummer: U200801115 </text:p>
            <text:p text:style-name="al">Garantie-uitkering KV </text:p>
            <text:p text:style-name="al">Artikel 19b:19 </text:p>
            <text:p text:style-name="al">1. Voor de toepassing van dit artikel wordt verstaan onder </text:p>
            <text:p text:style-name="al">- de ambtenaar: de ambtenaar die voor minder dan 5 uur of, bij een formele arbeidsduur van </text:p>
            <text:p text:style-name="al">minder dan 10 uur, voor minder dan de helft van zijn formele arbeidsduur wordt ontslagen. </text:p>
            <text:p text:style-name="al">- minimumuurloon: het naar een uur herleid minimumloon als bedoeld in de Wet </text:p>
            <text:p text:style-name="al">minimumloon en minimumvakantiebijslag. </text:p>
            <text:p text:style-name="al">2. De garantie-uitkering KV is de uitkering aan de ambtenaar die: </text:p>
            <text:p text:style-name="al">1. </text:p>
            <text:p text:style-name="al">a. gedeeltelijk werkloos is als gevolg van een ontslag op grond van artikel 8:3; </text:p>
            <text:p text:style-name="al">b. in de 39 weken onmiddellijk voorafgaand aan het ontslag in tenminste 26 </text:p>
            <text:p text:style-name="al">weken als werknemer als bedoeld in artikel 3 van de Werkloosheidswet </text:p>
            <text:p text:style-name="al">werkzaam is geweest; </text:p>
            <text:p text:style-name="al">c. aantoont dat hij in de periode van vijf jaren onmiddellijk voorafgaand aan het </text:p>
            <text:p text:style-name="al">jaar waarin zijn eerste werkloosheidsdag is gelegen, in tenminste vier jaren </text:p>
            <text:p text:style-name="al">over 52 of meer dagen per jaar loon heeft ontvangen; </text:p>
            <text:p text:style-name="al">d. ter zake van het arbeidsurenverlies geen WW-recht heeft. </text:p>
            <text:p text:style-name="al">3. De duur van de garantie-uitkering KV is afhankelijk van de lengte van het dienstverband bij de </text:p>
            <text:p text:style-name="al">instelling. Bij een dienstverband van: </text:p>
            <text:p text:style-name="al">1. </text:p>
            <text:p text:style-name="al">a. een tot twee jaar is de duur van de uitkering 6 maanden; </text:p>
            <text:p text:style-name="al">b. twee tot drie jaar is de duur van de uitkering 12 maanden; </text:p>
            <text:p text:style-name="al">c. drie tot vier jaar is de duur van de uitkering 18 maanden; </text:p>
            <text:p text:style-name="al">d. ten minste vier jaar is de duur van de uitkering 24 maanden. </text:p>
            <text:p text:style-name="al">4. De garantie-uitkering KV bedraagt: </text:p>
            <text:p text:style-name="al">1. </text:p>
            <text:p text:style-name="al">a. gedurende de eerste twaalf maanden 70% van het uurloon op de dag </text:p>
            <text:p text:style-name="al">voorafgaand aan het ontslag, vermenigvuldigd met het aantal verloren </text:p>
            <text:p text:style-name="al">arbeidsuren, en </text:p>
            <text:p text:style-name="al">b. vervolgens 70% van het minimumuurloon, vermenigvuldigd met het aantal </text:p>
            <text:p text:style-name="al">verloren arbeidsuren. </text:p>
            <text:p text:style-name="al">5. In afwijking van het tweede tot en met het vierde lid heeft de ambtenaar die niet voldoet aan </text:p>
            <text:p text:style-name="al">de voorwaarde in het tweede lid onder c, maar wel aan de overige voorwaarden in het </text:p>
            <text:p text:style-name="al">tweede lid, recht op een garantie-uitkering KV gedurende 6 maanden. Deze uitkering </text:p>
            <text:p text:style-name="al">bedraagt 70% van het minimumuurloon vermenigvuldigd met het aantal verloren arbeidsuren. </text:p>
            <text:p text:style-name="al">6. De ambtenaar aan wie een garantie-uitkering KV is toegekend, is verplicht zich in te schrijven </text:p>
            <text:p text:style-name="al">als werkzoekende bij het CWI en zich beschikbaar te stellen voor het aannemen van </text:p>
            <text:p text:style-name="al">passende werkzaamheden. Daarnaast dient hij alle informatie te verstrekken die voor de </text:p>
            <text:p text:style-name="al">uitvoering van deze regeling noodzakelijk is. Bij het niet nakomen van deze verplichtingen </text:p>
            <text:p text:style-name="al">kan het college besluiten de garantie-uitkering (gedeeltelijk) te beëindigen. </text:p>
            <text:p text:style-name="al">7. Indien de ambtenaar aan wie een garantie-uitkering KV is toegekend, na zijn ontslag nieuwe </text:p>
            <text:p text:style-name="al">werkzaamheden ter hand neemt, wordt de garantie-uitkering KV beëindigd met het aantal </text:p>
            <text:p text:style-name="al">uren dat de nieuwe werkzaamheden omvat. </text:p>
            <text:p text:style-name="al">8. Indien het recht op een garantie-uitkering KV op grond van het zevende lid geheel of </text:p>
            <text:p text:style-name="al">gedeeltelijk is beëindigd, en vervolgens de werkzaamheden die tot dat eindigen hebben </text:p>
            <text:p text:style-name="al">geleid, hebben opgehouden te bestaan, herleeft het recht op de garantie-uitkering KV voor </text:p>
            <text:p text:style-name="al">zover er geen nieuwe rechten op enige uitkering uit hoofde van het ontslag uit deze </text:p>
            <text:p text:style-name="al">werkzaamheden zijn ontstaan. </text:p>
            <text:p text:style-name="al">9. Het recht op de garantie-uitkering KV eindigt volledig: </text:p>
            <text:p text:style-name="al">1. </text:p>
            <text:p text:style-name="al">a. als de ambtenaar ter zake van het arbeidsurenverlies, dat tot het toekennen </text:p>
            <text:p text:style-name="al">van een garantie-uitkering heeft geleid, een andere uitkering kan krijgen; </text:p>
            <text:p text:style-name="al">b. met ingang van de eerste dag van de maand volgende op die waarin de </text:p>
            <text:p text:style-name="al">ambtenaar volledig gebruik maakt van het ABP Keuzepensioen; </text:p>
            <text:p text:style-name="al">c. op de dag na het overlijden van de ambtenaar; </text:p>
            <text:p text:style-name="al">d. met ingang van de dag waarop de ambtenaar recht krijgt op een WAO- of </text:p>
            <text:p text:style-name="al">WIA-uitkering, berekend naar een arbeidsongeschiktheid van 80% of meer. </text:p>
            <text:p text:style-name="al">Briefnummer: U200801115 </text:p>
            <text:p text:style-name="al">20 VERGOEDING PIKETDIENST BEROEPSBRANDWEER </text:p>
            <text:p text:style-name="al">Artikel 20:1:1 </text:p>
            <text:p text:style-name="al">De ambtenaar, op wie de verplichting rust zich buiten de voor hem geldende werktijden ter </text:p>
            <text:p text:style-name="al">beschikking te houden ten behoeve van de brandweerdienst, heeft aanspraak op een vergoeding. </text:p>
            <text:p text:style-name="al">Artikel 20:1:2 </text:p>
            <text:p text:style-name="al">Deze vergoeding bestaat uit verlof, dat door de commandant wordt verleend zo spoedig mogelijk - in </text:p>
            <text:p text:style-name="al">de regel binnen zes kalenderweken - na het tijdvak waarin de ambtenaar zich ter beschikking moest </text:p>
            <text:p text:style-name="al">houden. Het verlof bedraagt 16% van het aantal uren, waarin hij zich ter beschikking moest houden, </text:p>
            <text:p text:style-name="al">voor zover deze vielen op zondag, nieuwjaarsdag, tweede Paasdag, Hemelvaartsdag, tweede </text:p>
            <text:p text:style-name="al">Pinksterdag, de beide Kerstdagen, de dag waarop de verjaardag van de koningin wordt gevierd en </text:p>
            <text:p text:style-name="al">iedere andere dag, die daarboven door het college wordt aangewezen en 10% van het aantal uren </text:p>
            <text:p text:style-name="al">waarin hij zich ter beschikking moest houden, indien deze uren vielen op andere dagen. </text:p>
            <text:p text:style-name="al">briefnummer: CvA/2004001009 </text:p>
            <text:p text:style-name="al">Artikel 20:1:3 </text:p>
            <text:p text:style-name="al">Indien naar het oordeel van de commandant het dienstbelang zich verzet tegen het toekennen van </text:p>
            <text:p text:style-name="al">verlof, wordt een vergoeding in geld gegeven. De vergoeding bedraagt 16% van het 1/156 gedeelte </text:p>
            <text:p text:style-name="al">van het salaris per maand voor elk uur, waarin de ambtenaar zich ter beschikking moet houden, voor </text:p>
            <text:p text:style-name="al">zover deze uren vielen op zondag, nieuwjaarsdag, tweede Paasdag, Hemelvaartsdag, tweede </text:p>
            <text:p text:style-name="al">Pinksterdag, de beide Kerstdagen, de dag waarop de verjaardag van de koningin wordt gevierd en </text:p>
            <text:p text:style-name="al">iedere andere dag die daarboven door het college wordt aangewezen en 10% van dat salarisgedeelte </text:p>
            <text:p text:style-name="al">voor elk uur, waarin hij zich ter beschikking moest houden, indien deze uren vielen op andere dagen. </text:p>
            <text:p text:style-name="al">De uitbetaling heeft zo spoedig mogelijk plaats. </text:p>
            <text:p text:style-name="al">briefnummer: CvA/2004001009 </text:p>
            <text:p text:style-name="al">21 DE RECHTSPOSITIONELE ERKENNING VAN ALTERNATIEVE </text:p>
            <text:p text:style-name="al">SAMENLEVINGSVORMEN </text:p>
            <text:p text:style-name="al">Begripsomschrijvingen </text:p>
            <text:p text:style-name="al">Artikel 21:1:1 </text:p>
            <text:p text:style-name="al">Voor de toepassing van dit hoofdstuk wordt onder levenspartner verstaan: een persoon met wie de </text:p>
            <text:p text:style-name="al">niet-gehuwde ambtenaar samenwoont en - met het oogmerk duurzaam samen te leven - een </text:p>
            <text:p text:style-name="al">gemeenschappelijke huishouding voert, hetgeen blijkt uit een schriftelijke verklaring, ingericht volgens </text:p>
            <text:p text:style-name="al">door het college nader te stellen regels. Tegelijkertijd kan slechts eén persoon als levenspartner </text:p>
            <text:p text:style-name="al">worden aangemerkt. </text:p>
            <text:p text:style-name="al">briefnummer: CvA/2004001009 </text:p>
            <text:p text:style-name="al">Gelijkstelling levenspartner met echtgenoot </text:p>
            <text:p text:style-name="al">Artikel 21:1:2 </text:p>
            <text:p text:style-name="al">De bepalingen die gelden voor de gehuwde ambtenaar, zijn op overeenkomstige wijze van toepassing </text:p>
            <text:p text:style-name="al">op de ambtenaar met een levenspartner. Waar in deze bepalingen staat 'echtgenoot' moet tevens </text:p>
            <text:p text:style-name="al">worden gelezen 'levenspartner'. </text:p>
            <text:p text:style-name="al">briefnummer: CvA/1999005385 </text:p>
            <text:p text:style-name="al">Artikel 21:1:3 </text:p>
            <text:p text:style-name="al">(vervallen) </text:p>
            <text:p text:style-name="al">briefnummer: CvA/2001002849 </text:p>
            <text:p text:style-name="al">Artikel 21:1:4 </text:p>
            <text:p text:style-name="al">In gevallen waarin dit hoofdstuk niet of niet naar redelijkheid voorziet, treft het college een passende </text:p>
            <text:p text:style-name="al">voorziening. </text:p>
            <text:p text:style-name="al"> briefnummer: CvA/2004001009 </text:p>
            <text:p text:style-name="al">22 OVERGANGS- EN SLOTBEPALINGEN </text:p>
            <text:p text:style-name="al">Artikel 22:1:1 </text:p>
            <text:p text:style-name="al">1. Deze regeling treedt uiterlijk in werking op 1 januari 1998. </text:p>
            <text:p text:style-name="al">2. Met ingang van de datum waarop deze regeling in werking treedt, danwel gedeelten daarvan </text:p>
            <text:p text:style-name="al">in werking treden, dat de bepalingen vervallen van het geldende algemeen </text:p>
            <text:p text:style-name="al">ambtenarenreglement dan wel van die verordeningen, die tekstueel dan wel materieel </text:p>
            <text:p text:style-name="al">gelijkluidend zijn aan de bepalingen van deze regeling. </text:p>
            <text:p text:style-name="al">3. Indien de inwerkingtreding van deze regeling ertoe leidt dat bepalingen uit het geldende </text:p>
            <text:p text:style-name="al">algemeen ambtenarenreglement dan wel uit verordeningen vervallen, waardoor aanspraken </text:p>
            <text:p text:style-name="al">van individuele ambtenaren in neerwaartse of opwaartse zin worden bijgesteld, vindt overleg </text:p>
            <text:p text:style-name="al">plaats over de gevolgen daarvan. </text:p>
            <text:p text:style-name="al">4. </text:p>
            <text:p text:style-name="al">99 BIJLAGEN </text:p>
            <text:p text:style-name="al">Artikel 99:BIJLAGE I </text:p>
            <text:p text:style-name="al">Salarisverhoging </text:p>
            <text:p text:style-name="al">In de bijlage van de in artikel 3:1, eerste lid, bedoelde bezoldigingsregeling worden met ingang van 1 </text:p>
            <text:p text:style-name="al">april 1993 de daarin opgenomen schaalbedragen verhoogd met 2%. </text:p>
            <text:p text:style-name="al">Met ingang van 1 januari 1995 worden de schaalbedragen verhoogd met 0,5%. </text:p>
            <text:p text:style-name="al">Met ingang van 1 augustus 1995 worden de schaalbedragen verhoogd met 1,25%, behoudens de </text:p>
            <text:p text:style-name="al">schaalbedragen van personeel werkzaam bij gemeentelijke zorginstellingen. Ten aanzien van </text:p>
            <text:p text:style-name="al">personeel dat op of na 1 augustus 1995 werkzaam is bij gemeentelijke ziekenhuizen, gemeentelijke </text:p>
            <text:p text:style-name="al">verpleegtehuizen of gemeentelijke psychiatrische ziekenhuizen, geldt dat zij in januari 1996 een </text:p>
            <text:p text:style-name="al">eenmalige uitkering ontvangen ter grootte van 1,25% van de grondslag. De grondslag bestaat uit de </text:p>
            <text:p text:style-name="al">over de maanden augustus tot en met december 1995 genoten bezoldiging, vermeerderd met 8% </text:p>
            <text:p text:style-name="al">vakantietoeslag. Deze uitkering wordt niet verstrekt aan personeel dat voor 1 januari 1996 uit dienst is </text:p>
            <text:p text:style-name="al">getreden en in de periode van 1 augustus tot en met 31 december 1995 minder dan 100 uur bij één </text:p>
            <text:p text:style-name="al">instelling heeft gewerkt. </text:p>
            <text:p text:style-name="al">Met ingang van 1 januari 1996 is de gemeentelijke salarismutatie ook op personeel van </text:p>
            <text:p text:style-name="al">zorginstellingen van toepassing. </text:p>
            <text:p text:style-name="al">Met ingang van 1 augustus 1996 worden de schaalbedragen verhoogd met 1,25%. </text:p>
            <text:p text:style-name="al">Vanaf 1997 wordt een structurele eindejaarsuitkering uitgekeerd van 0,3% van het jaarsalaris. </text:p>
            <text:p text:style-name="al">Per 1 juni 1997 worden de schaalbedragen met 3,0% verhoogd. </text:p>
            <text:p text:style-name="al">In december 1997 wordt, naast de al bestaande eindejaarsuitkering van 0,3%, een eenmalige </text:p>
            <text:p text:style-name="al">uitkering verstrekt van 0,7% van het jaarsalaris met dien verstande dat die uitkering minimaal ƒ 350,– </text:p>
            <text:p text:style-name="al">bedraagt. De uitkering werkt door naar de postactieven. </text:p>
            <text:p text:style-name="al">Met ingang van 1 april 1998 worden de schaalbedragen verhoogd met 2,25%. </text:p>
            <text:p text:style-name="al">In december 1998 wordt de bestaande eindejaarsuitkering van 0,3% met 0,5% van het </text:p>
            <text:p text:style-name="al">jaarsalarisverhoogd tot 0,8% met dien verstande dat uitkering minimaal ƒ 400,– bedraagt. De uitkering </text:p>
            <text:p text:style-name="al">werkt door naar de postactieven. </text:p>
            <text:p text:style-name="al">Met ingang van 1 april 1999 worden de schaalbedragen verhoogd met 2,0%. </text:p>
            <text:p text:style-name="al">Met ingang van 1 oktober 1999 worden de schaalbedragen verhoogd met 1,0%. </text:p>
            <text:p text:style-name="al">In december 1999 wordt de bestaande eindejaarsuitkering van 0,3% structureel met 0,5% van het </text:p>
            <text:p text:style-name="al">jaarsalaris verhoogd tot 0,8% structureel van het jaarsalaris, met dien verstande dat de uitkering </text:p>
            <text:p text:style-name="al">minimaal ƒ 400,– bedraagt. De uitkering werkt door naar de postactieven. </text:p>
            <text:p text:style-name="al">Degenen die op 1 december 1999 in dienst zijn van de gemeente krijgen in die maand een eenmalige </text:p>
            <text:p text:style-name="al">uitkering van f 350,= bruto bij een volledige betrekking. Bij een deeltijdbetrekking wordt dit bedrag naar </text:p>
            <text:p text:style-name="al">rato vastgesteld. De uitkering werkt door naar de postactieven. </text:p>
            <text:p text:style-name="al">Degenen die op 1 april 2000 in dienst zijn van de gemeente krijgen in die maand een eenmalige </text:p>
            <text:p text:style-name="al">uitkering van f 350,= bruto bij een volledige betrekking. Bij een deeltijdbetrekking wordt dit bedrag naar </text:p>
            <text:p text:style-name="al">rato vastgesteld. De uitkering werkt door naar de postactieven. </text:p>
            <text:p text:style-name="al">Met ingang van 1 augustus 2000 worden de schaalbedragen verhoogd met 1,5%. </text:p>
            <text:p text:style-name="al">Met ingang van 1 oktober 2000 worden de schaalbedragen verhoogd met 1,5%. </text:p>
            <text:p text:style-name="al">In 2000 wordt de structurele eindejaarsuitkering van 0,8% eenmalig verhoogd met 0,5% onder een </text:p>
            <text:p text:style-name="al">gelijktijdjge eenmalige verhoging van het minimale bedrag met f 250,--. Dit resulteert voor 2000 in een </text:p>
            <text:p text:style-name="al">eindejaarsuitkering van 1,3% met een minimaal bedrag van f 650,--. </text:p>
            <text:p text:style-name="al">Met ingang van 1 januari 2001 worden de schaalbedragen gebruteerd met 1,9% met een maximum </text:p>
            <text:p text:style-name="al">van f 1.745,--. </text:p>
            <text:p text:style-name="al">Met ingang van 1 mei 2001 worden de schaalbedragen verhoogd met 3,3%. </text:p>
            <text:p text:style-name="al">Vanaf 2001 wordt de eindejaarsuitkering met 0,95% (0,2%+0,75%) structureel verhoogd naar 1,75%. </text:p>
            <text:p text:style-name="al">Tevens wordt vanaf 2001 het minimale bedrag verhoogd van f 400,-- naar f 1.125,-- bruto. In 2001 </text:p>
            <text:p text:style-name="al">wordt deze minimale uitkering eenmalig opgehoogd met f 50,-- naar f 1.175,-- bruto. </text:p>
            <text:p text:style-name="al">Vanaf 2002 bedraagt de eindejaarsuitkering 1,75% met een minimaal bedrag van € 511,-. </text:p>
            <text:p text:style-name="al">Met ingang van 1 februari 2002 worden de schaalbedragen verhoogd met 3 %. </text:p>
            <text:p text:style-name="al">Met ingang van 1 oktober 2002 worden de schaalbedragen verhoogd met 0,5 %. </text:p>
            <text:p text:style-name="al">Vanaf 2002 wordt de eindejaarsuitkering structureel met 1 procentpunt verhoogd naar 2,75%. Tevens </text:p>
            <text:p text:style-name="al">wordt vanaf 2002 het minimale bedrag verhoogd van € 511,-- naar € 611,-- bruto. Vanaf 2002 is de </text:p>
            <text:p text:style-name="al">grondslag van de eindejaarsuitkering het jaarsalaris. </text:p>
            <text:p text:style-name="al">Met ingang van 1 april 2003 worden de schaalbedragen verhoogd met 2%. </text:p>
            <text:p text:style-name="al">Vanaf 2003 wordt de eindejaarsuitkering structureel met 0,25 procentpunt verhoogd naar 3%. Tevens </text:p>
            <text:p text:style-name="al">wordt vanaf 2003 het minimale bedrag verhoogd van € 611,--naar € 836,-- bruto. </text:p>
            <text:p text:style-name="al">Degenen die op 1 oktober 2003 in dienst zijn van de gemeente krijgen in die maand een eenmalige </text:p>
            <text:p text:style-name="al">uitkering van € 200 bruto bij een volledige betrekking. Bij een deeltijdbetrekking wordt dit bedrag naar </text:p>
            <text:p text:style-name="al">rato vastgesteld. De uitkering werkt niet door naar de pensioenen en de uitkeringen in verband met </text:p>
            <text:p text:style-name="al">ontslag en werkloosheid, zowel wat betreft opbouw als indexatie. </text:p>
            <text:p text:style-name="al">Met ingang van 1 juni 2005 worden de schaalbedragen verhoogd met 1%. </text:p>
            <text:p text:style-name="al">Met ingang van 1 februari 2006 worden de schaalbedragen verhoogd met 1,6 %. </text:p>
            <text:p text:style-name="al">Met ingang van 1 februari 2007 worden de schaalbedragen verhoogd met 0,8%. </text:p>
            <text:p text:style-name="al">Met ingang van 1 juni 2007 worden de schaalbedragen verhoogd met 2,2%. </text:p>
            <text:p text:style-name="al">In 2007 wordt de eindejaarsuitkering structureel verhoogd met 0,5 procentpunt. Dit resulteert in een </text:p>
            <text:p text:style-name="al">eindejaarsuitkering van 3,5%. De bodem van de eindejaarsuitkering wordt niet verhoogd en blijft € </text:p>
            <text:p text:style-name="al">836,=. </text:p>
            <text:p text:style-name="al">Met ingang van 1 juni 2008 worden de schaalbedragen verhoogd met 2,2%. </text:p>
            <text:p text:style-name="al">In 2008 wordt de eindejaarsuitkering structureel verhoogd met 1,5 procentpunt. Dit resulteert in een </text:p>
            <text:p text:style-name="al">eindejaarsuitkering van 5%. De bodem van de eindejaarsuitkering wordt niet verhoogd en blijft € </text:p>
            <text:p text:style-name="al">836,=. </text:p>
            <text:p text:style-name="al">In 2010 wordt de eindejaarsuitkering structureel verhoogd met 0,5 procentpunt. Dit resulteert in een </text:p>
            <text:p text:style-name="al">eindejaarsuitkering van 5,5%. De bodem in de eindejaarsuitkering wordt verhoogd van € 836, - naar € </text:p>
            <text:p text:style-name="al">1.750, -. Degenen die (een deel van) de maand april 2010 in dienst zijn van de gemeente ontvangen </text:p>
            <text:p text:style-name="al">een eenmalige uitkering van 1% en een eenmalige uitkering van 0,5%. Beide eenmalige uitkeringen </text:p>
            <text:p text:style-name="al">worden berekend over het salaris dat de medewerker ontvangen heeft in de maand april 2010 </text:p>
            <text:p text:style-name="al">vermenigvuldigd met de factor 12. Voor medewerkers met een deeltijdbetrekking worden de twee </text:p>
            <text:p text:style-name="al">eenmalige uitkeringen vastgesteld naar rato van de betrekkingsomvang. De eenmalige uitkeringen zijn </text:p>
            <text:p text:style-name="al">pensioengevend en hebben geen invloed op de hoogte van bovenwettelijke uitkeringen in verband </text:p>
            <text:p text:style-name="al">met ontslag en werkloosheid (uitkeringen op grond van hoofdstuk 9, 9a, 9b, 9c, 10, 10a, 10d, 11 en </text:p>
            <text:p text:style-name="al">11a van de CAR). </text:p>
            <text:p text:style-name="al">Met ingang van 1 januari 2011 worden de schaalbedragen verhoogd met 0,5% en wordt de </text:p>
            <text:p text:style-name="al">eindejaarsuitkering structureel verhoogd met 0,5 procentpunt. Dit resulteert in een eindejaarsuitkering </text:p>
            <text:p text:style-name="al">van 6,0%. De bodem van de eindejaarsuitkering wordt niet verhoogd en blijft € 1.750, -. </text:p>
            <text:p text:style-name="al">Met ingang van 1 januari 2012 worden de schaalbedragen verhoogd met 1,0%. </text:p>
            <text:p text:style-name="al">Met ingang van 1 april 2012 worden de schaalbedragen verhoogd met 1,0%. </text:p>
            <text:p text:style-name="al">Met ingang van 1 oktober 2014 worden de schaalbedragen verhoogd met 1%. </text:p>
            <text:p text:style-name="al">Degenen die op 15 juli 2014 in dienst zijn van de gemeente krijgen in die maand een eenmalige </text:p>
            <text:p text:style-name="al">uitkering van € 350 bruto bij een volledige betrekking. Bij een deeltijdbetrekking wordt dit bedrag naar </text:p>
            <text:p text:style-name="al">rato vastgesteld. De uitkering werkt niet door naar de pensioenen en de uitkeringen in verband met </text:p>
            <text:p text:style-name="al">ontslag en werkloosheid, zowel wat betreft opbouw als indexatie. </text:p>
            <text:p text:style-name="al">briefnummer: CvA/U200800195 en U200801544 en U201001449 en U201001923, U201200956, </text:p>
            <text:p text:style-name="al">U201401852 </text:p>
            <text:p text:style-name="al">Artikel 99:BIJLAGE II </text:p>
            <text:p text:style-name="al">Artikel 99:BIJLAGE IIa </text:p>
            <text:p text:style-name="al">Salaristabel gemeenteambtenaren per 1 april 2015* </text:p>
            <text:p text:style-name="al">periodiek </text:p>
            <text:p text:style-name="al">schaal </text:p>
            <text:p text:style-name="al">1 </text:p>
            <text:p text:style-name="al">2 </text:p>
            <text:p text:style-name="al">3 </text:p>
            <text:p text:style-name="al">4 </text:p>
            <text:p text:style-name="al">5 </text:p>
            <text:p text:style-name="al">6 </text:p>
            <text:p text:style-name="al">7 </text:p>
            <text:p text:style-name="al">8 </text:p>
            <text:p text:style-name="al">9 </text:p>
            <text:p text:style-name="al">10 </text:p>
            <text:p text:style-name="al">0 </text:p>
            <text:p text:style-name="al">1448 </text:p>
            <text:p text:style-name="al">1482 </text:p>
            <text:p text:style-name="al">1520 </text:p>
            <text:p text:style-name="al">1563 </text:p>
            <text:p text:style-name="al">1608 </text:p>
            <text:p text:style-name="al">1715 </text:p>
            <text:p text:style-name="al">1924 </text:p>
            <text:p text:style-name="al">2202 </text:p>
            <text:p text:style-name="al">2444 </text:p>
            <text:p text:style-name="al">2636 </text:p>
            <text:p text:style-name="al">1 </text:p>
            <text:p text:style-name="al">1482 </text:p>
            <text:p text:style-name="al">1532 </text:p>
            <text:p text:style-name="al">1582 </text:p>
            <text:p text:style-name="al">1633 </text:p>
            <text:p text:style-name="al">1685 </text:p>
            <text:p text:style-name="al">1793 </text:p>
            <text:p text:style-name="al">2005 </text:p>
            <text:p text:style-name="al">2291 </text:p>
            <text:p text:style-name="al">2548 </text:p>
            <text:p text:style-name="al">2759 </text:p>
            <text:p text:style-name="al">2 </text:p>
            <text:p text:style-name="al">1518 </text:p>
            <text:p text:style-name="al">1582 </text:p>
            <text:p text:style-name="al">1645 </text:p>
            <text:p text:style-name="al">1702 </text:p>
            <text:p text:style-name="al">1761 </text:p>
            <text:p text:style-name="al">1871 </text:p>
            <text:p text:style-name="al">2087 </text:p>
            <text:p text:style-name="al">2381 </text:p>
            <text:p text:style-name="al">2652 </text:p>
            <text:p text:style-name="al">2881 </text:p>
            <text:p text:style-name="al">3 </text:p>
            <text:p text:style-name="al">1554 </text:p>
            <text:p text:style-name="al">1631 </text:p>
            <text:p text:style-name="al">1708 </text:p>
            <text:p text:style-name="al">1772 </text:p>
            <text:p text:style-name="al">1838 </text:p>
            <text:p text:style-name="al">1949 </text:p>
            <text:p text:style-name="al">2167 </text:p>
            <text:p text:style-name="al">2470 </text:p>
            <text:p text:style-name="al">2756 </text:p>
            <text:p text:style-name="al">3004 </text:p>
            <text:p text:style-name="al">4 </text:p>
            <text:p text:style-name="al">1591 </text:p>
            <text:p text:style-name="al">1681 </text:p>
            <text:p text:style-name="al">1770 </text:p>
            <text:p text:style-name="al">1841 </text:p>
            <text:p text:style-name="al">1915 </text:p>
            <text:p text:style-name="al">2028 </text:p>
            <text:p text:style-name="al">2249 </text:p>
            <text:p text:style-name="al">2559 </text:p>
            <text:p text:style-name="al">2860 </text:p>
            <text:p text:style-name="al">3127 </text:p>
            <text:p text:style-name="al">5 </text:p>
            <text:p text:style-name="al">1627 </text:p>
            <text:p text:style-name="al">1731 </text:p>
            <text:p text:style-name="al">1833 </text:p>
            <text:p text:style-name="al">1911 </text:p>
            <text:p text:style-name="al">1991 </text:p>
            <text:p text:style-name="al">2106 </text:p>
            <text:p text:style-name="al">2330 </text:p>
            <text:p text:style-name="al">2648 </text:p>
            <text:p text:style-name="al">2964 </text:p>
            <text:p text:style-name="al">3250 </text:p>
            <text:p text:style-name="al">6 </text:p>
            <text:p text:style-name="al">1663 </text:p>
            <text:p text:style-name="al">1780 </text:p>
            <text:p text:style-name="al">1896 </text:p>
            <text:p text:style-name="al">1981 </text:p>
            <text:p text:style-name="al">2068 </text:p>
            <text:p text:style-name="al">2183 </text:p>
            <text:p text:style-name="al">2411 </text:p>
            <text:p text:style-name="al">2738 </text:p>
            <text:p text:style-name="al">3069 </text:p>
            <text:p text:style-name="al">3372 </text:p>
            <text:p text:style-name="al">7 </text:p>
            <text:p text:style-name="al">1699 </text:p>
            <text:p text:style-name="al">1830 </text:p>
            <text:p text:style-name="al">1958 </text:p>
            <text:p text:style-name="al">2051 </text:p>
            <text:p text:style-name="al">2145 </text:p>
            <text:p text:style-name="al">2262 </text:p>
            <text:p text:style-name="al">2492 </text:p>
            <text:p text:style-name="al">2827 </text:p>
            <text:p text:style-name="al">3173 </text:p>
            <text:p text:style-name="al">3495 </text:p>
            <text:p text:style-name="al">8 </text:p>
            <text:p text:style-name="al">1735 </text:p>
            <text:p text:style-name="al">1880 </text:p>
            <text:p text:style-name="al">2021 </text:p>
            <text:p text:style-name="al">2121 </text:p>
            <text:p text:style-name="al">2222 </text:p>
            <text:p text:style-name="al">2340 </text:p>
            <text:p text:style-name="al">2573 </text:p>
            <text:p text:style-name="al">2917 </text:p>
            <text:p text:style-name="al">3277 </text:p>
            <text:p text:style-name="al">3617 </text:p>
            <text:p text:style-name="al">9 </text:p>
            <text:p text:style-name="al">1772 </text:p>
            <text:p text:style-name="al">1929 </text:p>
            <text:p text:style-name="al">2084 </text:p>
            <text:p text:style-name="al">2190 </text:p>
            <text:p text:style-name="al">2299 </text:p>
            <text:p text:style-name="al">2418 </text:p>
            <text:p text:style-name="al">2654 </text:p>
            <text:p text:style-name="al">3006 </text:p>
            <text:p text:style-name="al">3381 </text:p>
            <text:p text:style-name="al">3740 </text:p>
            <text:p text:style-name="al">10 </text:p>
            <text:p text:style-name="al">1808 </text:p>
            <text:p text:style-name="al">1979 </text:p>
            <text:p text:style-name="al">2147 </text:p>
            <text:p text:style-name="al">2260 </text:p>
            <text:p text:style-name="al">2375 </text:p>
            <text:p text:style-name="al">2496 </text:p>
            <text:p text:style-name="al">2736 </text:p>
            <text:p text:style-name="al">3095 </text:p>
            <text:p text:style-name="al">3486 </text:p>
            <text:p text:style-name="al">3862 </text:p>
            <text:p text:style-name="al">11 </text:p>
            <text:p text:style-name="al">1844 </text:p>
            <text:p text:style-name="al">2029 </text:p>
            <text:p text:style-name="al">2209 </text:p>
            <text:p text:style-name="al">2330 </text:p>
            <text:p text:style-name="al">2452 </text:p>
            <text:p text:style-name="al">2575 </text:p>
            <text:p text:style-name="al">2816 </text:p>
            <text:p text:style-name="al">3184 </text:p>
            <text:p text:style-name="al">3590 </text:p>
            <text:p text:style-name="al">3985 </text:p>
            <text:p text:style-name="al">periodiek </text:p>
            <text:p text:style-name="al">schaal </text:p>
            <text:p text:style-name="al">10A </text:p>
            <text:p text:style-name="al">11 </text:p>
            <text:p text:style-name="al">11A </text:p>
            <text:p text:style-name="al">12 </text:p>
            <text:p text:style-name="al">13 </text:p>
            <text:p text:style-name="al">14 </text:p>
            <text:p text:style-name="al">15 </text:p>
            <text:p text:style-name="al">16 </text:p>
            <text:p text:style-name="al">17 </text:p>
            <text:p text:style-name="al">18 </text:p>
            <text:p text:style-name="al">0 </text:p>
            <text:p text:style-name="al">2906 </text:p>
            <text:p text:style-name="al">3158 </text:p>
            <text:p text:style-name="al">3476 </text:p>
            <text:p text:style-name="al">3794 </text:p>
            <text:p text:style-name="al">4236 </text:p>
            <text:p text:style-name="al">4500 </text:p>
            <text:p text:style-name="al">4839 </text:p>
            <text:p text:style-name="al">5181 </text:p>
            <text:p text:style-name="al">5733 </text:p>
            <text:p text:style-name="al">6355 </text:p>
            <text:p text:style-name="al">1 </text:p>
            <text:p text:style-name="al">3032 </text:p>
            <text:p text:style-name="al">3288 </text:p>
            <text:p text:style-name="al">3606 </text:p>
            <text:p text:style-name="al">3925 </text:p>
            <text:p text:style-name="al">4364 </text:p>
            <text:p text:style-name="al">4655 </text:p>
            <text:p text:style-name="al">5017 </text:p>
            <text:p text:style-name="al">5389 </text:p>
            <text:p text:style-name="al">5958 </text:p>
            <text:p text:style-name="al">6597 </text:p>
            <text:p text:style-name="al">2 </text:p>
            <text:p text:style-name="al">3157 </text:p>
            <text:p text:style-name="al">3419 </text:p>
            <text:p text:style-name="al">3737 </text:p>
            <text:p text:style-name="al">4054 </text:p>
            <text:p text:style-name="al">4492 </text:p>
            <text:p text:style-name="al">4809 </text:p>
            <text:p text:style-name="al">5196 </text:p>
            <text:p text:style-name="al">5597 </text:p>
            <text:p text:style-name="al">6182 </text:p>
            <text:p text:style-name="al">6838 </text:p>
            <text:p text:style-name="al">3 </text:p>
            <text:p text:style-name="al">3283 </text:p>
            <text:p text:style-name="al">3550 </text:p>
            <text:p text:style-name="al">3867 </text:p>
            <text:p text:style-name="al">4182 </text:p>
            <text:p text:style-name="al">4620 </text:p>
            <text:p text:style-name="al">4964 </text:p>
            <text:p text:style-name="al">5375 </text:p>
            <text:p text:style-name="al">5806 </text:p>
            <text:p text:style-name="al">6407 </text:p>
            <text:p text:style-name="al">7079 </text:p>
            <text:p text:style-name="al">4 </text:p>
            <text:p text:style-name="al">3409 </text:p>
            <text:p text:style-name="al">3680 </text:p>
            <text:p text:style-name="al">3997 </text:p>
            <text:p text:style-name="al">4310 </text:p>
            <text:p text:style-name="al">4748 </text:p>
            <text:p text:style-name="al">5118 </text:p>
            <text:p text:style-name="al">5554 </text:p>
            <text:p text:style-name="al">6014 </text:p>
            <text:p text:style-name="al">6632 </text:p>
            <text:p text:style-name="al">7321 </text:p>
            <text:p text:style-name="al">5 </text:p>
            <text:p text:style-name="al">3535 </text:p>
            <text:p text:style-name="al">3811 </text:p>
            <text:p text:style-name="al">4125 </text:p>
            <text:p text:style-name="al">4438 </text:p>
            <text:p text:style-name="al">4876 </text:p>
            <text:p text:style-name="al">5273 </text:p>
            <text:p text:style-name="al">5732 </text:p>
            <text:p text:style-name="al">6222 </text:p>
            <text:p text:style-name="al">6856 </text:p>
            <text:p text:style-name="al">7562 </text:p>
            <text:p text:style-name="al">6 </text:p>
            <text:p text:style-name="al">3660 </text:p>
            <text:p text:style-name="al">3942 </text:p>
            <text:p text:style-name="al">4254 </text:p>
            <text:p text:style-name="al">4566 </text:p>
            <text:p text:style-name="al">5004 </text:p>
            <text:p text:style-name="al">5428 </text:p>
            <text:p text:style-name="al">5911 </text:p>
            <text:p text:style-name="al">6430 </text:p>
            <text:p text:style-name="al">7081 </text:p>
            <text:p text:style-name="al">7803 </text:p>
            <text:p text:style-name="al">7 </text:p>
            <text:p text:style-name="al">3786 </text:p>
            <text:p text:style-name="al">4071 </text:p>
            <text:p text:style-name="al">4382 </text:p>
            <text:p text:style-name="al">4694 </text:p>
            <text:p text:style-name="al">5132 </text:p>
            <text:p text:style-name="al">5583 </text:p>
            <text:p text:style-name="al">6090 </text:p>
            <text:p text:style-name="al">6638 </text:p>
            <text:p text:style-name="al">7305 </text:p>
            <text:p text:style-name="al">8045 </text:p>
            <text:p text:style-name="al">8 </text:p>
            <text:p text:style-name="al">3912 </text:p>
            <text:p text:style-name="al">4199 </text:p>
            <text:p text:style-name="al">4510 </text:p>
            <text:p text:style-name="al">4822 </text:p>
            <text:p text:style-name="al">5260 </text:p>
            <text:p text:style-name="al">5738 </text:p>
            <text:p text:style-name="al">6269 </text:p>
            <text:p text:style-name="al">6847 </text:p>
            <text:p text:style-name="al">7530 </text:p>
            <text:p text:style-name="al">8286 </text:p>
            <text:p text:style-name="al">9 </text:p>
            <text:p text:style-name="al">4037 </text:p>
            <text:p text:style-name="al">4327 </text:p>
            <text:p text:style-name="al">4637 </text:p>
            <text:p text:style-name="al">4950 </text:p>
            <text:p text:style-name="al">5388 </text:p>
            <text:p text:style-name="al">5892 </text:p>
            <text:p text:style-name="al">6448 </text:p>
            <text:p text:style-name="al">7055 </text:p>
            <text:p text:style-name="al">7754 </text:p>
            <text:p text:style-name="al">8528 </text:p>
            <text:p text:style-name="al">10 </text:p>
            <text:p text:style-name="al">4160 </text:p>
            <text:p text:style-name="al">4455 </text:p>
            <text:p text:style-name="al">4766 </text:p>
            <text:p text:style-name="al">5078 </text:p>
            <text:p text:style-name="al">5516 </text:p>
            <text:p text:style-name="al">6047 </text:p>
            <text:p text:style-name="al">6626 </text:p>
            <text:p text:style-name="al">7263 </text:p>
            <text:p text:style-name="al">7979 </text:p>
            <text:p text:style-name="al">8769 </text:p>
            <text:p text:style-name="al">11 </text:p>
            <text:p text:style-name="al">4283 </text:p>
            <text:p text:style-name="al">4583 </text:p>
            <text:p text:style-name="al">4894 </text:p>
            <text:p text:style-name="al">5207 </text:p>
            <text:p text:style-name="al">5644 </text:p>
            <text:p text:style-name="al">6201 </text:p>
            <text:p text:style-name="al">6805 </text:p>
            <text:p text:style-name="al">7472 </text:p>
            <text:p text:style-name="al">8204 </text:p>
            <text:p text:style-name="al">9011 </text:p>
            <text:p text:style-name="al">* Als het schaalbedrag onder het voor de medewerker geldende minimumloon ligt, heeft de medewerker recht op </text:p>
            <text:p text:style-name="al">het voor hem geldende minimumloon overeenkomstig de bepalingen in de WML. </text:p>
            <text:p text:style-name="al"> Voor de ambtenaar die valt onder de definitie van artikel 1:2c, eerste lid geldt een aparte schaal: schaal A. Het </text:p>
            <text:p text:style-name="al">bedrag van de periodiek 0 is gelijk aan het wettelijk minimumloon. Het bedrag van de periodiek 11 is gelijk aan </text:p>
            <text:p text:style-name="al">120% van het wettelijk minimumloon. De salarisbedragen voor schaal A worden geïndexeerd op de </text:p>
            <text:p text:style-name="al">ontwikkeling van het wettelijk minimumloon en elk jaar op 1 januari vastgesteld door het LOGA en </text:p>
            <text:p text:style-name="al">gepubliceerd op www.car-uwo.nl. </text:p>
            <text:p text:style-name="al">Briefnummer: U200800195, U201001449, U201200956, U20141852, U201501380 </text:p>
            <text:p text:style-name="al">Artikel 99:BIJLAGE IIb </text:p>
            <text:p text:style-name="al">Vergoedingentabel vrijwilligers bij de gemeentelijke brandweer per 1 april 2015 </text:p>
            <text:p text:style-name="al">jaarvergoeding </text:p>
            <text:p text:style-name="al">uurbedrag </text:p>
            <text:p text:style-name="al">oefeningen en </text:p>
            <text:p text:style-name="al">cursussen e.d. </text:p>
            <text:p text:style-name="al">uurbedrag voor </text:p>
            <text:p text:style-name="al">brandbestrijding en </text:p>
            <text:p text:style-name="al">hulpverlening </text:p>
            <text:p text:style-name="al">uurbedrag voor </text:p>
            <text:p text:style-name="al">langdurig </text:p>
            <text:p text:style-name="al">aanwezigheid </text:p>
            <text:p text:style-name="al">1. Aspirant </text:p>
            <text:p text:style-name="al">manschap A </text:p>
            <text:p text:style-name="al">330 </text:p>
            <text:p text:style-name="al">10,20 </text:p>
            <text:p text:style-name="al">19,07 </text:p>
            <text:p text:style-name="al">12,71 </text:p>
            <text:p text:style-name="al">2. Manschap A, </text:p>
            <text:p text:style-name="al">Chauffeur, </text:p>
            <text:p text:style-name="al">Voertuigbediener, </text:p>
            <text:p text:style-name="al">Gaspakdrager, </text:p>
            <text:p text:style-name="al">Brandweerduiker, </text:p>
            <text:p text:style-name="al">Verkenner </text:p>
            <text:p text:style-name="al">gevaarlijke stoffen </text:p>
            <text:p text:style-name="al">330 </text:p>
            <text:p text:style-name="al">11,72 </text:p>
            <text:p text:style-name="al">22,03 </text:p>
            <text:p text:style-name="al">14,68 </text:p>
            <text:p text:style-name="al">3. Manschap B, </text:p>
            <text:p text:style-name="al">duikploegleider, </text:p>
            <text:p text:style-name="al">langer dan 5 jaar </text:p>
            <text:p text:style-name="al">manschap A, </text:p>
            <text:p text:style-name="al">manschap A en ten </text:p>
            <text:p text:style-name="al">minste twee </text:p>
            <text:p text:style-name="al">specialisaties uit </text:p>
            <text:p text:style-name="al">categorie 2 </text:p>
            <text:p text:style-name="al">330 </text:p>
            <text:p text:style-name="al">13,00 </text:p>
            <text:p text:style-name="al">24,38 </text:p>
            <text:p text:style-name="al">16,25 </text:p>
            <text:p text:style-name="al">4. Bevelvoerder </text:p>
            <text:p text:style-name="al">495 </text:p>
            <text:p text:style-name="al">16,28 </text:p>
            <text:p text:style-name="al">30,61 </text:p>
            <text:p text:style-name="al">20,41 </text:p>
            <text:p text:style-name="al">5. Officier van </text:p>
            <text:p text:style-name="al">dienst </text:p>
            <text:p text:style-name="al">3902 </text:p>
            <text:p text:style-name="al">0,00 </text:p>
            <text:p text:style-name="al">39,02 </text:p>
            <text:p text:style-name="al">0,00 </text:p>
            <text:p text:style-name="al">6 Hoofdofficier van </text:p>
            <text:p text:style-name="al">dienst, adviseur </text:p>
            <text:p text:style-name="al">gevaarlijke stoffen </text:p>
            <text:p text:style-name="al">5603 </text:p>
            <text:p text:style-name="al">0,00 </text:p>
            <text:p text:style-name="al">56,03 </text:p>
            <text:p text:style-name="al">0,00 </text:p>
            <text:p text:style-name="al">7.Commandant van </text:p>
            <text:p text:style-name="al">dienst </text:p>
            <text:p text:style-name="al">8335 </text:p>
            <text:p text:style-name="al">0,00 </text:p>
            <text:p text:style-name="al">62,52 </text:p>
            <text:p text:style-name="al">0,00 </text:p>
            <text:p text:style-name="al"> Briefnummer: U201001923 en U201200956 en U201401852 </text:p>
            <text:p text:style-name="al">Artikel 99:BIJLAGE IIc </text:p>
            <text:p text:style-name="al">Gebruteerde vergoedingentabel vrijwilligers bij de gemeentelijke brandweer per 1 april 2015 </text:p>
            <text:p text:style-name="al">jaarvergoeding </text:p>
            <text:p text:style-name="al">uurbedrag </text:p>
            <text:p text:style-name="al">oefeningen en </text:p>
            <text:p text:style-name="al">cursussen e.d. </text:p>
            <text:p text:style-name="al">uurbedrag voor </text:p>
            <text:p text:style-name="al">brandbestrijding en </text:p>
            <text:p text:style-name="al">hulpverlening </text:p>
            <text:p text:style-name="al">uurbedrag voor </text:p>
            <text:p text:style-name="al">langdurig </text:p>
            <text:p text:style-name="al">aanwezigheid </text:p>
            <text:p text:style-name="al">1. Aspirant manschap </text:p>
            <text:p text:style-name="al">A </text:p>
            <text:p text:style-name="al">334 </text:p>
            <text:p text:style-name="al">10,34 </text:p>
            <text:p text:style-name="al">19,40 </text:p>
            <text:p text:style-name="al">12,92 </text:p>
            <text:p text:style-name="al">2. Manschap A, </text:p>
            <text:p text:style-name="al">Chauffeur, </text:p>
            <text:p text:style-name="al">Voertuigbediener, </text:p>
            <text:p text:style-name="al">Gaspakdrager, </text:p>
            <text:p text:style-name="al">Brandweerduiker, </text:p>
            <text:p text:style-name="al">Verkenner </text:p>
            <text:p text:style-name="al">gevaarlijke stoffen </text:p>
            <text:p text:style-name="al">334 </text:p>
            <text:p text:style-name="al">11,94 </text:p>
            <text:p text:style-name="al">22,48 </text:p>
            <text:p text:style-name="al">14,98 </text:p>
            <text:p text:style-name="al">3. Manschap B, </text:p>
            <text:p text:style-name="al">duikploegleider, </text:p>
            <text:p text:style-name="al">langer dan 5 jaar </text:p>
            <text:p text:style-name="al">manschap A, </text:p>
            <text:p text:style-name="al">manschap A en ten </text:p>
            <text:p text:style-name="al">minste twee </text:p>
            <text:p text:style-name="al">specialisaties uit </text:p>
            <text:p text:style-name="al">categorie 2 </text:p>
            <text:p text:style-name="al">324 </text:p>
            <text:p text:style-name="al">13,23 </text:p>
            <text:p text:style-name="al">24,77 </text:p>
            <text:p text:style-name="al">16,52 </text:p>
            <text:p text:style-name="al">4. Bevelvoerder </text:p>
            <text:p text:style-name="al">503 </text:p>
            <text:p text:style-name="al">16,56 </text:p>
            <text:p text:style-name="al">31,08 </text:p>
            <text:p text:style-name="al">20,72 </text:p>
            <text:p text:style-name="al">5. Officier van dienst </text:p>
            <text:p text:style-name="al">3977 </text:p>
            <text:p text:style-name="al">0,00 </text:p>
            <text:p text:style-name="al">39,77 </text:p>
            <text:p text:style-name="al">0,00 </text:p>
            <text:p text:style-name="al">6 Hoofdofficier van </text:p>
            <text:p text:style-name="al">dienst, adviseur </text:p>
            <text:p text:style-name="al">gevaarlijke stoffen </text:p>
            <text:p text:style-name="al">5704 </text:p>
            <text:p text:style-name="al">0,00 </text:p>
            <text:p text:style-name="al">57,04 </text:p>
            <text:p text:style-name="al">0,00 </text:p>
            <text:p text:style-name="al">7.Commandant van </text:p>
            <text:p text:style-name="al">dienst </text:p>
            <text:p text:style-name="al">8491 </text:p>
            <text:p text:style-name="al">0,00 </text:p>
            <text:p text:style-name="al">63,64 </text:p>
            <text:p text:style-name="al">0,00 </text:p>
            <text:p text:style-name="al">In deze bijlage is de tabel opgenomen die uitsluitend geldt voor de zeer beperkte </text:p>
            <text:p text:style-name="al">categorie vrijwilligers bij de brandweer voor wie de vergoedingen tot het inkomen in de </text:p>
            <text:p text:style-name="al">zin van het Pensioenreglement worden gerekend. Het gaat hierbij om personen die vóór </text:p>
            <text:p text:style-name="al">1 januari 1980 een aanstelling hadden als vrijwilliger bij de gemeentelijke brandweer. </text:p>
            <text:p text:style-name="al">Onder bepaalde voorwaarden vielen zij onder de werking van de Algemene Burgerlijke </text:p>
            <text:p text:style-name="al">Pensioenwet (ABP-wet). Op 1 januari 1980 is de regeling op dit punt gewijzigd en zijn </text:p>
            <text:p text:style-name="al">vrijwilligers bij de gemeentelijke brandweer uitgesloten van het ambtenaarschap in de </text:p>
            <text:p text:style-name="al">zin van de ABP. Bij de wijziging in 1980 is een overgangsmaatregel getroffen. Deze hield </text:p>
            <text:p text:style-name="al">in dat vrijwilligers die op 31 december 1979 al ambtenaar waren, het ambtenaarschap </text:p>
            <text:p text:style-name="al">behielden zolang zij in dezelfde dienstverhouding werkzaam bleven. Op grond van deze </text:p>
            <text:p text:style-name="al">overgangsbepaling zijn er nu nog vrijwilligers bij de brandweer die overheidswerknemer </text:p>
            <text:p text:style-name="al">zijn en pensioen opbouwen bij het ABP. Degenen die na 1 januari 1980 zijn aangesteld, </text:p>
            <text:p text:style-name="al">zijn per definitie geen ABP-deelnemer. Voor hen is deze bijlage niet van belang, maar </text:p>
            <text:p text:style-name="al">geldt bijlage 11. </text:p>
            <text:p text:style-name="al">Briefnummer:U201001449 en U201001923, U201200956, U201401852 </text:p>
            <text:p text:style-name="al">Artikel 99:BIJLAGE III </text:p>
            <text:p text:style-name="al">Hoorbepaling </text:p>
            <text:p text:style-name="al">Deze tekst bevat een alternatieve tekst voor hoofdstuk 12, bestemd voor gemeenten waar geen </text:p>
            <text:p text:style-name="al">commissie voor georganiseerd overleg is ingesteld. </text:p>
            <text:p text:style-name="al">Artikel 12:1 </text:p>
            <text:p text:style-name="al">1. Met de organisaties waarbij de ambtenaren zijn aangesloten vindt overleg plaats </text:p>
            <text:p text:style-name="al">aangaande aangelegenheden van algemeen belang voor de rechtstoestand van de </text:p>
            <text:p text:style-name="al">ambtenaren met inbegrip van de algemene regels volgens welke het personeelsbeleid zal </text:p>
            <text:p text:style-name="al">worden gevoerd, voor zover daarin niet wordt voorzien door het LOGA-overleg tussen het </text:p>
            <text:p text:style-name="al">College voor Arbeidszaken van de Vereniging van Nederlandse Gemeenten en de centrales </text:p>
            <text:p text:style-name="al">van overheidspersoneel. </text:p>
            <text:p text:style-name="al">2. Als organisaties bedoeld in het vorige lid worden aangemerkt de landelijke verenigingen van </text:p>
            <text:p text:style-name="al">overheidspersoneel aangesloten bij de centrales van overheidspersoneel, toegelaten tot het </text:p>
            <text:p text:style-name="al">overleg in het vorige lid bedoeld. </text:p>
            <text:p text:style-name="al">3. Het overleg wordt gevoerd door aan een organisatie een ontwerp van het voorgenomen </text:p>
            <text:p text:style-name="al">besluit met toelichting toe te zenden, met het verzoek binnen een daarbij te stellen termijn, </text:p>
            <text:p text:style-name="al">welke niet korter dan veertien dagen zal zijn, het college schriftelijk haar gevoelen kenbaar te </text:p>
            <text:p text:style-name="al">maken. Indien de organisatie dit verlangt wordt zij tot mondelinge toelichting toegelaten. </text:p>
            <text:p text:style-name="al">4. Aan de bepaling van het eerste lid wordt geacht te zijn voldaan, indien de organisatie in </text:p>
            <text:p text:style-name="al">gebreke is gebleven binnen de In het vorige lid bedoelde termijn van haar gevoelen te doen </text:p>
            <text:p text:style-name="al">blijken. </text:p>
            <text:p text:style-name="al">5. Behoort het nemen van het in het derde lid bedoelde besluit tot de bevoegdheid van de raad, </text:p>
            <text:p text:style-name="al">dan vermeldt het college bij het ontwerp van het besluit tevens het gevoelen van </text:p>
            <text:p text:style-name="al">de organisaties terzake. </text:p>
            <text:p text:style-name="al">6. Het college zendt een afschrift van zijn besluiten en een eventueel besluit van de raad binnen </text:p>
            <text:p text:style-name="al">veertien dagen nadat deze zijn genomen aan de organisaties. </text:p>
            <text:p text:style-name="al">briefnummer: CvA/2002004761 </text:p>
            <text:p text:style-name="al">Artikel 99:BIJLAGE IV </text:p>
            <text:p text:style-name="al">Salarisschalen kunstzinnige vorming per 1 april 2015 </text:p>
            <text:p text:style-name="al">5 </text:p>
            <text:p text:style-name="al">6 </text:p>
            <text:p text:style-name="al">7 </text:p>
            <text:p text:style-name="al">8 </text:p>
            <text:p text:style-name="al">9 </text:p>
            <text:p text:style-name="al">10 </text:p>
            <text:p text:style-name="al">aanloopbedrag 1 </text:p>
            <text:p text:style-name="al">1741 </text:p>
            <text:p text:style-name="al">1777 </text:p>
            <text:p text:style-name="al">1814 </text:p>
            <text:p text:style-name="al">1862 </text:p>
            <text:p text:style-name="al">2110 </text:p>
            <text:p text:style-name="al">2467 </text:p>
            <text:p text:style-name="al">aanloopbedrag 2 </text:p>
            <text:p text:style-name="al">1862 </text:p>
            <text:p text:style-name="al">1917 </text:p>
            <text:p text:style-name="al">1984 </text:p>
            <text:p text:style-name="al">2231 </text:p>
            <text:p text:style-name="al">2583 </text:p>
            <text:p text:style-name="al">aanloopbedrag 3 </text:p>
            <text:p text:style-name="al">2110 </text:p>
            <text:p text:style-name="al">2349 </text:p>
            <text:p text:style-name="al">2706 </text:p>
            <text:p text:style-name="al">0 </text:p>
            <text:p text:style-name="al">1814 </text:p>
            <text:p text:style-name="al">1984 </text:p>
            <text:p text:style-name="al">2048 </text:p>
            <text:p text:style-name="al">2231 </text:p>
            <text:p text:style-name="al">2467 </text:p>
            <text:p text:style-name="al">2771 </text:p>
            <text:p text:style-name="al">1 </text:p>
            <text:p text:style-name="al">1862 </text:p>
            <text:p text:style-name="al">2048 </text:p>
            <text:p text:style-name="al">2110 </text:p>
            <text:p text:style-name="al">2291 </text:p>
            <text:p text:style-name="al">2526 </text:p>
            <text:p text:style-name="al">2844 </text:p>
            <text:p text:style-name="al">2 </text:p>
            <text:p text:style-name="al">1917 </text:p>
            <text:p text:style-name="al">2110 </text:p>
            <text:p text:style-name="al">2172 </text:p>
            <text:p text:style-name="al">2349 </text:p>
            <text:p text:style-name="al">2583 </text:p>
            <text:p text:style-name="al">2911 </text:p>
            <text:p text:style-name="al">3 </text:p>
            <text:p text:style-name="al">1984 </text:p>
            <text:p text:style-name="al">2172 </text:p>
            <text:p text:style-name="al">2231 </text:p>
            <text:p text:style-name="al">2407 </text:p>
            <text:p text:style-name="al">2644 </text:p>
            <text:p text:style-name="al">2969 </text:p>
            <text:p text:style-name="al">4 </text:p>
            <text:p text:style-name="al">2048 </text:p>
            <text:p text:style-name="al">2231 </text:p>
            <text:p text:style-name="al">2291 </text:p>
            <text:p text:style-name="al">2467 </text:p>
            <text:p text:style-name="al">2706 </text:p>
            <text:p text:style-name="al">3033 </text:p>
            <text:p text:style-name="al">5 </text:p>
            <text:p text:style-name="al">2110 </text:p>
            <text:p text:style-name="al">2291 </text:p>
            <text:p text:style-name="al">2349 </text:p>
            <text:p text:style-name="al">2526 </text:p>
            <text:p text:style-name="al">2771 </text:p>
            <text:p text:style-name="al">3098 </text:p>
            <text:p text:style-name="al">6 </text:p>
            <text:p text:style-name="al">2172 </text:p>
            <text:p text:style-name="al">2349 </text:p>
            <text:p text:style-name="al">2407 </text:p>
            <text:p text:style-name="al">2583 </text:p>
            <text:p text:style-name="al">2844 </text:p>
            <text:p text:style-name="al">3159 </text:p>
            <text:p text:style-name="al">7 </text:p>
            <text:p text:style-name="al">2231 </text:p>
            <text:p text:style-name="al">2407 </text:p>
            <text:p text:style-name="al">2467 </text:p>
            <text:p text:style-name="al">2644 </text:p>
            <text:p text:style-name="al">2911 </text:p>
            <text:p text:style-name="al">3214 </text:p>
            <text:p text:style-name="al">8 </text:p>
            <text:p text:style-name="al">2291 </text:p>
            <text:p text:style-name="al">2467 </text:p>
            <text:p text:style-name="al">2526 </text:p>
            <text:p text:style-name="al">2706 </text:p>
            <text:p text:style-name="al">2969 </text:p>
            <text:p text:style-name="al">3271 </text:p>
            <text:p text:style-name="al">9 </text:p>
            <text:p text:style-name="al">2349 </text:p>
            <text:p text:style-name="al">2526 </text:p>
            <text:p text:style-name="al">2583 </text:p>
            <text:p text:style-name="al">2771 </text:p>
            <text:p text:style-name="al">3033 </text:p>
            <text:p text:style-name="al">3328 </text:p>
            <text:p text:style-name="al">10 </text:p>
            <text:p text:style-name="al">2407 </text:p>
            <text:p text:style-name="al">2583 </text:p>
            <text:p text:style-name="al">2644 </text:p>
            <text:p text:style-name="al">2844 </text:p>
            <text:p text:style-name="al">3098 </text:p>
            <text:p text:style-name="al">3385 </text:p>
            <text:p text:style-name="al">11 </text:p>
            <text:p text:style-name="al">2644 </text:p>
            <text:p text:style-name="al">2706 </text:p>
            <text:p text:style-name="al">2911 </text:p>
            <text:p text:style-name="al">3159 </text:p>
            <text:p text:style-name="al">3449 </text:p>
            <text:p text:style-name="al">12 </text:p>
            <text:p text:style-name="al">2771 </text:p>
            <text:p text:style-name="al">2969 </text:p>
            <text:p text:style-name="al">3214 </text:p>
            <text:p text:style-name="al">3512 </text:p>
            <text:p text:style-name="al">13 </text:p>
            <text:p text:style-name="al">2844 </text:p>
            <text:p text:style-name="al">3033 </text:p>
            <text:p text:style-name="al">3271 </text:p>
            <text:p text:style-name="al">3569 </text:p>
            <text:p text:style-name="al">14 </text:p>
            <text:p text:style-name="al">2911 </text:p>
            <text:p text:style-name="al">3098 </text:p>
            <text:p text:style-name="al">3328 </text:p>
            <text:p text:style-name="al">3624 </text:p>
            <text:p text:style-name="al">15 </text:p>
            <text:p text:style-name="al">2969 </text:p>
            <text:p text:style-name="al">3159 </text:p>
            <text:p text:style-name="al">3385 </text:p>
            <text:p text:style-name="al">3678 </text:p>
            <text:p text:style-name="al">uitloopbedrag 1 </text:p>
            <text:p text:style-name="al">2526 </text:p>
            <text:p text:style-name="al">2771 </text:p>
            <text:p text:style-name="al">3098 </text:p>
            <text:p text:style-name="al">3328 </text:p>
            <text:p text:style-name="al">3512 </text:p>
            <text:p text:style-name="al">3792 </text:p>
            <text:p text:style-name="al">uitloopbedrag 2 </text:p>
            <text:p text:style-name="al">2911 </text:p>
            <text:p text:style-name="al">3214 </text:p>
            <text:p text:style-name="al">3512 </text:p>
            <text:p text:style-name="al">3624 </text:p>
            <text:p text:style-name="al">3911 </text:p>
            <text:p text:style-name="al">uitloopbedrag 3 </text:p>
            <text:p text:style-name="al">3624 </text:p>
            <text:p text:style-name="al">3737 </text:p>
            <text:p text:style-name="al">4037 </text:p>
            <text:p text:style-name="al">Briefnummer: U201001449 en U201200956 en U201201077en U201401852 </text:p>
            <text:p text:style-name="al">Artikel 99:BIJLAGE IVa </text:p>
            <text:p text:style-name="al">Sjabloon voor de verdeling van werkzaamheden voor onderwijzend personeel in de </text:p>
            <text:p text:style-name="al">kunsteducatie </text:p>
            <text:p text:style-name="al">LOGA-partijen vinden dat bij de verhouding lesgebonden versus niet-lesgebonden uren binnen de </text:p>
            <text:p text:style-name="al">aanstelling lokaal maatwerk gewenst is. Daarom is in artikel 19b:5 vastgelegd dat de werkgever, met </text:p>
            <text:p text:style-name="al">toepassing van de Wet op de ondernemingsraden (WOR), een lokale regeling vaststelt waarin per </text:p>
            <text:p text:style-name="al">discipline de verhouding wordt vastgesteld van de verschillende soorten werkzaamheden binnen </text:p>
            <text:p text:style-name="al">lesgebonden en niet-lesgebonden uren. </text:p>
            <text:p text:style-name="al">Van een vaste verhouding naar een lokale regeling </text:p>
            <text:p text:style-name="al">Tot 1 januari 2009 kende de aanvullende rechtspositieregeling voor onderwijzend personeel een vaste </text:p>
            <text:p text:style-name="al">maximale verhouding van 26 lesgebonden uren en 10 overige niet-lesgebonden uren. Per 1 januari </text:p>
            <text:p text:style-name="al">2009 wordt deze vaste maximale verhouding losgelaten. Reden daarvoor is dat een centraal </text:p>
            <text:p text:style-name="al">voorgeschreven verhouding geen recht kan doen aan verschillen per discipline, per instelling of per </text:p>
            <text:p text:style-name="al">onderwijzend personeelslid. Met een lokale regeling kan wel ingespeeld worden op deze specifieke </text:p>
            <text:p text:style-name="al">kenmerken. </text:p>
            <text:p text:style-name="al">Status sjabloon </text:p>
            <text:p text:style-name="al">In dit sjabloon worden mogelijke werkzaamheden binnen lesgebonden en niet-lesgebonden uren </text:p>
            <text:p text:style-name="al">opgesomd. Die opsomming is niet limitatief. In een instelling kan worden vastgesteld dat bepaalde in </text:p>
            <text:p text:style-name="al">het sjabloon genoemde werkzaamheden niet binnen de instelling voorkomen en dus niet in de lokale </text:p>
            <text:p text:style-name="al">regeling worden opgenomen. Daarentegen kan ook worden vastgesteld dat er instellingsspecifieke </text:p>
            <text:p text:style-name="al">werkzaamheden zijn die niet in het sjabloon voorkomen, maar die wel in de lokale regeling moeten </text:p>
            <text:p text:style-name="al">worden genoemd. Het sjabloon is dus een handvat voor de lokale regeling waarin onder andere </text:p>
            <text:p text:style-name="al">rekening wordt gehouden met </text:p>
            <text:p text:style-name="al">• de ervaring van de ambtenaar, </text:p>
            <text:p text:style-name="al">• het cursustype dat de ambtenaar geeft en </text:p>
            <text:p text:style-name="al">• de discipline van de ambtenaar. </text:p>
            <text:p text:style-name="al"> Opbouw Sjabloon </text:p>
            <text:p text:style-name="al">Schematisch is de opbouw van het sjabloon als volgt: </text:p>
            <text:p text:style-name="al">Categorieën van werkzaamheden </text:p>
            <text:p text:style-name="al">Dit sjabloon onderscheidt als hoofdcategorieën: </text:p>
            <text:p text:style-name="al">1. lesgebonden uren en </text:p>
            <text:p text:style-name="al">2. niet-lesgebonden uren. </text:p>
            <text:p text:style-name="al">De categorie niet-lesgebonden uren kan vervolgens weer opgedeeld worden in drie subcategorieën: </text:p>
            <text:p text:style-name="al">2a. Voorbereiding en nazorg van de lesgebonden uren. </text:p>
            <text:p text:style-name="al">Deze subcategorie hangt direct samen met de lesgebonden uren. </text:p>
            <text:p text:style-name="al">2b. Algemene werkzaamheden </text:p>
            <text:p text:style-name="al">Deze subcategorie staat los van het aantal lesgebonden uren. </text:p>
            <text:p text:style-name="al">2c. Variabele werkzaamheden </text:p>
            <text:p text:style-name="al">Deze subcategorie staat los van het aantal lesgebonden uren. </text:p>
            <text:p text:style-name="al">De (sub)categorieën zijn hierna verder uitgewerkt: </text:p>
            <text:p text:style-name="al">1. Lesgebonden uren in uren per schooljaar/cursusjaar/seizoen </text:p>
            <text:p text:style-name="al">Het gaat in deze categorie om het aantal te verzorgen lesgebonden uren op </text:p>
            <text:p text:style-name="al">jaarbasis. Het betreft alle door een discipline uit te voeren les- of cursuswerkzaamheden, al of niet te </text:p>
            <text:p text:style-name="al">onderscheiden naar bijvoorbeeld: </text:p>
            <text:p text:style-name="al">o Type lessen/cursussen: individuele lessen, combinatielessen, groepslessen, klassikale lessen </text:p>
            <text:p text:style-name="al">o Homogene ensembles </text:p>
            <text:p text:style-name="al">o Heterogene ensembles </text:p>
            <text:p text:style-name="al">o Koren </text:p>
            <text:p text:style-name="al">o Orkesten </text:p>
            <text:p text:style-name="al">o Regulier onderwijs </text:p>
            <text:p text:style-name="al">o Speciaal onderwijs </text:p>
            <text:p text:style-name="al">2. Niet-lesgebonden uren in uren per schooljaar/cursusjaar/seizoen </text:p>
            <text:p text:style-name="al">2a. Voorbereiding en nazorg van de lesgebonden uren </text:p>
            <text:p text:style-name="al">Het gaat in deze subcategorie om de werkzaamheden van elke discipline in een bepaalde verhouding </text:p>
            <text:p text:style-name="al">tot het aantal lesgebonden uren. Dit is afhankelijk van het type instelling en het type </text:p>
            <text:p text:style-name="al">lessen/werkzaamheden. Deze uren worden ook wel “aanstellingsafhankelijke of leerling- of </text:p>
            <text:p text:style-name="al">cursistafhankelijke uren” genoemd. Het betreft bijvoorbeeld: </text:p>
            <text:p text:style-name="al">o Roosterwerkzaamheden </text:p>
            <text:p text:style-name="al">o Inhoudelijke voorbereiding en nazorg van de lessen </text:p>
            <text:p text:style-name="al">o Bijhouden van lesvorderingen en lesresultaten, leerlingvolgsysteem en dergelijke </text:p>
            <text:p text:style-name="al">o Administratieve afwikkeling van de lessen/cursussen (bijvoorbeeld presentielijsten) </text:p>
            <text:p text:style-name="al">o Rapporten/studieverslagen voor van de leerlingen/cursisten </text:p>
            <text:p text:style-name="al">o (Voortgangs)gesprekken met ouders/verzorgers/leerlingen </text:p>
            <text:p text:style-name="al">o Bijhouden van de pedagogische, methodische en didactische ontwikkelingen </text:p>
            <text:p text:style-name="al">o Bijhouden van vakliteratuur </text:p>
            <text:p text:style-name="al">o Onderhouden van de direct aan de lespraktijk verbonden artistieke vaardigheden </text:p>
            <text:p text:style-name="al">o Examens/toetsen </text:p>
            <text:p text:style-name="al">2b. Algemene werkzaamheden </text:p>
            <text:p text:style-name="al">Het gaat in deze subcategorie om werkzaamheden die losstaan van het aantal lesgebonden uren. </text:p>
            <text:p text:style-name="al">Deze uren worden ook wel “organisatiegebonden uren” genoemd. Het betreft bijvoorbeeld: </text:p>
            <text:p text:style-name="al">o Personeelsvergaderingen, afdelingsvergaderingen, sector- en sectievergaderingen </text:p>
            <text:p text:style-name="al">o Collegiaal overleg (intern en extern) </text:p>
            <text:p text:style-name="al">o Voorbereiding en deelname aan open dagen </text:p>
            <text:p text:style-name="al">o Functioneringsgesprekken, ontwikkelingsgesprekken, persoonlijk ontwikkelingsplan </text:p>
            <text:p text:style-name="al">o Overleg over het jaarlijkse cursusboekje/studiegids </text:p>
            <text:p text:style-name="al">o Zorg voor het instrumentarium van de instelling en (indien gebruik door de werkgever verplicht is </text:p>
            <text:p text:style-name="al">gesteld) van het eigen instrument/gereedschap </text:p>
            <text:p text:style-name="al">2c. Variabele werkzaamheden </text:p>
            <text:p text:style-name="al">Het gaat in deze subcategorie om specifieke werkzaamheden die losstaan van het aantal </text:p>
            <text:p text:style-name="al">lesgebonden uren. Deze uren worden ook wel “persoonsgebonden uren” genoemd. Het betreft </text:p>
            <text:p text:style-name="al">bijvoorbeeld: </text:p>
            <text:p text:style-name="al">o Werkzaamheden voor onderzoek en ontwikkeling in relatie tot de lessen en lesmaterialen </text:p>
            <text:p text:style-name="al">o Materiële voorbereiding en nazorg van de lessen </text:p>
            <text:p text:style-name="al">o Lidmaatschap van de ondernemingsraad of personeelsvertegenwoordiging </text:p>
            <text:p text:style-name="al">o Stagebegeleiding </text:p>
            <text:p text:style-name="al">o Organisatie en voorbereiding van leerlingenuitvoeringen/-concerten (intern en/of extern) </text:p>
            <text:p text:style-name="al">o Organisatie en voorbereiding van concerten speciaal voor onderwijzend personeelsleden (intern </text:p>
            <text:p text:style-name="al">en/of extern) </text:p>
            <text:p text:style-name="al">o Organisatie en voorbereiding van exposities (intern en/of extern) </text:p>
            <text:p text:style-name="al">o Organisatie en voorbereiding van instellingspresentaties (intern en/of </text:p>
            <text:p text:style-name="al">extern) </text:p>
            <text:p text:style-name="al">o Deelname aan activiteiten en evenementen voor zover niet genoemd onder subcategorie 2b. </text:p>
            <text:p text:style-name="al">o Organiseren van kunstuitingen van cursisten, zoals voorspeelavonden en </text:p>
            <text:p text:style-name="al">tentoonstellingen </text:p>
            <text:p text:style-name="al">o Begeleiden van een collega bij een voorspeelavond </text:p>
            <text:p text:style-name="al">o Coördinatiewerkzaamheden </text:p>
            <text:p text:style-name="al">o Algemene organisatiewerkzaamheden, bijvoorbeeld voor nieuwsbrief/schoolkrant van de instelling </text:p>
            <text:p text:style-name="al">o Adviseren van leerlingen ten aanzien van instrument- of materiaalkeuzes </text:p>
            <text:p text:style-name="al">o Bijhouden van de vakgebonden bibliotheek van de instelling </text:p>
            <text:p text:style-name="al">o Bijdragen aan het jaarlijkse cursusboekje/studiegids </text:p>
            <text:p text:style-name="al">o Opleiding en ontwikkeling, of andere activiteiten die ertoe bijdragen de eigen vakbekwaamheid op </text:p>
            <text:p text:style-name="al">peil te houden </text:p>
            <text:p text:style-name="al">o Deelname aan studiedagen van bijvoorbeeld beroepsverenigingen, </text:p>
            <text:p text:style-name="al">vakgroepen, mits de werkgever toestemming heeft verleend </text:p>
            <text:p text:style-name="al">o Het in opdracht van de werkgever reizen tussen locaties van dezelfde instelling voor kunsteducatie. </text:p>
            <text:p text:style-name="al">Van sjabloon naar lokale regeling </text:p>
            <text:p text:style-name="al">Om een beeld te geven hoe aan de hand van het sjabloon een lokale regeling tot stand kan komen </text:p>
            <text:p text:style-name="al">geeft het LOGA een voorbeeld. U dient dit voorbeeld niet op te vatten als een door het LOGA </text:p>
            <text:p text:style-name="al">gewenste verdeling van de verhouding lesgebonden uren versus niet-lesgebonden uren. Het gaat om </text:p>
            <text:p text:style-name="al">de wijze waarop aan de hand van het sjabloon een lokale regeling kan worden opgesteld. </text:p>
            <text:p text:style-name="al">Binnen instelling X is onderwijzend personeel werkzaam in drie verschillende disciplines: </text:p>
            <text:p text:style-name="al">1. Discipline A </text:p>
            <text:p text:style-name="al">2. Discipline B </text:p>
            <text:p text:style-name="al">3. Discipline C </text:p>
            <text:p text:style-name="al">Binnen instelling X geldt per discipline de volgende verhouding lesgebonden versus niet-lesgebonden </text:p>
            <text:p text:style-name="al">uren: </text:p>
            <text:p text:style-name="al">Discipline </text:p>
            <text:p text:style-name="al">1. Lesgebonden </text:p>
            <text:p text:style-name="al">uren </text:p>
            <text:p text:style-name="al">2. Niet-lesgebonden </text:p>
            <text:p text:style-name="al">uren </text:p>
            <text:p text:style-name="al">Discipline A </text:p>
            <text:p text:style-name="al">65% </text:p>
            <text:p text:style-name="al">35% </text:p>
            <text:p text:style-name="al">Discipline B </text:p>
            <text:p text:style-name="al">60% </text:p>
            <text:p text:style-name="al">40% </text:p>
            <text:p text:style-name="al">Discipline C </text:p>
            <text:p text:style-name="al">70% </text:p>
            <text:p text:style-name="al">30% </text:p>
            <text:p text:style-name="al">Binnen instelling X zijn de aanstellingen van het onderwijzend personeel in omvang zeer verschillend. </text:p>
            <text:p text:style-name="al">Daarom wordt er in instelling X voor gekozen om binnen de categorie niet-lesgebonden uren per </text:p>
            <text:p text:style-name="al">aanstellingsomvang een uitsplitsing te maken in de subcategorieën. Die uitsplitsing is als volgt: </text:p>
            <text:p text:style-name="al">De verdeling van niet-lesgebonden uren over de subcategorieën </text:p>
            <text:p text:style-name="al">Aanstellingsomvang </text:p>
            <text:p text:style-name="al">2a. Voorbereiding </text:p>
            <text:p text:style-name="al">en nazorg van de </text:p>
            <text:p text:style-name="al">lesgebonden uren </text:p>
            <text:p text:style-name="al">2b. Algemene </text:p>
            <text:p text:style-name="al">werkzaamheden </text:p>
            <text:p text:style-name="al">2c. Variabele </text:p>
            <text:p text:style-name="al">werkzaamheden </text:p>
            <text:p text:style-name="al">Meer dan 27 uur per </text:p>
            <text:p text:style-name="al">week </text:p>
            <text:p text:style-name="al">30% </text:p>
            <text:p text:style-name="al">30% </text:p>
            <text:p text:style-name="al">40% </text:p>
            <text:p text:style-name="al">18 tot en met 27 uur </text:p>
            <text:p text:style-name="al">per week </text:p>
            <text:p text:style-name="al">35% </text:p>
            <text:p text:style-name="al">35% </text:p>
            <text:p text:style-name="al"> 30% </text:p>
            <text:p text:style-name="al">7,2 tot en met 18 uur </text:p>
            <text:p text:style-name="al">per week </text:p>
            <text:p text:style-name="al">40% </text:p>
            <text:p text:style-name="al">40% </text:p>
            <text:p text:style-name="al">20% </text:p>
            <text:p text:style-name="al">tot en met 7,2 uur per </text:p>
            <text:p text:style-name="al">week </text:p>
            <text:p text:style-name="al">47% </text:p>
            <text:p text:style-name="al">47% </text:p>
            <text:p text:style-name="al">6% </text:p>
            <text:p text:style-name="al">In dit voorbeeld is de verdeling van niet-lesgebonden uren over de subcategorieën voor alle </text:p>
            <text:p text:style-name="al">disciplines gelijk. Het is ook mogelijk om elke discipline een aparte verdeling van niet-lesgebonden </text:p>
            <text:p text:style-name="al">uren over de subcategorieën te maken. </text:p>
            <text:p text:style-name="al">Individuele afwijkmogelijkheden op de verhouding per discipline </text:p>
            <text:p text:style-name="al">Er zijn individuele omstandigheden voorstelbaar waarin het onredelijk is vast te houden aan de </text:p>
            <text:p text:style-name="al">verhouding lesgebonden versus niet-lesgebonden die per discipline is bepaald. Bijvoorbeeld door </text:p>
            <text:p text:style-name="al">rekening te houden met: </text:p>
            <text:p text:style-name="al">. zeer veel of zeer weinig ervaring van het onderwijzend personeellid of </text:p>
            <text:p text:style-name="al">. het cursustype dat het onderwijzend personeelslid geeft (groepslessen versus individuele </text:p>
            <text:p text:style-name="al">lessen) </text:p>
            <text:p text:style-name="al">In de lokale regeling kunnen individuele afwijkingsmogelijkheden op de verhouding die per discipline is </text:p>
            <text:p text:style-name="al">vastgelegd worden opgenomen. De voorwaarden waaraan voldaan moet worden voordat individuele </text:p>
            <text:p text:style-name="al">afwijking is toegestaan, dienen in de lokale regeling te worden opgenomen. Deze individuele </text:p>
            <text:p text:style-name="al">afwijkmogelijkheden bepalen tezamen met de verhouding lesgebonden versus niet-lesgebonden uren </text:p>
            <text:p text:style-name="al">die voor de discipline van de ambtenaar is vastgelegd, welke verhouding voor de individuele </text:p>
            <text:p text:style-name="al">ambtenaar geldt. </text:p>
            <text:p text:style-name="al">Voorbeeld: </text:p>
            <text:p text:style-name="al">Voor discipline D staat in de lokale regeling dat de verhouding 70% lesgebonden uren en 30% niet-</text:p>
            <text:p text:style-name="al">lesgebonden uren geldt. In de lokale regeling is ook vastgelegd dat voor discipline D een individuele </text:p>
            <text:p text:style-name="al">afwijkmogelijkheid bestaat voor ambtenaren met minder dan 3 jaar ervaring. Die ambtenaren krijgen </text:p>
            <text:p text:style-name="al">ten koste van het aantal lesgebonden uren 5% meer niet-lesgebonden uren voor de voorbereiding en </text:p>
            <text:p text:style-name="al">nazorg van de lesgebonden uren. </text:p>
            <text:p text:style-name="al">Het college stelt bij toepassing van de lokale regeling voor een ambtenaar met discipline D en minder </text:p>
            <text:p text:style-name="al">dan 3 jaar ervaring de verhouding vast op 65% lesgebonden en 35% niet-lesgebonden uren. Deze 5% </text:p>
            <text:p text:style-name="al">extra voor niet-lesgebonden uren wordt binnen de subcategorieën geheel toegeschreven aan </text:p>
            <text:p text:style-name="al">subcategorie 2a. </text:p>
            <text:p text:style-name="al">Tot slot </text:p>
            <text:p text:style-name="al">Te overwegen valt om een beperkt percentage van de tijd niet toe te wijzen aan </text:p>
            <text:p text:style-name="al">specifieke activiteiten. Niet alles valt namelijk op voorhand te plannen. Aan een aantal </text:p>
            <text:p text:style-name="al">kleinere werkzaamheden uit de eerder genoemde (sub)categorieën hoeft dan eveneens niet specifiek </text:p>
            <text:p text:style-name="al">tijd te worden toegewezen; zij kunnen tot de vrij in te delen tijd worden gerekend. </text:p>
            <text:p text:style-name="al">2Elke medewerker wordt geacht ook zelf te investeren in het bijhouden van pedagogisch-didactische </text:p>
            <text:p text:style-name="al">ontwikkelingen, het lezen van vakliteratuur en het onderhouden van de artistieke vaardigheden. </text:p>
            <text:p text:style-name="al">Niettemin zijn er situaties voorstelbaar (bijvoorbeeld indien het onderwijzend personeelslid </text:p>
            <text:p text:style-name="al">personeelslid een onderwijsvernieuwende werkzaamheid heeft) waar toedeling van tijd voor dergelijke </text:p>
            <text:p text:style-name="al">werkzaamheden geboden is. </text:p>
            <text:p text:style-name="al">briefnummer: 2004001009 en U200801115 </text:p>
            <text:p text:style-name="al">Artikel 99:BIJLAGE IVa1 </text:p>
            <text:p text:style-name="al">Functiebeschrijvingen </text:p>
            <text:p text:style-name="al">1. Consulent </text:p>
            <text:p text:style-name="al">A. Beschrijving van de functie </text:p>
            <text:p text:style-name="al">Functiebenaming: consulent </text:p>
            <text:p text:style-name="al">Functie-eisen: HBO-niveau </text:p>
            <text:p text:style-name="al">Taken </text:p>
            <text:p text:style-name="al">1. Het in overleg met cliënten opstellen van een steunfunctie-activiteitenplan </text:p>
            <text:p text:style-name="al">2. Het verzorgen van steunfunctieactiviteiten </text:p>
            <text:p text:style-name="al">3. Het bijdragen aan de ontwikkeling van beleid, producten en programma’s </text:p>
            <text:p text:style-name="al">B. Beschrijving van de taken </text:p>
            <text:p text:style-name="al">B.1 Het in overleg met cliënten opstellen van een steunfunctie-activiteitenplan </text:p>
            <text:p text:style-name="al">Informeert en adviseert (potentiële) cliënten over de mogelijkheden van steunfunctieactiviteiten. </text:p>
            <text:p text:style-name="al">Overlegt met (de leiding van) potentiële cliënten over wensen en verwachtingen. </text:p>
            <text:p text:style-name="al">Stelt een activiteiten- of begeleidingsplan op of ondersteunt de cliënt daarbij. </text:p>
            <text:p text:style-name="al">Overlegt waar nodig met externe instanties. </text:p>
            <text:p text:style-name="al">B.2 Het verzorgen van steunfunctieactiviteiten </text:p>
            <text:p text:style-name="al">Geeft informatie en adviezen over methoden en leermiddelen. Verzorgt teamtrainingen en individuele </text:p>
            <text:p text:style-name="al">begeleiding van docenten. </text:p>
            <text:p text:style-name="al">Adviseert bij de aanschaf van leermiddelen en ontwikkelt, waar nodig, zelf leermiddelen en </text:p>
            <text:p text:style-name="al">methodieken. </text:p>
            <text:p text:style-name="al">Organiseert met de cliënt producties, tentoonstellingen en andere evenementen. </text:p>
            <text:p text:style-name="al">Begeleidt bij de opstelling van werkplannen. </text:p>
            <text:p text:style-name="al">Bewaakt de afspraken met betrekking tot begroting, planning en inzet. </text:p>
            <text:p text:style-name="al">B.3 Het bijdragen aan de ontwikkeling van beleid, producten en programma’s </text:p>
            <text:p text:style-name="al">Volgt en signaleert relevante ontwikkelingen op het terrein van de kunstzinnige vorming. </text:p>
            <text:p text:style-name="al">Levert bijdragen aan beleidsontwikkeling, marktanalyses en aan de ontwikkeling van nieuw aanbod en </text:p>
            <text:p text:style-name="al">marktontwikkelingsplannen; overlegt met opdrachtgevers en andere instanties over organisatie en </text:p>
            <text:p text:style-name="al">uitvoering van projecten. </text:p>
            <text:p text:style-name="al">Werkt voorstellen uit in projectbeschrijvingen. </text:p>
            <text:p text:style-name="al">2. Docent </text:p>
            <text:p text:style-name="al">A. Beschrijving van de functie </text:p>
            <text:p text:style-name="al">Functiebenaming: docent </text:p>
            <text:p text:style-name="al">Functie-eisen: HBO-niveau </text:p>
            <text:p text:style-name="al">Taken </text:p>
            <text:p text:style-name="al">1. Het verzorgen van de inhoud van onderwijsactiviteiten </text:p>
            <text:p text:style-name="al">2. Het geven van de onderwijsactiviteiten </text:p>
            <text:p text:style-name="al">3. Het bijdragen aan de ontwikkeling van KV-producten en -programma’s </text:p>
            <text:p text:style-name="al">4. Het verrichten van overige werkzaamheden </text:p>
            <text:p text:style-name="al">B. Beschrijving van de taken </text:p>
            <text:p text:style-name="al">B.1 Het verzorgen van de inhoud van onderwijsactiviteiten </text:p>
            <text:p text:style-name="al">Verzorgt het (meerjaren)leerplan; stemt het leerplan af met leiding en collega’s. </text:p>
            <text:p text:style-name="al">Bepaalt vanuit het leerplan de inhoud van de onderwijsactiviteiten. </text:p>
            <text:p text:style-name="al">Zorgt voor les- en documentatiemateriaal. </text:p>
            <text:p text:style-name="al">B.2 Het geven van de onderwijsactiviteit </text:p>
            <text:p text:style-name="al">Bereidt de activiteit voor; stemt af op het niveau van de groep. </text:p>
            <text:p text:style-name="al">Geeft de onderwijsactiviteit; doet voor en stuurt bij. </text:p>
            <text:p text:style-name="al">Zorgt voor variatie in presentatie en lesvorm. </text:p>
            <text:p text:style-name="al">Houdt rekening met persoonlijkheid en doelstelling deelnemers. </text:p>
            <text:p text:style-name="al">Bespreekt regelmatig de vorderingen met (ouders van) deelnemers en evalueert de onderwijsactiviteit; </text:p>
            <text:p text:style-name="al">stelt eventueel leerdoelstellingen bij. </text:p>
            <text:p text:style-name="al">Organiseert kunstuitingen van en voor deelnemers. </text:p>
            <text:p text:style-name="al">B.3 Het bijdragen aan de ontwikkeling van KV-producten en -programma’s </text:p>
            <text:p text:style-name="al">Volgt en signaleert relevante ontwikkelingen op het terrein van de kunstzinnige vorming. </text:p>
            <text:p text:style-name="al">Levert bijdragen aan marktanalyses, de ontwikkeling van nieuw aanbod en </text:p>
            <text:p text:style-name="al">marktontwikkelingsplannen; overlegt met opdrachtgevers en andere instanties over organisatie en </text:p>
            <text:p text:style-name="al">uitvoering van projecten. </text:p>
            <text:p text:style-name="al">Werkt voorstellen uit in projectbeschrijvingen. </text:p>
            <text:p text:style-name="al">B.4 Het verrichten van overige werkzaamheden </text:p>
            <text:p text:style-name="al">Woont diverse overlegvormen bij. </text:p>
            <text:p text:style-name="al">Houdt ontwikkelingen op het vakgebied bij; neemt deel aan na- en bijscholing. </text:p>
            <text:p text:style-name="al">Levert bijdragen aan evenementen/instellingsactiviteiten. </text:p>
            <text:p text:style-name="al">3. Balletbegeleider </text:p>
            <text:p text:style-name="al">A. Beschrijving van de functie </text:p>
            <text:p text:style-name="al">Functiebenaming: Balletbegeleider </text:p>
            <text:p text:style-name="al">Functie-eisen: MBO-niveau </text:p>
            <text:p text:style-name="al">Taken </text:p>
            <text:p text:style-name="al">1. Het instrumentaal begeleiden van lessen </text:p>
            <text:p text:style-name="al">2. Het bijhouden van ontwikkelingen op het vakgebied </text:p>
            <text:p text:style-name="al">3. Het verrichten van overige werkzaamheden </text:p>
            <text:p text:style-name="al">B. Beschrijving van de taken </text:p>
            <text:p text:style-name="al">B.1 Het instrumentaal begeleiden van lessen </text:p>
            <text:p text:style-name="al">Begeleidt klassieke balletlessen en andere lesvormen op piano en andere instrumenten. Zorgt waar </text:p>
            <text:p text:style-name="al">nodig voor improvisatie en zorgt ervoor dat het karakter van de oefening muzikaal wordt ondersteund. </text:p>
            <text:p text:style-name="al">Past gedurende de oefening tempo en sfeer aan en legt andere accenten als de docent dit aangeeft. </text:p>
            <text:p text:style-name="al">Verzorgt de instrumentale begeleiding van uitvoeringen. </text:p>
            <text:p text:style-name="al">B.2 Het bijhouden van ontwikkelingen op het vakgebied </text:p>
            <text:p text:style-name="al">Houdt ontwikkelingen binnen het vakgebied bij. </text:p>
            <text:p text:style-name="al">B.3 Het verrichten van overige werkzaamheden </text:p>
            <text:p text:style-name="al">Voert periodiek overleg met de docent over het afstemmen van het spel op de oefeningen en de </text:p>
            <text:p text:style-name="al">samenwerking tussen docent en begeleider. </text:p>
            <text:p text:style-name="al">Briefnummer: U200800195 en U200801115 </text:p>
            <text:p text:style-name="al">Artikel 99:BIJLAGE VI </text:p>
            <text:p text:style-name="al">Vervallen </text:p>
            <text:p text:style-name="al">briefnummer:U200901923 </text:p>
            <text:p text:style-name="al">Artikel 99:BIJLAGE VIIa </text:p>
            <text:p text:style-name="al">Bijlage VIIA Aanstellingskeuring brandweerpersoneel </text:p>
            <text:p text:style-name="al">Onderstaand schema geeft per bijzondere functie-eis aan welke signaalvragen, </text:p>
            <text:p text:style-name="al">screeningsinstrumenten en functionele tests bij de aanstellingskeuring gebruikt dienen te </text:p>
            <text:p text:style-name="al">worden. De uitwerking van onderstaande onderdelen en de beoordeling hiervan is vastgelegd </text:p>
            <text:p text:style-name="al">in de aanstellingskeuring zoals die is ontwikkeld door het Coronel Instituut. Deze uitwerking is </text:p>
            <text:p text:style-name="al">te vinden op vng.nl. </text:p>
            <text:p text:style-name="al">Bijzondere functie-eis: </text:p>
            <text:p text:style-name="al">Aspect van de belastbaarheid opgenomen mag worden in keuring </text:p>
            <text:p text:style-name="al">1. Waakzaamheid en oordeelsvermogen: </text:p>
            <text:p text:style-name="al">Signaalvragen (mondeling of schriftelijk) naar: </text:p>
            <text:p text:style-name="al">- bekendheid met aanpassingsprobleem bij onregelmatige diensten, </text:p>
            <text:p text:style-name="al">- ooit doorgemaakte psychose, schizofrenie, epilepsie </text:p>
            <text:p text:style-name="al">- aanwezigheid van hoogtevrees </text:p>
            <text:p text:style-name="al">- aanwezigheid van claustrofobie </text:p>
            <text:p text:style-name="al">- ooit doorgemaakte warmtestuwing </text:p>
            <text:p text:style-name="al">- gebruik medicatie tegen epilepsie afgelopen 5 jaar </text:p>
            <text:p text:style-name="al">- huidig medicijngebruik (mee laten nemen) </text:p>
            <text:p text:style-name="al">Inzet gevalideerd screeningsinstrument ter detectie van de huidige aanwezigheid - hoge mate van slaperigheid (checklist) </text:p>
            <text:p text:style-name="al">- depressieve klachten (checklist) </text:p>
            <text:p text:style-name="al">- angstklachten (checklist) </text:p>
            <text:p text:style-name="al">Inzet gevalideerde fysiek functionele test ter detectie van: </text:p>
            <text:p text:style-name="al">- hoogtevrees (laddertest) </text:p>
            <text:p text:style-name="al">2. Emotionele piekbelasting: </text:p>
            <text:p text:style-name="al">Signaalvragen (mondeling of schriftelijk) naar: </text:p>
            <text:p text:style-name="al">- recent doorgemaakt trauma </text:p>
            <text:p text:style-name="al">Inzet gevalideerd screeningsinstrument ter detectie van de huidige aanwezigheid - posttraumatische stressklachten (checklist) </text:p>
            <text:p text:style-name="al">3. Energetische piekbelasting: </text:p>
            <text:p text:style-name="al">signaalvragen (mondeling of schriftelijk) naar: </text:p>
            <text:p text:style-name="al">- fysieke activiteit inzetbaarheid (PAR-Q) </text:p>
            <text:p text:style-name="al">belangrijkste risicofactoren hart- en vaatziekten (familiair voorkomen HVZ; eerder of huidige hartziekte; roken) </text:p>
            <text:p text:style-name="al">Inzet gevalideerd screeningsinstrument ter detectie van de huidige aanwezigheid risico op toekomstig HVZ (ter regulering en niet ter afkeuring): </text:p>
            <text:p text:style-name="al">- te hoge BMI of buikvet </text:p>
            <text:p text:style-name="al">- hoge bloeddruk </text:p>
            <text:p text:style-name="al">- diabetes mellitus </text:p>
            <text:p text:style-name="al">- afwijkingen ECG </text:p>
            <text:p text:style-name="al">Inzet gevalideerde fysiek functionele test die een indruk geeft van het piek-anaerobe </text:p>
            <text:p text:style-name="al">inspanningsvermogen. </text:p>
            <text:p text:style-name="al">(aanstellingsbrandweertraplooptest) </text:p>
            <text:p text:style-name="al">4. Goed gezichtsvermogen </text:p>
            <text:p text:style-name="al">Signaalvraag (mondeling of schriftelijk) naar: </text:p>
            <text:p text:style-name="al">- huidige problemen met gezichtsvermogen </text:p>
            <text:p text:style-name="al">Inzet gevalideerd test ter detectie van de huidige aanwezigheid van: </text:p>
            <text:p text:style-name="al">- onvoldoende scherp zicht (lees en afstand) </text:p>
            <text:p text:style-name="al">- onvoldoende mobiliteit nekwervelkolom </text:p>
            <text:p text:style-name="al">- onvoldoende gezichtsveld </text:p>
            <text:p text:style-name="al">5. Goed gehoorsvermogen </text:p>
            <text:p text:style-name="al">signaalvraag (mondeling of schriftelijk) naar: </text:p>
            <text:p text:style-name="al">huidige problemen met gehoorsvermogen </text:p>
            <text:p text:style-name="al">Inzet gevalideerde test ter detectie van de huidige aanwezigheid van: </text:p>
            <text:p text:style-name="al">- onvoldoende vermogen om spraak-in-ruis te horen </text:p>
            <text:p text:style-name="al">6. Risico op expositie aan stof, rook, gas </text:p>
            <text:p text:style-name="al">of dampen: </text:p>
            <text:p text:style-name="al">Signaalvraag (mondeling of schriftelijk) naar: </text:p>
            <text:p text:style-name="al">- overgevoeligheid huid / huidige huidaandoening </text:p>
            <text:p text:style-name="al">- overgevoeligheid longen / huidige klachten luchtweg/longen </text:p>
            <text:p text:style-name="al">Inzet gevalideerde test ter detectie van de huidige aanwezigheid van: </text:p>
            <text:p text:style-name="al">- mogelijke huidaandoening op armen/handen (eczeem/atopie) </text:p>
            <text:p text:style-name="al">- mogelijke longaandoening (astma/atopie) </text:p>
            <text:p text:style-name="al">7. Risico op (verspreiding </text:p>
            <text:p text:style-name="al">van)infectieziekten: </text:p>
            <text:p text:style-name="al">Signaalvraag (mondeling of schriftelijk) naar: </text:p>
            <text:p text:style-name="al">- geldige inentingen </text:p>
            <text:p text:style-name="al">- huidige aanwezigheid infectieziekten </text:p>
            <text:p text:style-name="al">(Hepatitis, Difterie, Tetanus, Tuberculose, HIV) </text:p>
            <text:p text:style-name="al">8. Tillen/dragen </text:p>
            <text:p text:style-name="al">Signaalvragen (mondeling of schriftelijk) naar: </text:p>
            <text:p text:style-name="al">- problemen met tillen </text:p>
            <text:p text:style-name="al">- huidige nek-, rug- en schouderklachten </text:p>
            <text:p text:style-name="al">problemen met krachtleverantie met geheven armen </text:p>
            <text:p text:style-name="al">Inzet gevalideerde fysieke, functionele til/draag test </text:p>
            <text:p text:style-name="al">(tijdens aanstellingskeuring-brandbestrijdingstest) </text:p>
            <text:p text:style-name="al">9. Knielen/hurken </text:p>
            <text:p text:style-name="al">Signaalvragen (mondeling of schriftelijk) naar: </text:p>
            <text:p text:style-name="al">- huidige duizeligheidsklachten </text:p>
            <text:p text:style-name="al">Inzet gevalideerde fysieke, functionele kniel/hurk test </text:p>
            <text:p text:style-name="al">(tijdens aanstellingskeuring-brandbestrijdingstest) </text:p>
            <text:p text:style-name="al">10.Klimmen/klauteren/traplopen </text:p>
            <text:p text:style-name="al">signaalvraag (mondeling of schriftelijk) naar: </text:p>
            <text:p text:style-name="al">huidige duizeligheidsklachten </text:p>
            <text:p text:style-name="al">Inzet gevalideerde fysieke, functionele klim/klauter test </text:p>
            <text:p text:style-name="al">(laddertest) </text:p>
            <text:p text:style-name="al">(brandweertraplooptest) </text:p>
            <text:p text:style-name="al">11.Houdingen enkrachtleverantie met rug </text:p>
            <text:p text:style-name="al">Signaalvraag (mondeling of schriftelijk) naar: </text:p>
            <text:p text:style-name="al">huidige rugklachten </text:p>
            <text:p text:style-name="al"> Kort na de volgende basismetingen verricht om latere effecten van mogelijke blootstelling aan </text:p>
            <text:p text:style-name="al">factoren van het werk te kunnen aantonen: - longfunctiebepaling met behulp van spirometrie - </text:p>
            <text:p text:style-name="al">audiogram afname </text:p>
            <text:p text:style-name="al">Briefnummer: U201002606 en U201300250 </text:p>
            <text:p text:style-name="al">Artikel 99:BIJLAGE VIIb </text:p>
            <text:p text:style-name="al">Bijlage VIIb Periodiek Preventief Medisch Onderzoek </text:p>
            <text:p text:style-name="al">Onderstaand schema geeft per bijzondere functie-eis aan welke signaalvragen, </text:p>
            <text:p text:style-name="al">screeningsinstrumenten en functionele tests bij het Periodiek Preventief Medisch Onderzoek </text:p>
            <text:p text:style-name="al">gebruikt dienen te worden. </text:p>
            <text:p text:style-name="al">De uitwerking van onderstaande onderdelen en de beoordeling hiervan is vastgelegd in het </text:p>
            <text:p text:style-name="al">PPMO zoals die is ontwikkeld door het Coronel Instituut. Deze uitwerking is te vinden op </text:p>
            <text:p text:style-name="al">vng.nl. </text:p>
            <text:p text:style-name="al"> Bijzondere functie-</text:p>
            <text:p text:style-name="al">eis: </text:p>
            <text:p text:style-name="al"> Aspect van de belastbaarheid wat opgenomen mag </text:p>
            <text:p text:style-name="al">worden in </text:p>
            <text:p text:style-name="al">keuring: </text:p>
            <text:p text:style-name="al"> 1. Waakzaamheid en </text:p>
            <text:p text:style-name="al">oordeelsvermogen: </text:p>
            <text:p text:style-name="al"> Signaalvragen (mondeling of schriftelijk) naar: </text:p>
            <text:p text:style-name="al">- aanpassingsprobleem door onregelmatige diensten, </text:p>
            <text:p text:style-name="al">- aanwezigheid van hoogtevrees </text:p>
            <text:p text:style-name="al">- aanwezigheid van claustrofobie </text:p>
            <text:p text:style-name="al">- doorgemaakte warmtestuwing sinds vorige keuring </text:p>
            <text:p text:style-name="al">- gebruik medicatie tegen epilepsie nu of geslikt sinds vorige </text:p>
            <text:p text:style-name="al">keuring </text:p>
            <text:p text:style-name="al">- huidig medicijngebruik (mee laten nemen) </text:p>
            <text:p text:style-name="al">Inzet gevalideerd screeningsinstrument ter detectie van de </text:p>
            <text:p text:style-name="al">huidige aanwezigheid van: </text:p>
            <text:p text:style-name="al">- hoge mate van slaperigheid (checklist) </text:p>
            <text:p text:style-name="al">- depressieve klachten (checklist) </text:p>
            <text:p text:style-name="al">- angstklachten (checklist) </text:p>
            <text:p text:style-name="al">- hoge werkgerelateerde vermoeidheid (checklist) </text:p>
            <text:p text:style-name="al"> 2. Emotionele piekbelasting: </text:p>
            <text:p text:style-name="al">Signaalvragen (mondeling of schriftelijk) naar: </text:p>
            <text:p text:style-name="al">- recent doorgemaakt trauma </text:p>
            <text:p text:style-name="al">Inzet gevalideerd screeningsinstrument ter detectie van de </text:p>
            <text:p text:style-name="al">huidige aanwezigheid van: </text:p>
            <text:p text:style-name="al">- posttraumatische stressklachten (checklist) </text:p>
            <text:p text:style-name="al"> 3. Energetische piekbelasting: </text:p>
            <text:p text:style-name="al">Signaalvragen (mondeling of schriftelijk) naar: </text:p>
            <text:p text:style-name="al">- fysieke activiteit inzetbaarheid (PAR-Q) </text:p>
            <text:p text:style-name="al">- belangrijkste risicofactoren hart- en vaatziekten (familiair </text:p>
            <text:p text:style-name="al">voorkomen HVZ; eerder doorgemaakte- of huidige hartziekte; </text:p>
            <text:p text:style-name="al">roken) </text:p>
            <text:p text:style-name="al">Inzet gevalideerd screeningsinstrument ter detectie van de </text:p>
            <text:p text:style-name="al">huidige aanwezigheid van verhoogd risico op toekomstig HVZ </text:p>
            <text:p text:style-name="al">(ter regulering en niet ter afkeuring): </text:p>
            <text:p text:style-name="al">- te hoge BMI of buikvet </text:p>
            <text:p text:style-name="al">- hoge bloeddruk </text:p>
            <text:p text:style-name="al">- diabetes mellitus </text:p>
            <text:p text:style-name="al">- afwijkingen ECG </text:p>
            <text:p text:style-name="al">Inzet gevalideerde fysiek functionele test die een indruk geeft </text:p>
            <text:p text:style-name="al">van het piek-anaerobe inspanningsvermogen. </text:p>
            <text:p text:style-name="al">(brandweertraplooptest) </text:p>
            <text:p text:style-name="al"> 4. Goed gezichtsvermogen </text:p>
            <text:p text:style-name="al">Signaalvraag (mondeling of schriftelijk) naar: </text:p>
            <text:p text:style-name="al">- huidige problemen met gezichtsvermogen tijdens werk </text:p>
            <text:p text:style-name="al">Inzet gevalideerd test ter detectie van de huidige aanwezigheid </text:p>
            <text:p text:style-name="al">van: </text:p>
            <text:p text:style-name="al">- onvoldoende scherp zicht (lees en afstand) </text:p>
            <text:p text:style-name="al">- onvoldoende kleurenzicht </text:p>
            <text:p text:style-name="al">- onvoldoende mobiliteit nekwervelkolom </text:p>
            <text:p text:style-name="al">- onvoldoende gezichtsveld </text:p>
            <text:p text:style-name="al"> 5. Goed gehoorsvermogen </text:p>
            <text:p text:style-name="al">Signaalvraag (mondeling of schriftelijk) naar: </text:p>
            <text:p text:style-name="al">- huidige problemen met gehoorvermogen tijdens werk </text:p>
            <text:p text:style-name="al">Inzet gevalideerde test ter detectie van de huidige aanwezigheid </text:p>
            <text:p text:style-name="al">van: </text:p>
            <text:p text:style-name="al">- onvoldoende vermogen om spraak-in-ruis te horen </text:p>
            <text:p text:style-name="al">6. Risico op expositie aan stof, rook, </text:p>
            <text:p text:style-name="al">gas of dampen: </text:p>
            <text:p text:style-name="al">Signaalvraag (mondeling of schriftelijk) naar: </text:p>
            <text:p text:style-name="al">- overgevoeligheid huid / huidige huidaandoening </text:p>
            <text:p text:style-name="al">- overgevoeligheid longen / huidige klachten luchtweg/longen </text:p>
            <text:p text:style-name="al">Inzet gevalideerde test ter detectie van de huidige aanwezigheid </text:p>
            <text:p text:style-name="al">van: </text:p>
            <text:p text:style-name="al">- mogelijke huidaandoening op armen/handen </text:p>
            <text:p text:style-name="al">(eczeem/atopie) </text:p>
            <text:p text:style-name="al">- mogelijke longaandoening (astma/atopie) </text:p>
            <text:p text:style-name="al"> 7. Risico op (verspreiding van) </text:p>
            <text:p text:style-name="al">infectieziekten: </text:p>
            <text:p text:style-name="al"> Signaalvraag (mondeling of schriftelijk) naar: </text:p>
            <text:p text:style-name="al">- huidige aanwezigheid infectieziekten die een gevaar voor </text:p>
            <text:p text:style-name="al">anderen kunnen opleveren </text:p>
            <text:p text:style-name="al">8. Tillen/dragen </text:p>
            <text:p text:style-name="al"> Signaalvragen (mondeling of schriftelijk) naar: </text:p>
            <text:p text:style-name="al">- problemen met tillen </text:p>
            <text:p text:style-name="al">- huidige nek-, rug- en schouderklachten </text:p>
            <text:p text:style-name="al">- problemen met krachtleverantie met geheven armen </text:p>
            <text:p text:style-name="al">Inzet gevalideerde fysieke, functionele til/draag test </text:p>
            <text:p text:style-name="al">(tijdens brandbestrijdingstest) </text:p>
            <text:p text:style-name="al"> 9. Knielen/hurken </text:p>
            <text:p text:style-name="al">Signaalvragen (mondeling of schriftelijk) naar: </text:p>
            <text:p text:style-name="al">- huidige duizeligheidsklachten </text:p>
            <text:p text:style-name="al">Inzet gevalideerde fysieke, functionele kniel/hurk test </text:p>
            <text:p text:style-name="al">(tijdens brandbestrijdingstest) </text:p>
            <text:p text:style-name="al">10.Klimmen/klauteren/traplopen </text:p>
            <text:p text:style-name="al">Signaalvraag (mondeling of schriftelijk) naar: </text:p>
            <text:p text:style-name="al">- huidige duizeligheidsklachten </text:p>
            <text:p text:style-name="al">Inzet gevalideerde fysieke, functionele klim/klauter test </text:p>
            <text:p text:style-name="al">(tijdens brandbestrijdingstest en brandweertraplooptest) </text:p>
            <text:p text:style-name="al">11.Houdingen en krachtleverantie </text:p>
            <text:p text:style-name="al">met rug 1-11 met als doel </text:p>
            <text:p text:style-name="al">signalering voor begeleiding </text:p>
            <text:p text:style-name="al"> Signaalvraag (mondeling of schriftelijk) naar: </text:p>
            <text:p text:style-name="al">- huidige rugklachten </text:p>
            <text:p text:style-name="al">Signaalvraag (mondeling): </text:p>
            <text:p text:style-name="al">Is sinds de vorige keuring een nieuwe ziekte of </text:p>
            <text:p text:style-name="al">gezondheidsklachten opgelopen die van invloed (kunnen) zijn </text:p>
            <text:p text:style-name="al">op de uitvoering van uw werk? </text:p>
            <text:p text:style-name="al">Signaalvraag (schriftelijk) naar: </text:p>
            <text:p text:style-name="al">1) Aanwezigheid chronische ziekten (stofwisseling, psychisch, </text:p>
            <text:p text:style-name="al">bewegingsapparaat, hart- en vaataandoeningen, </text:p>
            <text:p text:style-name="al">urinewegen/geslachtsorganen, spijsverteringsorganen, tumoren, </text:p>
            <text:p text:style-name="al">luchtwegen, huidaandoeningen) </text:p>
            <text:p text:style-name="al">2) Ingeschat eigen werkvermogen nu </text:p>
            <text:p text:style-name="al"> 3) Ingeschat eigen huidige inzetbaarheid gegeven de fysieke en </text:p>
            <text:p text:style-name="al">psychologische taakeisen </text:p>
            <text:p text:style-name="al">4) doorgemaakte expositie aan agressie in afgelopen periode </text:p>
            <text:p text:style-name="al">5) doorgemaakte expositie aan hard geluid in afgelopen periode </text:p>
            <text:p text:style-name="al">met acute oorsuizingen of tijdelijke gehoorsvermindering als </text:p>
            <text:p text:style-name="al">gevolg </text:p>
            <text:p text:style-name="al">6) doorgemaakte expositie aan stof, rook, gas of dampen in </text:p>
            <text:p text:style-name="al">afgelopen periode </text:p>
            <text:p text:style-name="al">Inzet testen ter monitoring indien aanleiding bestaat om </text:p>
            <text:p text:style-name="al">achteruitgang in longfunctie of gehoor aan te kunnen tonen: </text:p>
            <text:p text:style-name="al">- longfunctiebepaling met behulp van spirometrie </text:p>
            <text:p text:style-name="al">- audiogram afname </text:p>
            <text:p text:style-name="al">briefnummer: CvA/U200800195 en U 20102606 en U201300250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Regio Rivierenland.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4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4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-UWO (U201501937) Regio Rivierenlan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9-26</meta:user-defined>
    <meta:user-defined meta:name="OVERHEIDop.publicationIssue">444</meta:user-defined>
    <meta:user-defined meta:name="OVERHEIDop.BgrID/DC.identifier">bgr-2016-444</meta:user-defined>
    <meta:user-defined meta:name="OVERHEID.TaxonomieBeleidsagenda/OVERHEID.category">Bestuur | Organisatie en beleid</meta:user-defined>
    <meta:user-defined meta:name="OVERHEID.Gemeente/DC.spatial">Buren</meta:user-defined>
    <meta:user-defined meta:name="OVERHEID.Gemeente/DC.spatial">Culemborg</meta:user-defined>
    <meta:user-defined meta:name="OVERHEID.Gemeente/DC.spatial">Geldermalsen</meta:user-defined>
    <meta:user-defined meta:name="OVERHEID.Gemeente/DC.spatial">Lingewaal</meta:user-defined>
    <meta:user-defined meta:name="OVERHEID.Gemeente/DC.spatial">Maasdriel</meta:user-defined>
    <meta:user-defined meta:name="OVERHEID.Gemeente/DC.spatial">Neder-Betuwe</meta:user-defined>
    <meta:user-defined meta:name="OVERHEID.Gemeente/DC.spatial">Neerijnen</meta:user-defined>
    <meta:user-defined meta:name="OVERHEID.Gemeente/DC.spatial">Tiel</meta:user-defined>
    <meta:user-defined meta:name="OVERHEID.Gemeente/DC.spatial">West Maas en Waal</meta:user-defined>
    <meta:user-defined meta:name="OVERHEID.Gemeente/DC.spatial">Zaltbommel</meta:user-defined>
    <meta:user-defined meta:name="OVERHEID.Organisatietype/OVERHEID.organisationType">regionaal samenwerkingsorgaan</meta:user-defined>
    <meta:user-defined meta:name="OVERHEID.RegionaalSamenwerkingsorgaan/DC.creator">Regio Rivierenland</meta:user-defined>
    <dc:language>nl</dc:language>
    <meta:user-defined meta:name="OVERHEID.Informatietype/DC.type">officiële publicatie</meta:user-defined>
    <meta:user-defined meta:name="OVERHEID.RegionaalSamenwerkingsorgaan/OVERHEID.authority">Regio Rivierenland</meta:user-defined>
    <meta:user-defined meta:name="OVERHEID.RegionaalSamenwerkingsorgaan/DCTERMS.publisher">Regio Rivierenland</meta:user-defined>
    <meta:user-defined meta:name="OVERHEIDgvop.Informatietype/DC.type">Verordeningen</meta:user-defined>
    <meta:user-defined meta:name="OVERHEIDop.versieInformatie"/>
  </office:meta>
</office:document-meta>
</file>