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
      <text:list-level-style-bullet text:bullet-char="•" text:level="1">
        <style:list-level-properties text:min-label-width="10mm"/>
      </text:list-level-style-bullet>
    </text:list-style>
    <text:list-style style:name="id1-3-2-4-12-7-1-3-1">
      <text:list-level-style-bullet text:bullet-char="•" text:level="1">
        <style:list-level-properties text:min-label-width="10mm"/>
      </text:list-level-style-bullet>
    </text:list-style>
    <text:list-style style:name="id1-3-2-4-12-7-1-3-2">
      <text:list-level-style-bullet text:bullet-char="•" text:level="1">
        <style:list-level-properties text:min-label-width="10mm"/>
      </text:list-level-style-bullet>
    </text:list-style>
    <text:list-style style:name="id1-3-2-4-12-7-1-3-3">
      <text:list-level-style-bullet text:bullet-char="•" text:level="1">
        <style:list-level-properties text:min-label-width="10mm"/>
      </text:list-level-style-bullet>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Besluit beleidsregels taaleis Laborijn</text:p>
      <text:section text:name="regeling_id1-3-2" text:style-name="regeling">
        <text:section text:name="aanhef_id1-3-2-1" text:style-name="aanhef">
          <text:section text:name="preambule_id1-3-2-1-1" text:style-name="preambule">
            <text:p text:style-name="al">Het Algemeen Bestuur van de Gemeenschappelijke regeling Laborijn</text:p>
            <text:p text:style-name="al">
            <text:span text:style-name="nadrukvet">Gelet op:</text:span>
          </text:p>
            <text:p text:style-name="al">artikel 18b van de Participatiewet,</text:p>
            <text:p text:style-name="al">de gemeenschappelijke regeling Laborijn;</text:p>
            <text:p text:style-name="al">
            <text:span text:style-name="nadrukvet">Besluit:</text:span> </text:p>
            <text:p text:style-name="al">vast te stellen:</text:p>
            <text:p text:style-name="al">
            <text:span text:style-name="nadrukvet">Besluit beleidsregels taale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het bestuur: het Algemeen Bestuur van Laborijn, bedoeld in artikel 6,van de regeling;</text:p>
              </text:list-item>
              <text:list-item text:style-override="id1-3-2-2-1-3-2">
                <text:number>b.</text:number>
                <text:p text:style-name="al">educatie: educatie zoals bedoeld in artikel 7.3.1, lid 1 aanhef en onder b tot en met f van de Wet educatie en beroepsonderwijs;</text:p>
              </text:list-item>
              <text:list-item text:style-override="id1-3-2-2-1-3-3">
                <text:number>c.</text:number>
                <text:p text:style-name="al">taalplan: het plan waarin de afspraken over het taaltraject zijn opgenomen. </text:p>
              </text:list-item>
            </text:list>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2-3">
                <text:number>2.</text:number>
                <text:p text:style-name="al">Een belanghebbende wordt eveneens geacht te voldoen aan de taaleis indien hij één van de volgende documenten kan overleggen:</text:p>
                <text:list text:style-name="id1-3-2-2-2-3-3">
                  <text:list-item text:style-override="id1-3-2-2-2-3-3-1">
                    <text:number>a.</text:number>
                    <text:p text:style-name="al">een diploma of een inschrijvingsbewijs van een Nederlandstalige middelbare school in Nederland, de Nederlandse Antillen, Suriname of Vlaanderen;</text:p>
                  </text:list-item>
                  <text:list-item text:style-override="id1-3-2-2-2-3-3-2">
                    <text:number>b.</text:number>
                    <text:p text:style-name="al">rapporten tot en met groep 8 van een basisschool in Nederland;</text:p>
                  </text:list-item>
                  <text:list-item text:style-override="id1-3-2-2-2-3-3-3">
                    <text:number>c.</text:number>
                    <text:p text:style-name="al">een diploma van een MBO-, HBO- of universitaire opleiding in Nederland of Vlaanderen;</text:p>
                  </text:list-item>
                  <text:list-item text:style-override="id1-3-2-2-2-3-3-4">
                    <text:number>d.</text:number>
                    <text:p text:style-name="al">een diploma van een opleiding Nederlands in het buitenland;</text:p>
                  </text:list-item>
                  <text:list-item text:style-override="id1-3-2-2-2-3-3-5">
                    <text:number>e.</text:number>
                    <text:p text:style-name="al">een diploma inburgering als bedoeld in artikel 7 lid 2 onderdeel a Wet inburgering;</text:p>
                  </text:list-item>
                  <text:list-item text:style-override="id1-3-2-2-2-3-3-6">
                    <text:number>f.</text:number>
                    <text:p text:style-name="al">een ander document waaruit blijkt dat de Nederlandse taal op het niveau zoals beschreven in artikel 18b lid 8 van de Participatiewet wordt beheerst.</text:p>
                  </text:list-item>
                </text:list>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Het bestuur kan binnen 8 weken na ontvangst van de bijstandsaanvraag en voor het zittende bestand op een nader te bepalen moment een toets bij belanghebbende afnemen, indien belanghebbende niet voldoet aan hetgeen hiervoor is vermeld in artikel 2.</text:p>
              </text:list-item>
              <text:list-item text:style-override="id1-3-2-2-3-3">
                <text:number>2.</text:number>
                <text:p text:style-name="al">De toets als bedoeld in het vorige lid dient te voldoen aan het besluit taaltoets Participatiewet.</text:p>
              </text:list-item>
            </text:list>
          </text:section>
          <text:section text:name="artikel_id1-3-2-2-4" text:style-name="artikel">
            <text:p text:style-name="artikel_kop_titel"><text:span text:style-name="artikel_kop_label">Artikel</text:span> <text:span text:style-name="artikel_kop_nr">4.</text:span> Geen taaltoets</text:p>
            <text:p text:style-name="al">In de volgende gevallen wordt geen taaltoets afgenomen: </text:p>
            <text:list text:style-name="id1-3-2-2-4-3">
              <text:list-item text:style-override="id1-3-2-2-4-3-1">
                <text:number>1.</text:number>
                <text:p text:style-name="al">Er is een ontheffing in het kader van de Wet inburgering;</text:p>
              </text:list-item>
              <text:list-item text:style-override="id1-3-2-2-4-3-2">
                <text:number>2.</text:number>
                <text:p text:style-name="al">Er is sprake van een gediagnosticeerd leerprobleem;</text:p>
              </text:list-item>
              <text:list-item text:style-override="id1-3-2-2-4-3-3">
                <text:number>3.</text:number>
                <text:p text:style-name="al">Belanghebbende is door in de persoon gelegen factoren niet in staat om de Nederlandse taal op het niveau zoals beschreven in artikel 18b lid 8 van de wet machtig te worden;</text:p>
              </text:list-item>
              <text:list-item text:style-override="id1-3-2-2-4-3-4">
                <text:number>4.</text:number>
                <text:p text:style-name="al">Er is een ontheffing van de arbeidsplicht of een algemene ontheffing op grond van psychische, fysieke of sociale problematiek.</text:p>
              </text:list-item>
              <text:list-item text:style-override="id1-3-2-2-4-3-5">
                <text:number>5.</text:number>
                <text:p text:style-name="al">Bij herhaling:</text:p>
                <text:list text:style-name="id1-3-2-2-4-3-5-3">
                  <text:list-item text:style-override="id1-3-2-2-4-3-5-3-1">
                    <text:number>a.</text:number>
                    <text:p text:style-name="al">Als tijdens een vorige uitkeringsperiode al een toets is afgenomen en is vastgesteld dat belanghebbende de Nederlandse taal op het niveau zoals beschreven in artikel 18b lid 8 van de Participatiewet beheerst;</text:p>
                  </text:list-item>
                  <text:list-item text:style-override="id1-3-2-2-4-3-5-3-2">
                    <text:number>b.</text:number>
                    <text:p text:style-name="al">Als tijdens een vorige uitkeringsperiode al een toets is afgenomen en is vastgesteld dat belanghebbende de Nederlandse taal niet op het niveau zoals beschreven in artikel 18b lid 8 van de Participatiewet beheerst, maar ook is vastgesteld dat door in de persoon gelegen factoren belanghebbende niet is staat is om de Nederlandse taal op het niveau zoals beschreven in artikel 18b lid 8 van de Participatiewet machtig te worden. </text:p>
                  </text:list-item>
                </text:list>
              </text:list-item>
            </text:list>
            <text:list text:style-name="id1-3-2-2-4-4">
              <text:list-item text:style-override="id1-3-2-2-4-4-1">
                <text:number>6.</text:number>
                <text:p text:style-name="al">Als belanghebbende een taaltraject in het kader van de Wet inburgering volgt;</text:p>
              </text:list-item>
              <text:list-item text:style-override="id1-3-2-2-4-4-2">
                <text:number>7.</text:number>
                <text:p text:style-name="al">Als er sprake is van kortdurende bijstand. Dat kan zich bijvoorbeeld voordoen bij op handen zijnde emigratie of bij een ongeneeslijke of terminale ziekte.</text:p>
              </text:list-item>
            </text:list>
          </text:section>
          <text:section text:name="artikel_id1-3-2-2-5" text:style-name="artikel">
            <text:p text:style-name="artikel_kop_titel"><text:span text:style-name="artikel_kop_label">Artikel</text:span> <text:span text:style-name="artikel_kop_nr">5.</text:span> Vorm van de ondersteuning</text:p>
            <text:list text:style-name="id1-3-2-2-5-2">
              <text:list-item text:style-override="id1-3-2-2-5-2">
                <text:number>1.</text:number>
                <text:p text:style-name="al">Het bestuur kan ondersteuning bieden met als doel mensen met een uitkering ingevolge de Participatiewet te ondersteunen bij het bereiken van een taalniveau dat minimaal op het niveau ligt zoals beschreven in artikel 18b lid 8 van de Participatiewet.</text:p>
              </text:list-item>
              <text:list-item text:style-override="id1-3-2-2-5-3">
                <text:number>2.</text:number>
                <text:p text:style-name="al">Onder ondersteuning wordt verstaan:</text:p>
                <text:list text:style-name="id1-3-2-2-5-3-3">
                  <text:list-item text:style-override="id1-3-2-2-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5-3-3-2">
                    <text:number>b.</text:number>
                    <text:p text:style-name="al">het aanbieden, uitvoeren, organiseren, aan-, bijsturen en/of begeleiden van het op basis van de diagnose gekozen traject.</text:p>
                  </text:list-item>
                </text:list>
              </text:list-item>
              <text:list-item text:style-override="id1-3-2-2-5-4">
                <text:number>3.</text:number>
                <text:p text:style-name="al">Indien het bestuur ondersteuning biedt, worden de doelen en voortgang in een taalplan vastgesteld. Het taalplan beschrijft in ieder geval:</text:p>
                <text:list text:style-name="id1-3-2-2-5-4-3">
                  <text:list-item text:style-override="id1-3-2-2-5-4-3-1">
                    <text:number>a.</text:number>
                    <text:p text:style-name="al">de manier waarop de uitkeringsgerechtigde de vereiste taalvaardigheden gaat leren;</text:p>
                  </text:list-item>
                  <text:list-item text:style-override="id1-3-2-2-5-4-3-2">
                    <text:number>b.</text:number>
                    <text:p text:style-name="al">de doelen, voortgang en inspanningen die van de uitkeringsgerechtigde worden verwacht;</text:p>
                  </text:list-item>
                  <text:list-item text:style-override="id1-3-2-2-5-4-3-3">
                    <text:number>c.</text:number>
                    <text:p text:style-name="al">op welke momenten de voortgang en inspanningen worden gemonitord.</text:p>
                  </text:list-item>
                </text:list>
              </text:list-item>
            </text:list>
          </text:section>
          <text:section text:name="artikel_id1-3-2-2-6" text:style-name="artikel">
            <text:p text:style-name="artikel_kop_titel"><text:span text:style-name="artikel_kop_label">Artikel</text:span> <text:span text:style-name="artikel_kop_nr">6.</text:span> Inhoud van de ondersteuning</text:p>
            <text:p text:style-name="al">Het bestuur stemt de in artikel 5 genoemde ondersteuning af op: </text:p>
            <text:list text:style-name="id1-3-2-2-6-3">
              <text:list-item text:style-override="id1-3-2-2-6-3-1">
                <text:number>a.</text:number>
                <text:p text:style-name="al">de capaciteiten van belanghebbende;</text:p>
              </text:list-item>
              <text:list-item text:style-override="id1-3-2-2-6-3-2">
                <text:number>b.</text:number>
                <text:p text:style-name="al">de mogelijkheden van belanghebbende voor reguliere arbeid;</text:p>
              </text:list-item>
              <text:list-item text:style-override="id1-3-2-2-6-3-3">
                <text:number>c.</text:number>
                <text:p text:style-name="al">het gemeentelijke re-integratie- en educatiebeleid;</text:p>
              </text:list-item>
              <text:list-item text:style-override="id1-3-2-2-6-3-4">
                <text:number>d.</text:number>
                <text:p text:style-name="al">het aanbod aan taalondersteuning.</text:p>
              </text:list-item>
            </text:list>
          </text:section>
          <text:section text:name="artikel_id1-3-2-2-7" text:style-name="artikel">
            <text:p text:style-name="artikel_kop_titel"><text:span text:style-name="artikel_kop_label">Artikel</text:span> <text:span text:style-name="artikel_kop_nr">7.</text:span> Geen ondersteuning</text:p>
            <text:p text:style-name="al">Er wordt geen ondersteuning geboden indien belanghebbende: </text:p>
            <text:list text:style-name="id1-3-2-2-7-3">
              <text:list-item text:style-override="id1-3-2-2-7-3-1">
                <text:number>a.</text:number>
                <text:p text:style-name="al">niet langer uitkeringsgerechtigd is;</text:p>
              </text:list-item>
              <text:list-item text:style-override="id1-3-2-2-7-3-2">
                <text:number>b.</text:number>
                <text:p text:style-name="al">een inburgeringstraject volgt;</text:p>
              </text:list-item>
              <text:list-item text:style-override="id1-3-2-2-7-3-3">
                <text:number>c.</text:number>
                <text:p text:style-name="al">een taaltraject in het kader van de Wet educatie volgt;</text:p>
              </text:list-item>
              <text:list-item text:style-override="id1-3-2-2-7-3-4">
                <text:number>d.</text:number>
                <text:p text:style-name="al">leerplichtig of kwalificatieplichtig is;</text:p>
              </text:list-item>
              <text:list-item text:style-override="id1-3-2-2-7-3-5">
                <text:number>e.</text:number>
                <text:p text:style-name="al">zelfstandig binnen 3 jaar het benodigde taalniveau kan bereiken;</text:p>
              </text:list-item>
              <text:list-item text:style-override="id1-3-2-2-7-3-6">
                <text:number>f.</text:number>
                <text:p text:style-name="al">een Europees paspoort heeft en met een tijdelijk doel in Nederland verblijft.</text:p>
              </text:list-item>
            </text:list>
          </text:section>
          <text:section text:name="artikel_id1-3-2-2-8" text:style-name="artikel">
            <text:p text:style-name="artikel_kop_titel"><text:span text:style-name="artikel_kop_label">Artikel</text:span> <text:span text:style-name="artikel_kop_nr">8.</text:span> Niet nakomen verplichtingen</text:p>
            <text:list text:style-name="id1-3-2-2-8-2">
              <text:list-item text:style-override="id1-3-2-2-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8-3">
                <text:number>2.</text:number>
                <text:p text:style-name="al">Belanghebbende wordt na uitkomst van de toets waaruit blijkt dat hij niet of niet in voldoende mate de Nederlandse taal beheerst binnen een termijn van 8 weken na het bekend worden van de uitkomst van de toets door het bestuur schriftelijk in kennis gesteld van het redelijk vermoeden dat belanghebbende niet of in onvoldoende mate de Nederlandse taal beheerst.</text:p>
              </text:list-item>
              <text:list-item text:style-override="id1-3-2-2-8-4">
                <text:number>3.</text:number>
                <text:p text:style-name="al">Van een verlaging van de bijstand wordt afgezien indien:</text:p>
                <text:list text:style-name="id1-3-2-2-8-4-3">
                  <text:list-item text:style-override="id1-3-2-2-8-4-3-1">
                    <text:number>a.</text:number>
                    <text:p text:style-name="al">belanghebbende zich bereid heeft verklaard taalonderwijs te volgen binnen een maand na de kennisgeving bedoeld in het tweede lid;</text:p>
                  </text:list-item>
                  <text:list-item text:style-override="id1-3-2-2-8-4-3-2">
                    <text:number>b.</text:number>
                    <text:p text:style-name="al">belanghebbende de afspraken als beschreven in het taalplan nakomt;</text:p>
                  </text:list-item>
                  <text:list-item text:style-override="id1-3-2-2-8-4-3-3">
                    <text:number>c.</text:number>
                    <text:p text:style-name="al">elke vorm van verwijtbaarheid ontbreekt;</text:p>
                  </text:list-item>
                  <text:list-item text:style-override="id1-3-2-2-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8-4-3-5">
                    <text:number>e.</text:number>
                    <text:p text:style-name="al">een Europees paspoort heeft en met een tijdelijk doel in Nederland verblijft</text:p>
                  </text:list-item>
                </text:list>
              </text:list-item>
              <text:list-item text:style-override="id1-3-2-2-8-5">
                <text:number>4.</text:number>
                <text:p text:style-name="al">Als de uitkering van de uitkeringsgerechtigde is verlaagd op grond van artikel 18b Participatiewet en de uitkeringsgerechtigde aantoont weer voldoende inspanningen te verrichten om op het gewenste taalniveau te komen, kan het bestuur dit zien als omstandigheden van de belanghebbende als bedoeld in artikel 18b, zevende lid, Participatiewet en de verlaging stopzett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Dagelijks Bestuur kan, indien de toepassing van dit besluit in de individuele situatie tot onbillijkheden van overwegende aard leidt, afwijken van deze beleidsregels.</text:p>
              </text:list-item>
              <text:list-item text:style-override="id1-3-2-2-9-3">
                <text:number>2.</text:number>
                <text:p text:style-name="al">In alle gevallen waarin deze beleidsregels niet voorzien, beslist het Dagelijks Bestuu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it besluit treedt in werking met ingang van de dag nadat het is bekendgemaakt.</text:p>
              </text:list-item>
              <text:list-item text:style-override="id1-3-2-2-10-3">
                <text:number> 2. </text:number>
                <text:p text:style-name="al">Dit besluit wordt aangehaald als: Besluit beleidsregels taaleis.</text:p>
              </text:list-item>
            </text:list>
          </text:section>
        </text:section>
        <text:section text:name="regeling-sluiting_id1-3-2-3" text:style-name="regeling-sluiting">
          <text:section text:name="ondertekening_id1-3-2-3-1">
            <text:p><text:span text:style-name="organisatie">Aldus besloten door het Algemeen Bestuur van Laborijn op 8 juli 2016.</text:span></text:p>
            <text:p><text:span text:style-name="functie">De secretaris,</text:span></text:p>
            <text:p><text:span text:style-name="ondertekening_naam">
            <text:span text:style-name="voornaam">Drs. J.E. </text:span>
            <text:span text:style-name="achternaam">Talstra</text:span>
          </text:span></text:p>
            <text:p><text:span text:style-name="functie">De voorzitter,</text:span></text:p>
            <text:p><text:span text:style-name="ondertekening_naam">
            <text:span text:style-name="voornaam">F.H.T. </text:span>
            <text:span text:style-name="achternaam">Langeveld</text:span>
          </text:span></text:p>
          </text:section>
        </text:section>
        <text:section text:name="nota-toelichting_id1-3-2-4" text:style-name="nota-toelichting">
          <text:p text:style-name="kop_level0">Toelichting </text:p>
          <text:p text:style-name="al">De Eerste Kamer heeft op 17 maart 2015 ingestemd met het wetsvoorstel ‘Wet taaleis WWB’ (hierna: Wet taaleis). Dit wetsvoorstel is een uitvloeisel van een aantal afspraken uit het regeerakkoord “Bruggen slaan”. </text:p>
          <text:p text:style-name="al">Het niet voldoende beheersen van de Nederlandse taal is nadrukkelijk <text:span text:style-name="nadrukcur">géén </text:span>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 </text:p>
          <text:list text:style-name="id1-3-2-4-4">
            <text:list-item text:style-override="id1-3-2-4-4-1">
              <text:number>•</text:number>
              <text:p text:style-name="al">Spreekvaardigheid; </text:p>
            </text:list-item>
            <text:list-item text:style-override="id1-3-2-4-4-2">
              <text:number>•</text:number>
              <text:p text:style-name="al">Luistervaardigheid; </text:p>
            </text:list-item>
            <text:list-item text:style-override="id1-3-2-4-4-3">
              <text:number>•</text:number>
              <text:p text:style-name="al">Gespreksvaardigheid; </text:p>
            </text:list-item>
            <text:list-item text:style-override="id1-3-2-4-4-4">
              <text:number>•</text:number>
              <text:p text:style-name="al">Schrijfvaardigheid; </text:p>
            </text:list-item>
            <text:list-item text:style-override="id1-3-2-4-4-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 </text:p>
          <text:p text:style-name="al">
          <text:span text:style-name="nadrukondlijn">Belangrijk:</text:span> de taaleis geldt alleen voor algemene bijstand en <text:span text:style-name="nadrukcur">niet </text:span>voor bijzondere bijstand. Dit omdat de taaleis is bedacht met het oog op de arbeidsinschakeling (en de arbeidsinschakeling wordt niet beoogd bij bijzondere bijstand). </text:p>
          <text:section text:name="divisie_id1-3-2-4-8" text:style-name="divisie">
            <text:p text:style-name="kop_level1">Artikelsgewijze toelichting </text:p>
          </text:section>
          <text:section text:name="divisie_id1-3-2-4-9" text:style-name="divisie">
            <text:p text:style-name="kop_level1">Artikel 1. Begripsbepaling </text:p>
            <text:p text:style-name="al">Behoeft geen nadere uitleg. </text:p>
          </text:section>
          <text:section text:name="divisie_id1-3-2-4-10" text:style-name="divisie">
            <text:p text:style-name="kop_level1">Artikel 2. Aantonen kennis Nederlandse taal </text:p>
            <text:p text:style-name="al">De belanghebbende moet over een document beschikken waaruit blijkt dat belanghebbende de Nederlandse taal voldoende beheerst. Deze plicht geldt voor iedere belanghebbende. De bewijslast ligt bij de belanghebbende. </text:p>
            <text:p text:style-name="al">Lid 1: </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 </text:p>
            <text:p text:style-name="al">Lid 2: </text:p>
            <text:p text:style-name="al">Voorbeelden van particulier of Nederlandstalig onderwijs in het buitenland zijn: </text:p>
            <text:list text:style-name="id1-3-2-4-10-7">
              <text:list-item text:style-override="id1-3-2-4-10-7-1">
                <text:number>•</text:number>
                <text:p text:style-name="al">een Belgisch diploma met een voldoende voor het vak Nederlands op de cijferlijst (beide documenten voorzien van apostille); </text:p>
              </text:list-item>
              <text:list-item text:style-override="id1-3-2-4-10-7-2">
                <text:number>•</text:number>
                <text:p text:style-name="al">een Surinaams diploma met voldoende voor het vak Nederlands op de cijferlijst (beide documenten voorzien van apostille); </text:p>
              </text:list-item>
              <text:list-item text:style-override="id1-3-2-4-10-7-3">
                <text:number>•</text:number>
                <text:p text:style-name="al">een diploma van het Europees baccalaureaat van de Europese school, met Nederlands als 1e of 2e taal en een voldoende voor het vak Nederlands; </text:p>
              </text:list-item>
              <text:list-item text:style-override="id1-3-2-4-10-7-4">
                <text:number>•</text:number>
                <text:p text:style-name="al">een getuigschrift International baccalaureaat Middle Years Certificate, International General Certificate of Secondary Education of International Baccalaureaat met een voldoende voor het vak Nederlands. </text:p>
              </text:list-item>
            </text:list>
            <text:p text:style-name="al">Naast het diploma inburgering zijn ook de volgende documenten gelijkwaardig aan het diploma inburgering: </text:p>
            <text:list text:style-name="id1-3-2-4-10-9">
              <text:list-item text:style-override="id1-3-2-4-10-9-1">
                <text:number>•</text:number>
                <text:p text:style-name="al">een diploma Staatsexamen Nederlands als tweede taal (NT-2), programma I of II; </text:p>
              </text:list-item>
              <text:list-item text:style-override="id1-3-2-4-10-9-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 </text:p>
              </text:list-item>
              <text:list-item text:style-override="id1-3-2-4-10-9-3">
                <text:number>•</text:number>
                <text:p text:style-name="al">een Certificaat Inburgering Oudkomers met op alle taalonderdelen niveau A2; </text:p>
              </text:list-item>
              <text:list-item text:style-override="id1-3-2-4-10-9-4">
                <text:number>•</text:number>
                <text:p text:style-name="al">een document waaruit blijkt dat de Verkorte Vrijstellingstoets is afgelegd en behaald; </text:p>
              </text:list-item>
              <text:list-item text:style-override="id1-3-2-4-10-9-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 </text:p>
          </text:section>
          <text:section text:name="divisie_id1-3-2-4-11" text:style-name="divisie">
            <text:p text:style-name="kop_level1">Artikel 3. Taaltoets </text:p>
            <text:p text:style-name="al">Lid 1: Als een uitkeringsgerechtigde bij de aanvraag van de uitkering niet kan bewijzen dat hij de Nederlandse taal voldoende beheerst, neemt het college binnen 8 weken na ontvangst van de aanvraag een taaltoets af. Allereerst wordt de lees- en schrijfvaardigheid getoetst. Indien de betrokkene deze twee onderdelen niet haalt, hoeven de andere onderdelen niet getoetst te worden. </text:p>
            <text:p text:style-name="al">Lid 2: De toets die het bestuur laat afnemen om te beoordelen of de vaardigheden in de Nederlandse taal voldoende door de betrokkene beheerst worden, voldoet aan de regels die in het Besluit taaltoets Participatiewet zijn vastgelegd. </text:p>
          </text:section>
          <text:section text:name="divisie_id1-3-2-4-12" text:style-name="divisie">
            <text:p text:style-name="kop_level1">Artikel 4. Geen taaltoets </text:p>
            <text:p text:style-name="al">Bij de keuze om geen taaltoets af te nemen is sprake van maatwerk. De omstandigheden van belanghebbende en in de persoon gelegen factoren moeten worden meegewogen in dit besluit. </text:p>
            <text:p text:style-name="al">De genoemde vormen zijn niet limitatief. </text:p>
            <text:p text:style-name="al">Lid 1: </text:p>
            <text:p text:style-name="al">In het kader van de Wet inburgering kan DUO ontheffing geven van de inburgeringsplicht. </text:p>
            <text:p text:style-name="al">Deze ontheffing kan op 3 gronden gegeven worden: </text:p>
            <text:list text:style-name="id1-3-2-4-12-7">
              <text:list-item text:style-override="id1-3-2-4-12-7-1">
                <text:number>1.</text:number>
                <text:p text:style-name="al">Bij aantoonbaar geleverde inspanning:</text:p>
                <text:list text:style-name="id1-3-2-4-12-7-1-3">
                  <text:list-item text:style-override="id1-3-2-4-12-7-1-3-1">
                    <text:number>•</text:number>
                    <text:p text:style-name="al">Belanghebbende heeft minimaal 600 uur een inburgerings- of alfabetiseringscursus gevolgd bij een school met het ‘Blik op Werk’ keurmerk, en </text:p>
                  </text:list-item>
                  <text:list-item text:style-override="id1-3-2-4-12-7-1-3-2">
                    <text:number>•</text:number>
                    <text:p text:style-name="al">Minimaal 4x examen gedaan en niet geslaagd, of </text:p>
                  </text:list-item>
                  <text:list-item text:style-override="id1-3-2-4-12-7-1-3-3">
                    <text:number>•</text:number>
                    <text:p text:style-name="al">Via een toets bij DUO is vastgesteld dat het Nederlands lezen en schrijven onvoldoende is om te kunnen inburgeren. </text:p>
                  </text:list-item>
                </text:list>
              </text:list-item>
              <text:list-item text:style-override="id1-3-2-4-12-7-2">
                <text:number>2.</text:number>
                <text:p text:style-name="al">Bij aantoonbaar voldoende ingeburgerd</text:p>
              </text:list-item>
              <text:list-item text:style-override="id1-3-2-4-12-7-3">
                <text:number>3.</text:number>
                <text:p text:style-name="al">Bij een ontheffing om medische redenen.</text:p>
              </text:list-item>
            </text:list>
            <text:p text:style-name="al">Lid 2: </text:p>
            <text:p text:style-name="al">Een leerprobleem dat vastgelegd is in een officiële verklaring van een deskundige, zoals een dyslexieverklaring. </text:p>
            <text:p text:style-name="al">Lid 3: </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 </text:p>
            <text:p text:style-name="al">Lid 4: </text:p>
            <text:p text:style-name="al">Verder ontbreekt bij belanghebbenden waarvan door een medisch of psychologisch advies is vastgesteld dat zij op dit moment niet deel kunnen nemen aan activiteiten (ontheffing van de arbeidsplicht, algemene ontheffing), elke vorm van verwijtbaarheid. </text:p>
            <text:p text:style-name="al">Lid 5 t/m 7: Behoeft geen toelichting. </text:p>
          </text:section>
          <text:section text:name="divisie_id1-3-2-4-13" text:style-name="divisie">
            <text:p text:style-name="kop_level1">Artikel 5. Vorm van de ondersteuning </text:p>
            <text:p text:style-name="al">Lid 1: In lid 1 wordt het doel van de ondersteuning aangegeven, namelijk het binnen drie jaar bereiken van het taalniveau zoals bedoeld in artikel 18b Participatiewet. Hierbij is de term “minimaal” gebruikt om het bereiken van een hoger taalniveau niet uit te sluiten. Ondersteuning geschiedt bij voorkeur middels informeel leren (bijvoorbeeld via een bibliotheek of taalmaatje). </text:p>
            <text:p text:style-name="al">Lid 2: 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Lid 3: </text:p>
            <text:p text:style-name="al">Behoeft geen toelichting. </text:p>
          </text:section>
          <text:section text:name="divisie_id1-3-2-4-14" text:style-name="divisie">
            <text:p text:style-name="kop_level1">Artikel 6. Inhoud van de ondersteuning </text:p>
            <text:p text:style-name="al">De Wet Taaleis is geen op zichzelf staande wet, maar maakt onderdeel uit van de Participatiewet. Omdat Laborijn geen extra budget krijgt voor de uitvoering van de wet, anders dan een budget voor het afnemen van toetsen, dient bij het bepalen van de actieve ondersteuning aangesloten te worden bij het re-integratie- en educatiebeleid.</text:p>
          </text:section>
          <text:section text:name="divisie_id1-3-2-4-15" text:style-name="divisie">
            <text:p text:style-name="kop_level1">Artikel 7. Geen ondersteuning </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 </text:p>
          </text:section>
          <text:section text:name="divisie_id1-3-2-4-16" text:style-name="divisie">
            <text:p text:style-name="kop_level1">Artikel 8. Niet nakomen verplichtingen </text:p>
            <text:p text:style-name="al">Als de uitkomst van de toets onvoldoende is, moet het bestuur de uitkeringsgerechtigde binnen 8 weken na de uitkomst van de toets schriftelijk op de hoogte brengen van het redelijk vermoeden dat de uitkeringsgerechtigde niet of niet in voldoende mate de Nederlandse taal beheerst. </text:p>
            <text:p text:style-name="al">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 </text:p>
            <text:p text:style-name="al">Bij de beoordeling of de verwijtbaarheid volledig ontbreekt als bedoeld in artikel 18b, zesde lid, Participatiewet, kunnen in ieder geval de volgende omstandigheden meespelen: </text:p>
            <text:list text:style-name="id1-3-2-4-16-5">
              <text:list-item text:style-override="id1-3-2-4-16-5-1">
                <text:number>•</text:number>
                <text:p text:style-name="al">Belanghebbende is ontheven of vrijgesteld voor zijn inburgeringsplicht en deze omstandigheden zijn nog onverkort van toepassing; </text:p>
              </text:list-item>
              <text:list-item text:style-override="id1-3-2-4-16-5-2">
                <text:number>•</text:number>
                <text:p text:style-name="al">Belanghebbende heeft ondanks voldoende inspanningen, (nog) niet het vereiste taalniveau bereikt; </text:p>
              </text:list-item>
              <text:list-item text:style-override="id1-3-2-4-16-5-3">
                <text:number>•</text:number>
                <text:p text:style-name="al">Belanghebbende de was vanwege persoonlijke omstandigheden niet in staat om te voldoen aan de inspanningsverplichting. </text:p>
              </text:list-item>
            </text:list>
          </text:section>
          <text:section text:name="divisie_id1-3-2-4-17" text:style-name="divisie">
            <text:p text:style-name="kop_level1">Artikel 9</text:p>
            <text:p text:style-name="al">De bevoegdheid tot het stellen van nadere regels met betrekking tot de aan Laborijn overgedragen taken berust bij het Algemeen Bestuur. Op grond van artikel 33 a Wet gemeenschappelijke regelingen kan het Algemeen Bestuur deze bevoegdheid overdragen aan het Dagelijks Bestuur. In artikel 9 is van is van deze overdrachtsbevoegdheid gebruik gemaakt. </text:p>
          </text:section>
          <text:section text:name="divisie_id1-3-2-4-18" text:style-name="divisie">
            <text:p text:style-name="kop_level1">Artikel 10</text:p>
            <text:p text:style-name="al">Het onderhavige besluit bevat algemeen verbindende voorschriften. Deze treden pas in werking nadat ze elektronisch bekend zijn gemaakt. Laborijn heeft hiervoor een eigen publicati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37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leidsregels taaleis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5</meta:user-defined>
    <meta:user-defined meta:name="OVERHEIDop.publicationIssue">376</meta:user-defined>
    <meta:user-defined meta:name="OVERHEIDop.BgrID/DC.identifier">bgr-2016-376</meta:user-defined>
    <meta:user-defined meta:name="OVERHEID.TaxonomieBeleidsagenda/OVERHEID.category">Migratie en integratie | Organisatie en beleid</meta:user-defined>
    <meta:user-defined meta:name="OVERHEID.Gemeente/DC.spatial">Doetinchem</meta:user-defined>
    <meta:user-defined meta:name="OVERHEID.Gemeente/DC.spatial">Oude IJsselstreek</meta:user-defined>
    <meta:user-defined meta:name="OVERHEID.Gemeente/DC.spatial">Montferland</meta:user-defined>
    <meta:user-defined meta:name="DC.source">art. 18b Pw;1.0:c:BWBR0015703&amp;artikel=18b&amp;g=2016-07-01</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