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de leden <text:span text:style-name="ifm_span_font.bold_ifm">Recourt</text:span> en <text:span text:style-name="ifm_span_font.bold_ifm">Maij</text:span> (beiden PvdA) aan de staatssecretaris van Veiligheid en Justitie over <text:span text:style-name="ifm_span_font.italic_ifm">de gevolgen van het beperken van de rechtsbijstand voor de rechtsbescherming in vreemdelingenzaken</text:span> (ingezonden 14 oktober 2013).</text:p>
      <text:p text:style-name="ifm_p_font.roman_mt.3.76mm_ifm">Antwoord van Staatssecretaris <text:span text:style-name="ifm_span_font.bold_ifm">Teeven</text:span> (Veiligheid en Justitie) (ontvangen 19 februari 2014). Zie ook Aanhangsel Handelingen, vergaderjaar 2013–2014, nr. 453.</text:p>
      <text:p text:style-name="ifm_p_mt.3.76mm_ifm">Vraag 1 en 5</text:p>
      <text:p text:style-name="ifm_p_ifm">Hoe beoordeelt u het advies van de Afdeling bestuursrechtspraak van de Raad van State<text:note text:id="ID-2013Z19540-d38e60" text:note-class="footnote"><text:note-citation text:label="1 ">1</text:note-citation><text:note-body><text:p text:style-name="ifm_p_font.normal_size.6.93pt_mt..5mm_indent.-0.1161in_mleft.0.1161in_ifm">http://www.raadvanstate.nl/adviezen/zoeken-in-adviezen/tekst-advies.html?id=10901&amp;summary_only=&amp;q=rechtsbijstand Zie paragraaf 2, onder d.</text:p></text:note-body></text:note> op het Besluit aanpassingen eigen bijdrage rechtzoekenden en vergoeding rechtsbijstandsverleners (hierna: het besluit)<text:note text:id="ID-2013Z19540-d38e69" text:note-class="footnote"><text:note-citation text:label="2 ">2</text:note-citation><text:note-body><text:p text:style-name="ifm_p_font.normal_size.6.93pt_mt..5mm_indent.-0.1161in_mleft.0.1161in_ifm">https://zoek.officielebekendmakingen.nl/stb-2013–345.html</text:p></text:note-body></text:note>, mede gelet op het advies van de Nederlandse Orde van Advocaten (NOvA), dat door de voorgestelde regeling de facto geen rechtsbijstand in bezwaar en, met name, in hoger beroep aan vreemdelingen meer kan worden verleend nu het overgrote deel van die zaken kennelijk zonder zitting wordt afgedaan? Kunt u uitgebreider en nadrukkelijker ingaan op de genoemde adviezen dan u heeft gedaan in het nader rapport?</text:p>
      <text:p text:style-name="ifm_p_ifm">Welke kenbare overwegingen heeft u gemaakt voor het zo fors verlagen van deze vergoedingen in vreemdelingenzaken, die door de NOvA een ongenuanceerde vermindering wordt genoemd? Is een van de doelstellingen van die verlaging het terugbrengen van het aantal bezwaren en hoger beroepen in vreemdelingenzaken? Deelt u de mening dat dit waarschijnlijk het gevolg zal zijn? Zo nee, waarom niet?</text:p>
      <text:p text:style-name="ifm_p_mt.3.76mm_ifm">Antwoord 1 en 5</text:p>
      <text:p text:style-name="ifm_p_ifm">Tijdens het Algemeen Overleg van 14 november 2013 inzake de stelselvernieuwing rechtsbijstand heb ik uw Kamer toegezegd de uitgangspunten die ten grondslag liggen aan de per 1 oktober 2013 ingevoerde maatregel met betrekking tot de kennelijke afdoeningen in het vreemdelingenrecht nader te zullen bekijken. Deze mondelinge toezegging heb ik schriftelijk bevestigd bij mijn brief van 19 november 2013<text:note text:id="ID-1241-d38e70" text:note-class="footnote"><text:note-citation text:label="3 ">3</text:note-citation><text:note-body><text:p text:style-name="ifm_p_font.normal_size.6.93pt_mt..5mm_indent.-0.1161in_mleft.0.1161in_ifm">Kamerstukken II, vergaderjaar 2013–2014, 31 753, nr. 66.</text:p></text:note-body></text:note>. In de brief over de stelselvernieuwing gesubsidieerde rechtsbijstand die ik uw Kamer heden stuur geef ik aan over de volle breedte – met andere woorden niet beperkt tot vreemdelingenzaken – tot aanpassing van regelgeving over te gaan.</text:p>
      <text:p text:style-name="ifm_p_mt.3.76mm_ifm">Vraag 2 en 7</text:p>
      <text:p text:style-name="ifm_p_ifm">Hoeveel hoger beroep vreemdelingenzaken zijn er jaarlijks bij de Afdeling bestuursrechtspraak van de Raad van State, uitgesplitst naar de verschillende soorten zaken zoals asiel, regulier en vreemdelingenbewaring? Hoeveel procent van deze zaken wordt, eveneens uitgesplitst naar soorten zaken, kennelijk afgedaan? Kunt u zich hierbij baseren op de gegevens van de jaren 2010, 2011 en 2012?</text:p>
      <text:p text:style-name="ifm_p_ifm">Deelt u de opvatting dat effectieve rechtsbescherming voor vreemdelingen noodzakelijk is? Zo ja, bent u bereid, indien de toegang daartoe onvoldoende gewaarborgd is, de verlaging van de rechtsbijstand in vreemdelingenzaken terug te draaien, en, in overleg met de NOvA, te komen tot een nieuwe, reële vaststelling van de vergoeding, die recht doet aan de arbeid die gemiddeld nodig is voor een bezwaar en een hoger beroep vreemdelingenzaak en de rechtsbescherming van vreemdelingen eerbiedigt? Kunt u dit antwoord toelichten?</text:p>
      <text:p text:style-name="ifm_p_mt.3.76mm_ifm">Antwoord 2 en 7</text:p>
      <text:p text:style-name="ifm_p_ifm">Onderstaande tabel geeft de instroom aan vreemdelingenzaken in hoger beroep bij de Raad van State weer, uitgesplitst naar soort zaa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troom hoger beroep vreemdelingenza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row>
        </table:table-header-rows>
        <table:table-row>
          <table:table-cell table:style-name="table.cell.padding-top.top">
            <text:p text:style-name="ifm_p_ifm"><text:span text:style-name="ifm_span_font.semi-bold_ifm">Reguliere zaken</text:span></text:p>
          </table:table-cell>
          <table:table-cell table:style-name="table.cell.padding-top.top.pleft.pright">
            <text:p text:style-name="ifm_p_ifm">2.040</text:p>
          </table:table-cell>
          <table:table-cell table:style-name="table.cell.padding-top.top.pleft.pright">
            <text:p text:style-name="ifm_p_ifm">1.860</text:p>
          </table:table-cell>
          <table:table-cell table:style-name="table.cell.padding-top.top.pleft.pright">
            <text:p text:style-name="ifm_p_ifm">1.700</text:p>
          </table:table-cell>
        </table:table-row>
        <table:table-row>
          <table:table-cell table:style-name="table.cell.top">
            <text:p text:style-name="ifm_p_ifm"><text:span text:style-name="ifm_span_font.semi-bold_ifm">Asielzaken (AA- en VA- zaken)</text:span></text:p>
          </table:table-cell>
          <table:table-cell table:style-name="table.cell.top.pleft.pright">
            <text:p text:style-name="ifm_p_ifm">5.000</text:p>
          </table:table-cell>
          <table:table-cell table:style-name="table.cell.top.pleft.pright">
            <text:p text:style-name="ifm_p_ifm">5.350</text:p>
          </table:table-cell>
          <table:table-cell table:style-name="table.cell.top.pleft.pright">
            <text:p text:style-name="ifm_p_ifm">4.320</text:p>
          </table:table-cell>
        </table:table-row>
        <table:table-row>
          <table:table-cell table:style-name="table.cell.top">
            <text:p text:style-name="ifm_p_ifm"><text:span text:style-name="ifm_span_font.semi-bold_ifm">Bewaringszaken</text:span></text:p>
          </table:table-cell>
          <table:table-cell table:style-name="table.cell.top.pleft.pright">
            <text:p text:style-name="ifm_p_ifm">1.620</text:p>
          </table:table-cell>
          <table:table-cell table:style-name="table.cell.top.pleft.pright">
            <text:p text:style-name="ifm_p_ifm">1.930</text:p>
          </table:table-cell>
          <table:table-cell table:style-name="table.cell.top.pleft.pright">
            <text:p text:style-name="ifm_p_ifm">1.640</text:p>
          </table:table-cell>
        </table:table-row>
        <table:table-row>
          <table:table-cell table:style-name="table.cell.border-bottom.top">
            <text:p text:style-name="ifm_p_ifm"><text:span text:style-name="ifm_span_font.semi-bold_ifm">Overige zaken</text:span></text:p>
          </table:table-cell>
          <table:table-cell table:style-name="table.cell.border-bottom.top.pleft.pright">
            <text:p text:style-name="ifm_p_ifm">360</text:p>
          </table:table-cell>
          <table:table-cell table:style-name="table.cell.border-bottom.top.pleft.pright">
            <text:p text:style-name="ifm_p_ifm">290</text:p>
          </table:table-cell>
          <table:table-cell table:style-name="table.cell.border-bottom.top.pleft.pright">
            <text:p text:style-name="ifm_p_ifm">540</text:p>
          </table:table-cell>
        </table:table-row>
        <table:table-row>
          <table:table-cell table:style-name="table.cell." table:number-columns-spanned="4">
            <text:p text:style-name="ifm_p_ifm">Bron: Raad van State. Afgerond op tientallen. De instroom is inclusief voorlopige voorzieningen.</text:p>
          </table:table-cell>
        </table:table-row>
      </table:table>
      <text:p text:style-name="ifm_p_ifm">Zoals ik in antwoord op vragen 1 en 5 heb aangegeven ben ik voornemens om de maatregel waarbij een lagere vergoeding aan de rechtsbijstandverlener wordt toegekend in zaken die met een kennelijke uitspraak eindigen te herzien.</text:p>
      <text:p text:style-name="ifm_p_mt.3.76mm_ifm">Vraag 3</text:p>
      <text:p text:style-name="ifm_p_ifm">Hoeveel bezwaren worden jaarlijks door de Immigratie- en Naturalisatiedienst (IND) afgedaan? Hoeveel procent van deze zaken werd kennelijk afgedaan in de jaren 2010, 2011 en 2012? Hoe verwacht u dat deze cijfers zich verder ontwikkelen, mede gelet op de bezuinigingen bij de IND en de Visadienst en de uitkomst van de pilot «Pit Stop» bij de IND, die heeft geleid tot de aanbeveling om bij twijfel aan de gegrondheid van het bezwaar, dit kennelijk ongegrond te verklaren? Kunt u aangeven wat de huidige status is van die aanbeveling?</text:p>
      <text:p text:style-name="ifm_p_mt.3.76mm_ifm">Antwoord 3</text:p>
      <text:p text:style-name="ifm_p_ifm">In de jaren 2010, 2011 en 2012 zijn respectievelijk bijna 16.000, ruim 16.000 en ruim 18.000 bezwaarzaken afgedaan. Dit betreft bezwaar asiel, regulier, visum en overige, exclusief naturalisatie. In 2010 is daarvan 19% kennelijk afgedaan (kennelijk niet -ontvankelijk dan wel kennelijk ongegrond). In 2011 is 22% kennelijk afgedaan en in 2012 was dat 23%.</text:p>
      <text:p text:style-name="ifm_p_ifm">In de Meerjaren Productie Prognoses (MPP) 2014 verwacht de IND dat de instroom van visum bezwaar en bezwaar regulier geen grote wijzigingen zal laten zien ten opzichte van voorgaande jaren. Voor het overige is het lastig een inschatting te maken hoe deze cijfers zich zullen ontwikkelen, omdat dit afhankelijk is van de instroom en het aantal afwijzingen waartegen bezwaar wordt gemaakt.</text:p>
      <text:p text:style-name="ifm_p_ifm">De aanname dat de IND bij twijfel niet hoort in de bezwaarfase is niet juist. Uit de aangehaalde pilot is gebleken dat in de praktijk vaker wordt gehoord dan noodzakelijk is. Deze uitkomst heeft echter geen enkele consequentie voor de wijze waarop door de IND wordt omgegaan met de hoorplicht als bedoeld in artikel 7:2 van de Awb. Van deze wettelijke hoorplicht wordt slechts afgeweken als artikel 7:3 van de Awb dit toestaat.</text:p>
      <text:p text:style-name="ifm_p_mt.3.76mm_ifm">Vraag 4</text:p>
      <text:p text:style-name="ifm_p_ifm">Hoeveel was de vergoeding voor rechtsbijstand in deze zaken vóór inwerkingtreding van dit besluit? Hoe hoog is die geworden? Kunt u schetsen hoeveel arbeid er zit in een gemiddelde hoger beroep en in een gemiddeld bezwaar vreemdelingenzaak? Kunt u dit afzetten tegen de vergoeding die vanaf 1 oktober jl. geldt? Vindt u dat in verhouding? Zo ja, waarom? Kunt u uitleggen waarom in het besluit wordt uitgegaan van een vergoeding van twee punten (twee uren), terwijl u in de nota van toelichting bij het besluit stelt dat het vergelijkbaar is met een eenvoudig advies waaraan vier uren worden besteed?</text:p>
      <text:p text:style-name="ifm_p_mt.3.76mm_ifm">Antwoord 4</text:p>
      <text:p text:style-name="ifm_p_ifm">De hoogte van de vergoeding voor rechtsbijstand wordt bepaald aan de hand van een puntensysteem, waarbij de puntentoedeling is gebaseerd op de gemiddelde tijdsbesteding per type zaak. De vergoedingen waren tot 1 oktober 2013 gebaseerd op het Besluit vergoedingen rechtsbijstand 2000, waarin geen rekening werd gehouden met een kennelijke afdoening.</text:p>
      <text:p text:style-name="ifm_p_ifm">In de fase van de eerste aanvraag om een verblijfsvergunning asiel worden afhankelijk van de fase waarin de aanvraag zich bevindt, als hoofdregel telkens per fase vier punten toegekend. Voor het doorlopen van deze algemene asielprocedure kunnen in totaal twaalf punten worden verkregen. Daarbij is het uitgangspunt dat per fase gemiddeld genomen vier uur aan de zaak wordt besteed. In het geval van een asielzaak in beroep is de gemiddelde tijdsbesteding acht uur. Dat betekent dat aan de ene asielzaak meer maar aan de andere asielzaak in beroep minder dan acht uur wordt besteed. In een hoger beroepszaak wordt gemiddeld vijf uur aan de zaak besteed.</text:p>
      <text:p text:style-name="ifm_p_ifm">Met mijn voornemen om de maatregel inzake de «kennelijke» afdoening te herzien wordt de situatie van voor 1 oktober 2013, zoals in het voorgaande beschreven, hersteld.</text:p>
      <text:p text:style-name="ifm_p_mt.3.76mm_ifm">Vraag 6 en 8</text:p>
      <text:p text:style-name="ifm_p_ifm">Deelt u de opvatting dat de rechtsbescherming in vreemdelingenzaken door deze verlaging van de rechtsbijstand kan worden geschaad? Zo nee, waarom niet?</text:p>
      <text:p text:style-name="ifm_p_ifm">Deelt u de opvatting dat kennelijke afdoening in het vreemdelingenrecht geen werkbaar criterium is aan de hand waarvan kan worden beoordeeld of er sprake is van een eenvoudige procedure, dan wel van nodeloos doorprocederen?</text:p>
      <text:p text:style-name="ifm_p_mt.3.76mm_ifm">Antwoord 6 en 8</text:p>
      <text:p text:style-name="ifm_p_ifm">Zie het antwoord op vragen 1 en 5.</text:p>
      <text:p text:style-name="ifm_p_mt.3.76mm_ifm">Vraag 9</text:p>
      <text:p text:style-name="ifm_p_ifm">Kunt u, nu het besluit reeds in werking is getreden en met het oog op de begrotingsbehandeling Veiligheid en Justitie 2014, deze vragen zo spoedig mogelijk beantwoorden?</text:p>
      <text:p text:style-name="ifm_p_mt.3.76mm_ifm">Antwoord 9</text:p>
      <text:p text:style-name="ifm_p_ifm">Ik heb bij brief van 19 december 2013 aangegeven nog enige tijd nodig te hebben voor de beantwoording.<text:note text:id="ID-1241-d38e239" text:note-class="footnote"><text:note-citation text:label="4 ">4</text:note-citation><text:note-body><text:p text:style-name="ifm_p_font.normal_size.6.93pt_mt..5mm_indent.-0.1161in_mleft.0.1161in_ifm">Kamerstukken II, vergaderjaar 2013–2014, 31 753, nr. 68.</text:p></text:note-body></text:note> In de brief die ik uw Kamer heden stuur kondig ik de herziening van de zogenaamde «kennelijke maatregel»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court en Maij over de gevolgen van het beperken van de rechtsbijstand voor de rechtsbescherming in vreemdelingenzaken</dc:title>
    <meta:user-defined meta:name="OVERHEIDop.ParlID/DC.identifier">ah-tk-20132014-1241</meta:user-defined>
    <meta:user-defined meta:name="OVERHEIDop.vraagnummer">2013Z19540</meta:user-defined>
    <meta:user-defined meta:name="OVERHEIDop.aanhangselNummer">1241</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de leden Recourt en Maij over de gevolgen van het beperken van de rechtsbijstand voor de rechtsbescherming in vreemdelingenzaken</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